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ccffff" style:cell-protect="protected formula-hidden" style:print-content="true" fo:padding="0.071cm"/>
    </style:style>
    <style:style style:name="ce1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2">
      <style:table-cell-properties style:glyph-orientation-vertical="0" fo:border-bottom="0.01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2'.$I$3:.$I$5])" table:allow-empty-cell="false" table:display-list="unsorted" table:base-cell-address="'Barème permutations 2012'.C4">
          <table:error-message table:message-type="stop" table:display="true"/>
        </table:content-validation>
        <table:content-validation table:name="val2" table:condition="of:cell-content-is-in-list([$'Barème permutations 2012'.$I$30:.$I$42])" table:allow-empty-cell="false" table:display-list="unsorted" table:base-cell-address="'Barème permutations 2012'.E4">
          <table:error-message table:message-type="stop" table:display="true"/>
        </table:content-validation>
        <table:content-validation table:name="val3" table:condition="of:cell-content-is-in-list([$'Barème permutations 2012'.$I$8:.$I$9])" table:allow-empty-cell="true" table:display-list="unsorted" table:base-cell-address="'Barème permutations 2012'.E10">
          <table:error-message table:message-type="stop" table:display="true"/>
        </table:content-validation>
      </table:content-validations>
      <table:table table:name="Barème permutations 2012" table:style-name="ta1" table:print-ranges="'Barème permutations 2012'.A1:'Barème permutations 2012'.F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0"/>
        <table:table-column table:style-name="co7" table:default-cell-style-name="ce22"/>
        <table:table-column table:style-name="co5" table:number-columns-repeated="4" table:default-cell-style-name="ce22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4" table:number-columns-spanned="3" table:number-rows-spanned="1"/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4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4" table:content-validation-name="val2" office:value-type="float" office:value="3">
            <text:p>3</text:p>
          </table:table-cell>
          <table:table-cell table:style-name="ce11" table:formula="of:=IF([.C4]=[.I3];VLOOKUP([.E4];[.I30:.L42];2);IF([.C4]=[.I4];VLOOKUP([.E4];[.I30:.L42];3);VLOOKUP([.E4];[.I30:.L42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(au 31/08/2012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cienneté totale comme titulaire dans le départemen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4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2" table:formula="of:=IF([.B8]&lt;3;0;(IF([.B8]&gt;7;((([.B8]-3)*2)+([.D8]*1/6)+(INT(([.B8]-3)/5)*10));(([.B8]-3)+([.D8]*1/6)))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3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0]=&quot;OUI&quot;;4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style-name="ce20"/>
          <table:table-cell table:number-columns-repeated="1017"/>
        </table:table-row>
        <table:table-row table:style-name="ro1">
          <table:table-cell/>
          <table:table-cell table:style-name="ce3" office:value-type="string">
            <text:p>Rapprochement de conjoint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2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OUI&quot;;[.E14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si rapprochement de conjoint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>
            <text:p>(moins de 20 ans au 01/09/2013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NON&quot;;0;IF([.E17]=0;0;IF([.E17]=1;50;IF([.E17]=2;200;IF([.E17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Années scolaires <text:s/>avec activité &gt; 6 mois)</text:p>
          </table:table-cell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office:value-type="string">
            <text:p>durée retenue</text:p>
          </table:table-cell>
          <table:table-cell table:style-name="ce21" table:formula="of:=[.E20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(Années scolaires avec activité &lt; 6 mois</text:p>
          </table:table-cell>
          <table:table-cell table:number-columns-repeated="2"/>
          <table:table-cell table:style-name="ce10"/>
          <table:table-cell table:style-name="ce14" office:value-type="string">
            <text:p>Durée totale retenue</text:p>
          </table:table-cell>
          <table:table-cell table:style-name="ce21" table:formula="of:=[.E17]+[.G2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ispo pour suivre conjoint ou congé parental)</text:p>
          </table:table-cell>
          <table:table-cell table:number-columns-repeated="2"/>
          <table:table-cell table:style-name="ce10"/>
          <table:table-cell table:style-name="ce14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5" office:value-type="string">
            <text:p>Points pour durée de séparation retenus</text:p>
          </table:table-cell>
          <table:table-cell table:number-columns-repeated="2"/>
          <table:table-cell table:style-name="ce10"/>
          <table:table-cell table:style-name="ce14" table:formula="of:=IF([.E12]=&quot;NON&quot;;0;IF([.G21]=0.5;25;IF([.G21]=1;50;IF([.G21]=1.5;75;IF([.G21]=2;200;IF([.G21]=2.5;225;IF([.G21]=3;350;IF([.G21]=3.5;375;450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Plan violenc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27]=[.I8];45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2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[.E29]*5" office:value-type="float" office:value="0">
            <text:p>0</text:p>
          </table:table-cell>
          <table:table-cell table:number-columns-repeated="2"/>
          <table:table-cell table:style-name="ce23" office:value-type="string">
            <text:p>ECHELONS</text:p>
          </table:table-cell>
          <table:table-cell table:style-name="ce23" office:value-type="string">
            <text:p>Instituteurs</text:p>
          </table:table-cell>
          <table:table-cell table:style-name="ce23" office:value-type="string">
            <text:p>P.E.</text:p>
          </table:table-cell>
          <table:table-cell table:style-name="ce23" office:value-type="string">
            <text:p>P.E. HC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>
            <text:p>(y compris cette année)</text:p>
          </table:table-cell>
          <table:table-cell table:number-columns-repeated="6"/>
          <table:table-cell table:style-name="ce23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number-columns-repeated="6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Demande de majoration de 800 points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8" table:formula="of:=IF([.E32]=&quot;OUI&quot;;800;0)" office:value-type="float" office:value="0">
            <text:p>0</text:p>
          </table:table-cell>
          <table:table-cell table:number-columns-repeated="2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17"/>
          <table:table-cell table:number-columns-repeated="2"/>
          <table:table-cell table:style-name="ce23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9" office:value-type="string" table:number-columns-spanned="2" table:number-rows-spanned="1">
            <text:p>BAREME 1er vœu (*)</text:p>
          </table:table-cell>
          <table:covered-table-cell table:style-name="ce9"/>
          <table:table-cell table:style-name="ce19" table:formula="of:=IF([.E12]=&quot;OUI&quot;;[.F4]+[.F8]+[.F10]+[.F12]+[.F14]+[.F25]+[.F27]+[.F29]+[.F32];IF([.E10]=&quot;OUI&quot;;[.F4]+[.F8]+[.F10]+[.F27]+[.F29]+[.F32];[.F4]+[.F8]+[.F27]+[.F29]+[.F32]))" office:value-type="float" office:value="22">
            <text:p>22,000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5" office:value-type="float" office:value="22">
            <text:p>2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17"/>
          <table:table-cell table:number-columns-repeated="2"/>
          <table:table-cell table:style-name="ce2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9" office:value-type="string" table:number-columns-spanned="2" table:number-rows-spanned="1">
            <text:p>BAREME autre vœu</text:p>
          </table:table-cell>
          <table:covered-table-cell table:style-name="ce9"/>
          <table:table-cell table:style-name="ce19" table:formula="of:=[.F4]+[.F8]+[.F10]+[.F27]+[.F29]+[.F32]" office:value-type="float" office:value="22">
            <text:p>22,000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3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>
            <text:p>(*) Si rapprochement de conjoints, ce barème 1er voeu s'applique </text:p>
          </table:table-cell>
          <table:table-cell table:number-columns-repeated="6"/>
          <table:table-cell table:style-name="ce2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>
            <text:p>aux autres voeux portant sur des départements limitrophes.</text:p>
          </table:table-cell>
          <table:table-cell table:number-columns-repeated="6"/>
          <table:table-cell table:style-name="ce23" office:value-type="float" office:value="8">
            <text:p>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3" office:value-type="float" office:value="9">
            <text:p>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3" office:value-type="float" office:value="11">
            <text:p>1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s" table:base-cell-address="$'Barème permutations 2012'.$A$1" table:cell-range-address="$'Barème permutations 2012'.$B$8"/>
        <table:named-range table:name="echelon" table:base-cell-address="$'Barème permutations 2012'.$A$1" table:cell-range-address="$'Barème permutations 2012'.$I$29:.$L$42"/>
        <table:named-range table:name="mois" table:base-cell-address="$'Barème permutations 2012'.$A$1" table:cell-range-address="$'Barème permutations 2012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20/11/2012</text:date>, <text:time>12:2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</meta:initial-creator>
    <meta:creation-date>2006-10-16T22:10:19</meta:creation-date>
    <dc:date>2012-11-20T12:20:22.31</dc:date>
    <meta:print-date>2006-10-16T23:08:52</meta:print-date>
    <meta:editing-cycles>10</meta:editing-cycles>
    <meta:editing-duration>P23DT23H21M21S</meta:editing-duration>
    <meta:generator>OpenOffice.org/3.2$Win32 OpenOffice.org_project/320m18$Build-9502</meta:generator>
    <dc:creator>**** ****</dc:creator>
    <meta:document-statistic meta:table-count="1" meta:cell-count="109" meta:object-count="0"/>
  </office:meta>
</office:document-meta>
</file>