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Contenu_20_du_20_cadre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text-properties fo:font-weight="bold" style:font-weight-asian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7226" style:font-weight-asian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><draw:frame draw:style-name="fr1" draw:name="Cadre1" text:anchor-type="char" svg:x="8.772cm" svg:y="-0.515cm" svg:width="8.915cm" svg:height="1.723cm" draw:z-index="0"><draw:text-box><text:p text:style-name="P3">Ceci est une déclaration d'intention qui ne présage en rien de ma participation effective à ce mouvement.</text:p></draw:text-box></draw:frame>Nom :</text:p>
      <text:p text:style-name="P4"/>
      <text:p text:style-name="P4">Prénom :</text:p>
      <text:p text:style-name="Table_20_Contents"/>
      <text:p text:style-name="P4">Affectation :</text:p>
      <text:p text:style-name="P5"/>
      <text:p text:style-name="P5"/>
      <text:p text:style-name="P5"/>
      <text:p text:style-name="P5">à Monsieur l’Inspecteur d'Académie</text:p>
      <text:p text:style-name="P5">(s/c de M. l'IEN de ........) </text:p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>Monsieur,</text:p>
      <text:p text:style-name="Table_20_Contents"/>
      <text:p text:style-name="Table_20_Contents"/>
      <text:p text:style-name="Table_20_Contents"/>
      <text:p text:style-name="Table_20_Contents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Table_20_Contents">Un certain nombre d'organisations syndicales en demande d'ailleurs l'abrogation.</text:p>
      <text:p text:style-name="Table_20_Contents"/>
      <text:p text:style-name="Table_20_Contents">Cette loi impose « à toute personne exerçant des fonctions d'enseignement dans une école de déclarer au moins 48 heures avant la grève son intention d'y participer »</text:p>
      <text:p text:style-name="Table_20_Contents"/>
      <text:p text:style-name="Table_20_Contents">En conséquence, je vous informe de mon intention de participer au mouvement de grève du <text:span text:style-name="T2">22 mars 2018</text:span> à partir de 8 heures.</text:p>
      <text:p text:style-name="Standard"><text:line-break/>Conformément à la loi, je vous rappelle que cette lettre « est couverte par le secret professionnel et ne peut être utilisée que pour l'organisation du service d'accueil » (article L133-5).<text:line-break/></text:p>
      <text:p text:style-name="Standard"/>
      <text:p text:style-name="Standard">Le .....<text:line-break/></text:p>
      <text:p text:style-name="P1"><text:tab/><text:tab/>Signatur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7-09-18T11:27:00</meta:creation-date>
    <dc:date>2018-03-14T17:14:00.565000000</dc:date>
    <meta:print-date>2008-09-25T15:09:00</meta:print-date>
    <meta:editing-cycles>6</meta:editing-cycles>
    <meta:editing-duration>PT12M38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4" meta:word-count="176" meta:character-count="1096" meta:non-whitespace-character-count="927"/>
  </office:meta>
</office:document-meta>
</file>