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645cm" fo:margin-left="0.18cm" style:page-number="auto" table:align="left"/>
    </style:style>
    <style:style style:name="Tableau1.A" style:family="table-column">
      <style:table-column-properties style:column-width="3.988cm"/>
    </style:style>
    <style:style style:name="Tableau1.B" style:family="table-column">
      <style:table-column-properties style:column-width="14.864cm"/>
    </style:style>
    <style:style style:name="Tableau1.C" style:family="table-column">
      <style:table-column-properties style:column-width="8.793cm"/>
    </style:style>
    <style:style style:name="Tableau1.1" style:family="table-row">
      <style:table-row-properties style:min-row-height="0.998cm"/>
    </style:style>
    <style:style style:name="Tableau1.A1" style:family="table-cell">
      <style:table-cell-properties style:vertical-align="middle" fo:background-color="#ffffff" fo:padding-left="0.173cm" fo:padding-right="0.097cm" fo:padding-top="0.097cm" fo:padding-bottom="0.097cm" fo:border="0.018cm solid #1f497d">
        <style:background-image/>
      </style:table-cell-properties>
    </style:style>
    <style:style style:name="Tableau1.A2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1.C2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leau2" style:family="table">
      <style:table-properties style:width="27.697cm" fo:margin-left="0.088cm" table:align="left"/>
    </style:style>
    <style:style style:name="Tableau2.A" style:family="table-column">
      <style:table-column-properties style:column-width="18.861cm"/>
    </style:style>
    <style:style style:name="Tableau2.B" style:family="table-column">
      <style:table-column-properties style:column-width="8.835cm"/>
    </style:style>
    <style:style style:name="Tableau2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none">
        <style:background-image/>
      </style:table-cell-properties>
    </style:style>
    <style:style style:name="Tableau2.B1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0.002cm solid #000001" fo:border-bottom="none">
        <style:background-image/>
      </style:table-cell-properties>
    </style:style>
    <style:style style:name="Tableau2.A2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none">
        <style:background-image/>
      </style:table-cell-properties>
    </style:style>
    <style:style style:name="Tableau2.B2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none">
        <style:background-image/>
      </style:table-cell-properties>
    </style:style>
    <style:style style:name="Tableau2.A3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au2.B3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eau3" style:family="table">
      <style:table-properties style:width="27.697cm" fo:margin-left="0.088cm" table:align="left"/>
    </style:style>
    <style:style style:name="Tableau3.A" style:family="table-column">
      <style:table-column-properties style:column-width="18.861cm"/>
    </style:style>
    <style:style style:name="Tableau3.B" style:family="table-column">
      <style:table-column-properties style:column-width="8.835cm"/>
    </style:style>
    <style:style style:name="Tableau3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none">
        <style:background-image/>
      </style:table-cell-properties>
    </style:style>
    <style:style style:name="Tableau3.B1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0.002cm solid #000001" fo:border-bottom="none">
        <style:background-image/>
      </style:table-cell-properties>
    </style:style>
    <style:style style:name="Tableau3.A2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au3.B2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eau4" style:family="table">
      <style:table-properties style:width="27.697cm" fo:margin-left="0.088cm" table:align="left"/>
    </style:style>
    <style:style style:name="Tableau4.A" style:family="table-column">
      <style:table-column-properties style:column-width="18.861cm"/>
    </style:style>
    <style:style style:name="Tableau4.B" style:family="table-column">
      <style:table-column-properties style:column-width="8.835cm"/>
    </style:style>
    <style:style style:name="Tableau4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4.B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Normal">
      <style:paragraph-properties fo:margin-top="0cm" fo:margin-bottom="0cm" style:line-height-at-least="0.176cm" fo:break-before="pag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weight-complex="bold"/>
    </style:style>
    <style:style style:name="P2" style:family="paragraph" style:parent-style-name="Normal_20__28_Web_29_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" style:family="paragraph" style:parent-style-name="Paragraphe_20_de_20_liste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Cambria" style:font-name-complex="Arial"/>
    </style:style>
    <style:style style:name="P4" style:family="paragraph" style:parent-style-name="Paragraphe_20_de_20_liste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line-height="0.494cm" fo:text-align="justify" style:justify-single-word="false"/>
      <style:text-properties style:font-name="Cambria" fo:font-weight="bold" style:font-weight-asian="bold" style:font-name-complex="Arial"/>
    </style:style>
    <style:style style:name="P6" style:family="paragraph" style:parent-style-name="Normal">
      <style:paragraph-properties fo:line-height="0.494cm" fo:text-align="justify" style:justify-single-word="false"/>
      <style:text-properties style:font-name="Cambria" style:font-name-complex="Arial"/>
    </style:style>
    <style:style style:name="P7" style:family="paragraph" style:parent-style-name="Normal">
      <style:paragraph-properties fo:line-height="0.494cm" fo:text-align="justify" style:justify-single-word="false"/>
    </style:style>
    <style:style style:name="P8" style:family="paragraph" style:parent-style-name="Normal">
      <style:paragraph-properties fo:line-height="0.494cm" fo:text-align="justify" style:justify-single-word="false"/>
      <style:text-properties fo:color="#0070c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Paragraphe_20_de_20_liste" style:list-style-name="L1">
      <style:paragraph-properties fo:line-height="0.494cm" fo:text-align="justify" style:justify-single-word="false"/>
      <style:text-properties fo:color="#0070c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Normal" style:list-style-name="L2">
      <style:paragraph-properties fo:line-height="0.494cm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11" style:family="paragraph" style:parent-style-name="Normal" style:list-style-name="L2">
      <style:paragraph-properties fo:line-height="0.494cm" fo:text-align="justify" style:justify-single-word="false"/>
      <style:text-properties style:font-name="Cambria" style:font-name-complex="Arial"/>
    </style:style>
    <style:style style:name="P12" style:family="paragraph" style:parent-style-name="Normal" style:list-style-name="L1">
      <style:paragraph-properties fo:margin-left="1.27cm" fo:margin-right="0cm" fo:line-height="0.494cm" fo:text-align="justify" style:justify-single-word="false" fo:text-indent="-0.635cm" style:auto-text-indent="false">
        <style:tab-stops/>
      </style:paragraph-properties>
      <style:text-properties fo:color="#0070c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Arial"/>
    </style:style>
    <style:style style:name="T3" style:family="text">
      <style:text-properties style:font-name="Cambria" fo:font-weight="bold" style:font-weight-asian="bold" style:font-name-complex="Ari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64%"/>
    </style:style>
    <text:list-style style:name="L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Cambria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Fiche 7</text:p>
          </table:table-cell>
          <table:table-cell table:style-name="Tableau1.A1" table:number-columns-spanned="2" office:value-type="string">
            <text:p text:style-name="P2">GT 14 : Le régime de rémunérations accessoires des psychologues de l’éducation national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Dans le cadre des travaux engagés dans le GT14 consistant à créer un corps de psychologue de l’éducation nationale (regroupant les psychologues scolaires, les COP et les DCIO), il est nécessaire de définir le régime indemnitaire des membres du nouveau corps.</text:p>
          </table:table-cell>
          <table:covered-table-cell/>
          <table:table-cell table:style-name="Tableau1.C2" office:value-type="string">
            <text:p text:style-name="Standard"/>
          </table:table-cell>
        </table:table-row>
      </table:table>
      <text:list xml:id="list2084832910743639284" text:style-name="L1">
        <text:list-item>
          <text:p text:style-name="P9">La création d’un régime indemnitaire à deux taux pour l’ensemble des membres du corps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1. Le régime indemnitaire des COP-DCIO</text:p>
            <text:p text:style-name="P6">Les conseillers d’orientation-psychologues et les DCIO perçoivent une indemnité de sujétion particulière instituée par le décret n°91-466 du 14 mai 1991. Son montant annuel est de 583.08€. </text:p>
          </table:table-cell>
          <table:table-cell table:style-name="Tableau2.B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5">2. Le régime indemnitaire des psychologues scolaires</text:p>
            <text:p text:style-name="P7"><text:span text:style-name="Police_20_par_20_défaut"><text:span text:style-name="T2">Les psychologues scolaires, en tant que professeurs des écoles titulaires d’un diplôme professionnel spécialisé, perçoivent </text:span></text:span><text:span text:style-name="Police_20_par_20_défaut"><text:span text:style-name="T3">l’indemnité de fonctions particulières (IFP)</text:span></text:span><text:span text:style-name="Ancre_20_de_20_note_20_de_20_bas_20_de_20_page"><text:span text:style-name="T3"><text:note text:id="ftn1" text:note-class="footnote"><text:note-citation>1</text:note-citation><text:note-body><text:p text:style-name="Footnote"><text:span text:style-name="Appel_20_note_20_de_20_bas_20_de_20_p."><text:tab/></text:span><text:span text:style-name="Appel_20_note_20_de_20_bas_20_de_20_p."><text:tab/></text:span><text:span text:style-name="Appel_20_note_20_de_20_bas_20_de_20_p."><text:tab/></text:span><text:span text:style-name="Police_20_par_20_défaut"><text:span text:style-name="T4">Détention d’un diplôme professionnel spécialisé et exercice des fonctions sur un </text:span></text:span><text:span text:style-name="Police_20_par_20_défaut"><text:span text:style-name="T4">poste requérant une telle qualification</text:span></text:span></text:p></text:note-body></text:note></text:span></text:span><text:span text:style-name="Police_20_par_20_défaut"><text:span text:style-name="T2"> instituée par le décret n°91-236 du 28 février 1991 d’un montant annuel de 834€. </text:span></text:span></text:p>
            <text:p text:style-name="P7"><text:span text:style-name="Police_20_par_20_défaut"><text:span text:style-name="T2">Ils </text:span></text:span><text:span text:style-name="Police_20_par_20_défaut"><text:span text:style-name="T2">bénéficient également, en tant que professeurs des écoles, de </text:span></text:span><text:span text:style-name="Police_20_par_20_défaut"><text:span text:style-name="T3">l’indemnité de suivi et d’accompagnement des élèves (ISAE)</text:span></text:span><text:span text:style-name="Police_20_par_20_défaut"><text:span text:style-name="T2"> instituée par le décret n°2013-790 du 30 août 2013 d’un montant annuel de 400€. </text:span></text:span></text:p>
            <text:p text:style-name="P6">Soit un total annuel de 1 234€.</text:p>
          </table:table-cell>
          <table:table-cell table:style-name="Tableau2.B2" office:value-type="string">
            <text:p text:style-name="Standard"/>
          </table:table-cell>
        </table:table-row>
        <table:table-row>
          <table:table-cell table:style-name="Tableau2.A3" office:value-type="string">
            <text:p text:style-name="P5">3. La création d’une indemnité unique à deux taux</text:p>
            <text:p text:style-name="Standard">Les régimes précités doivent être revus dans le cadre de la création du nouveau corps.</text:p>
            <text:p text:style-name="P7"><text:span text:style-name="Police_20_par_20_défaut"><text:span text:style-name="T2">Il sera créé une nouvelle indemnité pour l’ensemble des personnels du corps des psychologues de l’éducation nationale </text:span></text:span><text:span text:style-name="Police_20_par_20_défaut"><text:span text:style-name="T1">avec deux taux corres</text:span></text:span><text:span text:style-name="Police_20_par_20_défaut"><text:span text:style-name="T1">pondant aux taux actuellement versés aux COP-DCIO (soit 583.08€) d’une part, et aux psychologues scolaires (soit 1 234€) d’autre part. Les taux seront attribués en fonction de la spécialité : </text:span></text:span><text:span text:style-name="Police_20_par_20_défaut"><text:span text:style-name="T1">1 234 € pour la spécialité « Éducation, développement et apprent</text:span></text:span><text:span text:style-name="Police_20_par_20_défaut"><text:span text:style-name="T1">issage » et 583.08€ pour la spécialité </text:span></text:span><text:soft-page-break/><text:span text:style-name="Police_20_par_20_défaut"><text:span text:style-name="T1">« Éducation, développement et conseil en orientation scolaire et professionnelle ».</text:span></text:span></text:p>
          </table:table-cell>
          <table:table-cell table:style-name="Tableau2.B3" office:value-type="string">
            <text:p text:style-name="Standard">L’indemnité unique doit tendre vers la somme de l’ISOE et de l’IFP soit 2000 €. Dans l’immédiat, les taux pour le 1<text:span text:style-name="Police_20_par_20_défaut"><text:span text:style-name="T5">er</text:span></text:span> degré doivent correspondre à l’existant (IFP + ISAE qui est appelée à évoluer). </text:p>
            <text:p text:style-name="Standard">Le SNUipp demande que les psychologues de l’EN du 1<text:span text:style-name="Police_20_par_20_défaut"><text:span text:style-name="T5">er</text:span></text:span> et du 2<text:span text:style-name="Police_20_par_20_défaut"><text:span text:style-name="T5">nd</text:span></text:span> degré bénéficient des indemnités REP et REP + et qu’ils figurent dans la liste des ayant droits de <text:soft-page-break/>la prochaine circulaire de l’éducation prioritaire. </text:p>
          </table:table-cell>
        </table:table-row>
      </table:table>
      <text:list xml:id="list33613334" text:continue-numbering="true" text:style-name="L1">
        <text:list-item>
          <text:p text:style-name="P12">La création d’une indemnité fonctionnelle pour les directeurs de CIO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Police_20_par_20_défaut"><text:span text:style-name="T2">1 - Les directeurs de CIO perçoivent une </text:span></text:span><text:span text:style-name="Police_20_par_20_défaut"><text:span text:style-name="T3">indemnité de charges administratives (ICA)</text:span></text:span><text:span text:style-name="Police_20_par_20_défaut"><text:span text:style-name="T2"> modulable prévue par le décret n°71-847 du 13 octobre 1971. Le taux moyen est fixé à 1 023.85 € et le taux maximum de l’indemnité est fixé à 2 465.86 €. <text:s/></text:span></text:span></text:p>
          </table:table-cell>
          <table:table-cell table:style-name="Tableau3.B1" office:value-type="string">
            <text:p text:style-name="Standard"><text:s/></text:p>
          </table:table-cell>
        </table:table-row>
        <table:table-row>
          <table:table-cell table:style-name="Tableau3.A2" office:value-type="string">
            <text:p text:style-name="P7"><text:span text:style-name="Police_20_par_20_défaut"><text:span text:style-name="T2">2 - Les directeurs de CIO perçoivent également une </text:span></text:span><text:span text:style-name="Police_20_par_20_défaut"><text:span text:style-name="T3">NBI de 20 points</text:span></text:span><text:span text:style-name="Police_20_par_20_défaut"><text:span text:style-name="T2"> soit 1 111.20€ par an au titre du décret n°91-1229 du 6 décembre 1991.</text:span></text:span></text:p>
            <text:p text:style-name="P6">Dans le cadre de la création du corps de psychologue de l’éducation nationale, l’ICA sera revalorisée et redéfinie avec la création de trois taux fixes : </text:p>
            <text:list xml:id="list5237786142638424248" text:style-name="L2">
              <text:list-item>
                <text:p text:style-name="P10">un taux annuel de 1 500€ pour les CIO comprenant un effectif de psychologue inférieur à 7</text:p>
              </text:list-item>
              <text:list-item>
                <text:p text:style-name="P11">un taux annuel de 2 000 € pour les CIO comprenant entre 7 et 15 psychologues</text:p>
              </text:list-item>
              <text:list-item>
                <text:p text:style-name="P11">un taux de 2 500€ pour les CIO comprenant plus de 15 psychologues. </text:p>
              </text:list-item>
            </text:list>
          </table:table-cell>
          <table:table-cell table:style-name="Tableau3.B2" office:value-type="string">
            <text:p text:style-name="Standard"/>
            <text:p text:style-name="Standard"/>
          </table:table-cell>
        </table:table-row>
      </table:table>
      <text:p text:style-name="P7"/>
      <text:p text:style-name="P8">III – Le régime indemnitaire des tuteurs des psychologues de l’éducation nationale stagiaires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<text:span text:style-name="Police_20_par_20_défaut"><text:span text:style-name="T2">1 – Les COP et DCIO assurant le </text:span></text:span><text:span text:style-name="Police_20_par_20_défaut"><text:span text:style-name="T3">suivi d’un COP stagiaire </text:span></text:span><text:span text:style-name="Police_20_par_20_défaut"><text:span text:style-name="T2">candidat au diplôme d’Etat de COP perçoivent, par semaine de stage et par stagiaire, 49.41€. </text:span></text:span></text:p>
            <text:p text:style-name="P6">Dans le cadre de la création du nouveau corps, ce régime sera refondu et revalorisé : les tuteurs des stagiaires du corps percevront l’indemnité de tutorat <text:s/>instituée par le décret n°2014-1017 du 8 septembre 2014 au taux annuel de 1 250 €.</text:p>
          </table:table-cell>
          <table:table-cell table:style-name="Tableau4.B1" office:value-type="string">
            <text:p text:style-name="Standard">Le SNUipp demande qu’il soit bien précisé que les psychologues du 1<text:span text:style-name="Police_20_par_20_défaut"><text:span text:style-name="T5">er</text:span></text:span> degré verront passer l’indemnité de tutorat de 300 à 1250 €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a" style:font-name="Calibri" style:font-name-asian="Calibri" style:language-asian="en" style:country-asian="US" style:font-name-complex="Calibri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style:font-name-complex="Free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style:font-name="Times New Roman"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Times New Roman" style:font-name-complex="FreeSans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Intégrale_5f_base" style:display-name="Intégrale_base" style:family="paragraph">
      <style:paragraph-properties fo:line-height="0.494cm" fo:hyphenation-ladder-count="no-limit"/>
      <style:text-properties fo:color="#00000a"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Paragraphe_20_de_20_liste1" style:display-name="Paragraphe de liste1" style:family="paragraph" style:parent-style-name="Normal">
      <style:paragraph-properties fo:margin="100%" fo:margin-left="1.249cm" fo:margin-right="0cm" fo:margin-top="0cm" fo:margin-bottom="0cm" style:line-height-at-least="0.176cm" fo:hyphenation-ladder-count="no-limit" fo:text-indent="0cm" style:auto-text-indent="false">
        <style:tab-stops/>
      </style:paragraph-properties>
      <style:text-properties fo:font-size="12pt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oi" style:family="paragraph" style:parent-style-name="Normal">
      <style:paragraph-properties fo:margin="100%" fo:margin-left="1.411cm" fo:margin-right="1.411cm" fo:margin-top="0cm" fo:margin-bottom="0.176cm" style:line-height-at-least="0.494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fo:font-weight="bold" style:font-size-asian="14pt" style:language-asian="fr" style:country-asian="FR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FPFexpogentexte9" style:family="paragraph" style:parent-style-name="Normal">
      <style:paragraph-properties fo:margin-top="0.035cm" fo:margin-bottom="0cm" style:line-height-at-least="0.176cm" fo:text-align="justify" style:justify-single-word="false" fo:hyphenation-ladder-count="no-limit"/>
      <style:text-properties style:font-name="Arial" fo:font-size="9pt" style:font-size-asian="9pt" style:language-asian="fr" style:country-asian="FR" style:font-name-complex="Ari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size-asian="13pt" style:language-asian="en" style:country-asian="US" style:font-weight-asian="bold" style:font-name-complex="Times New Roman" style:font-size-complex="13pt" style:font-weight-complex="bold"/>
    </style:style>
    <style:style style:name="En-tête_20_Car" style:display-name="En-tête Car" style:family="text" style:parent-style-name="Police_20_par_20_défaut">
      <style:text-properties style:font-name-complex="Times New Roman"/>
    </style:style>
    <style:style style:name="Pied_20_de_20_page_20_Car" style:display-name="Pied de page Car" style:family="text" style:parent-style-name="Police_20_par_20_défaut">
      <style:text-properties style:font-name-complex="Times New Roman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Times New Roman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 style:font-name-complex="Times New Roman"/>
    </style:style>
    <style:style style:name="Intégrale_5f_base_20_Car" style:display-name="Intégrale_base Car" style:family="text" style:parent-style-name="Police_20_par_20_défaut">
      <style:text-properties style:font-name="Arial" fo:language="fr" fo:country="FR" style:language-asian="fr" style:country-asian="FR" style:font-name-complex="Arial" style:language-complex="ar" style:country-complex="SA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language-asian="en" style:country-asian="US" style:font-name-complex="Times New Roman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FPFexpogentexte9_20_Car" style:display-name="FPFexpogentexte9 Car" style:family="text" style:parent-style-name="Police_20_par_20_défaut">
      <style:text-properties style:font-name="Arial" fo:font-size="9pt" fo:language="fr" fo:country="FR" style:font-size-asian="9pt" style:language-asian="fr" style:country-asian="FR" style:font-name-complex="Arial" style:font-size-complex="9pt" style:language-complex="ar" style:country-complex="SA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Ancre_20_de_20_note_20_de_20_bas_20_de_20_page" style:display-name="Ancre de note de bas de page" style:family="text">
      <style:text-properties style:text-position="super 64%"/>
    </style:style>
    <style:style style:name="Ancre_20_de_20_note_20_de_20_fin" style:display-name="Ancre de note de fin" style:family="text">
      <style:text-properties style:text-position="super 64%"/>
    </style:style>
    <style:style style:name="ListLabel_20_3" style:display-name="ListLabel 3" style:family="text">
      <style:text-properties style:font-name-complex="Cambria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ambria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Cambria" style:font-name-complex="Cambria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cm" fo:margin-left="1cm" fo:margin-right="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5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Le  X septembre 2013</dc:title>
    <meta:initial-creator>utilisateur</meta:initial-creator>
    <meta:creation-date>2015-03-27T14:27:00Z</meta:creation-date>
    <dc:date>2015-04-09T12:47:18.83</dc:date>
    <meta:print-date>2014-05-27T15:14:00Z</meta:print-date>
    <meta:editing-cycles>3</meta:editing-cycles>
    <meta:editing-duration>PT1M3S</meta:editing-duration>
    <meta:document-statistic meta:table-count="4" meta:image-count="0" meta:object-count="0" meta:page-count="2" meta:paragraph-count="28" meta:word-count="637" meta:character-count="3844"/>
    <meta:template xlink:type="simple" xlink:actuate="onRequest" xlink:title="" xlink:href="file:///C:/Users/coraxis/Downloads/fiche_7%20(1).odt/3CC57C81"/>
  </office:meta>
</office:document-meta>
</file>