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8599"/>
    </style:style>
    <style:style style:name="P2" style:family="paragraph" style:parent-style-name="Standard">
      <style:text-properties fo:color="#0000ff" fo:font-style="italic" officeooo:paragraph-rsid="00188599" style:font-style-asian="italic" style:font-style-complex="italic"/>
    </style:style>
    <style:style style:name="P3" style:family="paragraph" style:parent-style-name="Standard">
      <style:text-properties fo:color="#0000ff" fo:font-style="italic" officeooo:paragraph-rsid="0019720e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a719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bf1a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a7190"/>
    </style:style>
    <style:style style:name="P7" style:family="paragraph" style:parent-style-name="Standard">
      <style:paragraph-properties fo:margin-left="10.788cm" fo:margin-right="0cm" fo:text-indent="0cm" style:auto-text-indent="false"/>
      <style:text-properties officeooo:paragraph-rsid="00188599"/>
    </style:style>
    <style:style style:name="P8" style:family="paragraph" style:parent-style-name="Standard">
      <style:text-properties fo:color="#0000ff" fo:font-style="italic" officeooo:rsid="00188599" style:font-style-asian="italic" style:font-style-complex="italic"/>
    </style:style>
    <style:style style:name="P9" style:family="paragraph" style:parent-style-name="Standard">
      <style:text-properties fo:color="#0000ff" fo:font-style="italic" officeooo:rsid="00188599" officeooo:paragraph-rsid="00188599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fo:color="#0000ff" style:font-name="Times New Roman" fo:font-size="12pt" fo:font-style="italic" officeooo:rsid="001cf3c6" officeooo:paragraph-rsid="001cf3c6" style:font-size-asian="12pt" style:font-style-asian="italic" style:font-size-complex="12pt" style:font-style-complex="italic"/>
    </style:style>
    <style:style style:name="P11" style:family="paragraph" style:parent-style-name="Standard">
      <style:text-properties officeooo:rsid="00188599" officeooo:paragraph-rsid="00188599"/>
    </style:style>
    <style:style style:name="P12" style:family="paragraph" style:parent-style-name="Standard">
      <style:text-properties officeooo:rsid="0019720e" officeooo:paragraph-rsid="00188599"/>
    </style:style>
    <style:style style:name="P13" style:family="paragraph" style:parent-style-name="Standard">
      <style:text-properties officeooo:rsid="001a7190" officeooo:paragraph-rsid="001a7190"/>
    </style:style>
    <style:style style:name="P14" style:family="paragraph" style:parent-style-name="Standard">
      <style:paragraph-properties fo:text-align="justify" style:justify-single-word="false"/>
      <style:text-properties officeooo:rsid="001a7190" officeooo:paragraph-rsid="001a7190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bf1a4" officeooo:paragraph-rsid="001a7190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1bf1a4" officeooo:paragraph-rsid="001bf1a4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1a7190" officeooo:paragraph-rsid="001a7190" style:font-size-asian="12pt" style:font-size-complex="12pt"/>
    </style:style>
    <style:style style:name="P18" style:family="paragraph" style:parent-style-name="Standard">
      <style:paragraph-properties fo:margin-left="10.788cm" fo:margin-right="0cm" fo:text-indent="0cm" style:auto-text-indent="false"/>
      <style:text-properties officeooo:rsid="00188599" officeooo:paragraph-rsid="00188599"/>
    </style:style>
    <style:style style:name="P19" style:family="paragraph" style:parent-style-name="Standard">
      <style:paragraph-properties fo:margin-left="10.788cm" fo:margin-right="0cm" fo:text-indent="0cm" style:auto-text-indent="false"/>
      <style:text-properties officeooo:rsid="001ded2f" officeooo:paragraph-rsid="001ded2f"/>
    </style:style>
    <style:style style:name="P20" style:family="paragraph" style:parent-style-name="Standard">
      <style:paragraph-properties fo:margin-left="0cm" fo:margin-right="0cm" fo:text-indent="0cm" style:auto-text-indent="false"/>
      <style:text-properties officeooo:rsid="001a7190" officeooo:paragraph-rsid="001a7190"/>
    </style:style>
    <style:style style:name="T1" style:family="text">
      <style:text-properties officeooo:rsid="00188599"/>
    </style:style>
    <style:style style:name="T2" style:family="text">
      <style:text-properties fo:color="#0000ff" fo:font-style="italic" officeooo:rsid="00188599" style:font-style-asian="italic" style:font-style-complex="italic"/>
    </style:style>
    <style:style style:name="T3" style:family="text">
      <style:text-properties fo:color="#0000ff" fo:font-style="italic" officeooo:rsid="001a7190" style:font-style-asian="italic" style:font-style-complex="italic"/>
    </style:style>
    <style:style style:name="T4" style:family="text">
      <style:text-properties fo:color="#0000ff" fo:font-style="italic" officeooo:rsid="001ded2f" style:font-style-asian="italic" style:font-style-complex="italic"/>
    </style:style>
    <style:style style:name="T5" style:family="text">
      <style:text-properties officeooo:rsid="0019720e"/>
    </style:style>
    <style:style style:name="T6" style:family="text">
      <style:text-properties fo:color="#000000" fo:font-style="normal" officeooo:rsid="0019720e" style:font-style-asian="normal" style:font-style-complex="normal"/>
    </style:style>
    <style:style style:name="T7" style:family="text">
      <style:text-properties officeooo:rsid="001a7190"/>
    </style:style>
    <style:style style:name="T8" style:family="text">
      <style:text-properties officeooo:rsid="001bf1a4"/>
    </style:style>
    <style:style style:name="T9" style:family="text">
      <style:text-properties officeooo:rsid="001ded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M Prénom</text:p>
      <text:p text:style-name="P3"><text:span text:style-name="T6">PE stagiaire à l'école </text:span><text:span text:style-name="T5">de ...</text:span></text:p>
      <text:p text:style-name="P2"><text:span text:style-name="T1">Adresse perso</text:span></text:p>
      <text:p text:style-name="P9">Num de tel</text:p>
      <text:p text:style-name="P9">Adresse mail</text:p>
      <text:p text:style-name="P11"/>
      <text:p text:style-name="P11"/>
      <text:p text:style-name="P1"><text:span text:style-name="T1">Le </text:span><text:span text:style-name="T2">date du jour</text:span></text:p>
      <text:p text:style-name="P18"/>
      <text:p text:style-name="P18">M. l'Inspecteur d'Académie</text:p>
      <text:p text:style-name="P18">Directeur académique des services</text:p>
      <text:p text:style-name="P18">de <text:span text:style-name="T9">l’Éducation</text:span> nationale</text:p>
      <text:p text:style-name="P7"><text:span text:style-name="T1">S/c de M. </text:span><text:span text:style-name="T2">(ou Mme) l'IEN de </text:span><text:span text:style-name="T4">Strasbourg</text:span><text:span text:style-name="T2"> 1 (ou autre circonscription, celle de l'école d'affectation)</text:span><text:span text:style-name="T1"> </text:span></text:p>
      <text:p text:style-name="P19">DSDEN du Bas-Rhin </text:p>
      <text:p text:style-name="P19">65 avenue de la Forêt Noire</text:p>
      <text:p text:style-name="P19">67083 Strasbourg Cedex</text:p>
      <text:p text:style-name="P11"/>
      <text:p text:style-name="P11"/>
      <text:p text:style-name="P11"/>
      <text:p text:style-name="P1"><text:span text:style-name="T1">Objet : indemnisation des frais de stage et de déplacement en tant que PE stagiaire</text:span></text:p>
      <text:p text:style-name="P12"/>
      <text:p text:style-name="P12"/>
      <text:p text:style-name="P20"><text:tab/><text:span text:style-name="T9">Madame la Directrice Académique</text:span>,</text:p>
      <text:p text:style-name="P13"/>
      <text:p text:style-name="P6"><text:span text:style-name="T7">En tant que professeur des écoles stagiaire lauréat du CRPE session 2014 (rénové), je suis affecté</text:span><text:span text:style-name="T3">(e)</text:span><text:span text:style-name="T7"> à mi-temps à l'école </text:span><text:span text:style-name="T3">nom et adresse complète de l'école</text:span><text:span text:style-name="T7"> et domicilié</text:span><text:span text:style-name="T3">(e)</text:span><text:span text:style-name="T7"> </text:span><text:span text:style-name="T3">adresse personnelle complète</text:span><text:span text:style-name="T7">.</text:span></text:p>
      <text:p text:style-name="P14"/>
      <text:p text:style-name="P4"><text:span text:style-name="T7">De ce fait, il me semble que le régime fixé par le décret n°2006-781 du 3 </text:span>juillet 2006 <text:span text:style-name="T8">concernant l'indemnisation des frais de stage et de déplacement s'avère dans ma situation plus avantageux que le nouveau régime (IFF).</text:span></text:p>
      <text:p text:style-name="P15"/>
      <text:p text:style-name="P5"><text:span text:style-name="T8">Si tel est bien le cas, je demande à bénéficier du régime fixé par le décret n°2006-781 du 3 juillet 2006 en lieu et place de l'IFF.</text:span></text:p>
      <text:p text:style-name="P16"/>
      <text:p text:style-name="P16">Je vous prie d'agréer, Monsieur l'Inspecteur, mes respectueuses salutations.</text:p>
      <text:p text:style-name="P16"/>
      <text:p text:style-name="P16"/>
      <text:p text:style-name="P10">Signature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09:43:45</meta:creation-date>
    <dc:date>2014-11-21T14:42:55.094000000</dc:date>
    <meta:editing-duration>PT3H25M14S</meta:editing-duration>
    <meta:editing-cycles>6</meta:editing-cycles>
    <meta:generator>LibreOffice/4.3.2.2$Windows_x86 LibreOffice_project/edfb5295ba211bd31ad47d0bad0118690f76407d</meta:generator>
    <meta:document-statistic meta:table-count="0" meta:image-count="0" meta:object-count="0" meta:page-count="1" meta:paragraph-count="20" meta:word-count="182" meta:character-count="1096" meta:non-whitespace-character-count="931"/>
  </office:meta>
</office:document-meta>
</file>