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bfbfbf" style:font-name="Arial Narrow" fo:font-style="italic" style:font-style-asian="italic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3" style:family="text">
      <style:text-properties fo:color="#bfbfbf" style:font-name="Arial Narrow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OTION DU CONSEIL D’ECOLE</text:span></text:p>
      <text:p text:style-name="P2"/>
      <text:p text:style-name="P3"><text:span text:style-name="T1">Le Conseil d’Ecole de …………………………………., réuni le ……………………………………., constate une nette dégradation des conditions de travail des enseignants, impactant les conditions d’apprentissage des élèves et souhaite un changement des rythmes scolaires à la rentrée <text:s/>2017.</text:span></text:p>
      <text:p text:style-name="P4"><text:span text:style-name="T1">Le Conseil d’Ecole propose l’organisation de la semaine scolaire suivante :</text:span></text:p>
      <text:p text:style-name="P4"><text:span text:style-name="T3">indique ici les jours et horaires souhaités………………………………………………………… </text:span></text:p>
      <text:p text:style-name="P4"><text:span text:style-name="T3">…………………………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…………………………</text:span></text:p>
      <text:p text:style-name="P5"/>
      <text:p text:style-name="P4"><text:span text:style-name="T1">En effet, aucune étude n’a été menée ces dernières années par le ministère sur le bien fondé des différents rythmes existant actuellement. </text:span></text:p>
      <text:p text:style-name="P2"/>
      <text:p text:style-name="P2"/>
      <text:p text:style-name="P3"><text:span text:style-name="T1">Copie aux syndicats.</text:span></text:p>
      <text:p text:style-name="P2"/>
      <text:p text:style-name="P2"/>
      <text:p text:style-name="P1"><text:span text:style-name="T1">NB : Nous rappelons aux directeurs d’école que les communes et les écoles doivent faire la même proposition de rythmes et faire part, chacun à leur niveau, de leurs souhaits au directeur académique, sous couvert de l’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</meta:initial-creator>
    <dc:creator>SNUipp</dc:creator>
    <meta:editing-cycles>3</meta:editing-cycles>
    <meta:creation-date>2017-06-22T12:38:00</meta:creation-date>
    <dc:date>2017-06-22T13:00:00</dc:date>
    <meta:editing-duration>PT2H36M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11" meta:word-count="123" meta:character-count="979" meta:non-whitespace-character-count="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