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8.599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8.599cm"/>
        </style:tab-stops>
      </style:paragraph-properties>
      <style:text-properties officeooo:paragraph-rsid="000f02ea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f02e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OM <text:s text:c="2"/>PRENOM</text:p>
      <text:p text:style-name="Standard">POSTE</text:p>
      <text:p text:style-name="Standard">ADRESSE</text:p>
      <text:p text:style-name="Standard">TELEPHONE</text:p>
      <text:p text:style-name="Standard">ADRESSE MAIL <text:s text:c="51"/>M<text:span text:style-name="T3">onsieur</text:span> le Directeur Académique</text:p>
      <text:p text:style-name="P1"><text:s text:c="81"/><text:span text:style-name="T3">d</text:span>u (<text:span text:style-name="T1">département de départ</text:span>)</text:p>
      <text:p text:style-name="P2"><text:s text:c="81"/>S/S couvert de l’Inspecteur de <text:tab/>l’<text:span text:style-name="T3">Éducation</text:span> Nationale de la circonscription</text:p>
      <text:p text:style-name="Standard"><text:s text:c="99"/>(<text:span text:style-name="T1">celle où vous enseignez</text:span>) <text:s text:c="2"/></text:p>
      <text:p text:style-name="Standard"/>
      <text:p text:style-name="Standard"/>
      <text:p text:style-name="Standard">Objet : demande d’exéat pour ( <text:span text:style-name="T1">nom du département voulu)</text:span> <text:s text:c="5"/></text:p>
      <text:p text:style-name="Standard"/>
      <text:p text:style-name="Standard"/>
      <text:p text:style-name="Standard">Madame le Directeur Académique du ( <text:span text:style-name="T1">département d’origine</text:span>)</text:p>
      <text:p text:style-name="Standard"/>
      <text:p text:style-name="Standard"/>
      <text:p text:style-name="Standard">J’ai l’honneur de solliciter de votre bienveillance un exéat afin de quitter ce département car … </text:p>
      <text:p text:style-name="Standard">(<text:span text:style-name="T1">raison invoquée)</text:span> </text:p>
      <text:p text:style-name="Standard">exemples : Rapprochement de conjoint, mari, concubin ou PACS suite à une mutation de celui-ci ou celle-ci.</text:p>
      <text:p text:style-name="Standard"><text:s text:c="19"/>Rapprochement <text:s/>familial pour cause médicale ou autre (parents malades…)</text:p>
      <text:p text:style-name="Standard"/>
      <text:p text:style-name="Standard">Ci-joint la (ou les ) pièces justificatives .</text:p>
      <text:p text:style-name="Standard">Exemples : Certificat de mariage (effectué avant la fin janvier de l’année en cours)</text:p>
      <text:p text:style-name="Standard"><text:s text:c="19"/>Certificat de concubinage ou PACS ((avant fin janvier de l’année en cours de <text:s text:c="24"/>préférence)</text:p>
      <text:p text:style-name="Standard"><text:s text:c="19"/>Contrat de travail signé par l’employeur du conjoint que l’on va rejoindre</text:p>
      <text:p text:style-name="Standard"><text:s text:c="19"/>Certificat médical</text:p>
      <text:p text:style-name="Standard"><text:s text:c="19"/>Avis de l’assistante sociale</text:p>
      <text:p text:style-name="Standard"><text:s text:c="19"/>…</text:p>
      <text:p text:style-name="Standard"/>
      <text:p text:style-name="Standard"/>
      <text:p text:style-name="Standard"/>
      <text:p text:style-name="Standard">Veuillez accepter, Madame le Directeur Académique, l’expression de mes sentiments respectueux,</text:p>
      <text:p text:style-name="Standard"/>
      <text:p text:style-name="Standard"/>
      <text:p text:style-name="Standard"/>
      <text:p text:style-name="Standard"/>
      <text:p text:style-name="Standard"><text:s text:c="60"/>Votre signature.</text:p>
      <text:p text:style-name="Standard"/>
      <text:p text:style-name="Standard"/>
      <text:p text:style-name="Standard">…………………………………………………………………………………………………</text:p>
      <text:p text:style-name="Standard"/>
      <text:p text:style-name="Standard">Vous pouvez écrire la même lettre à l’inspecteur du département où vous désirez aller en changeant le terme <text:span text:style-name="T2">Exéat par Inéa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   PRENOM</dc:title>
    <meta:initial-creator> </meta:initial-creator>
    <meta:creation-date>2006-04-03T16:58:00</meta:creation-date>
    <dc:date>2018-03-26T10:06:45.461000000</dc:date>
    <meta:print-date>2006-04-03T15:51:00</meta:print-date>
    <meta:editing-cycles>7</meta:editing-cycles>
    <meta:editing-duration>PT6M43S</meta:editing-duration>
    <meta:generator>LibreOffice/5.4.3.2$Windows_X86_64 LibreOffice_project/92a7159f7e4af62137622921e809f8546db437e5</meta:generator>
    <meta:document-statistic meta:table-count="0" meta:image-count="0" meta:object-count="0" meta:page-count="1" meta:paragraph-count="25" meta:word-count="181" meta:character-count="1738" meta:non-whitespace-character-count="1057"/>
  </office:meta>
</office:document-meta>
</file>