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96cm" fo:margin-left="0.242cm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3.577cm"/>
    </style:style>
    <style:style style:name="Tableau1.C" style:family="table-column">
      <style:table-column-properties style:column-width="2.171cm"/>
    </style:style>
    <style:style style:name="Tableau1.D" style:family="table-column">
      <style:table-column-properties style:column-width="2.252cm"/>
    </style:style>
    <style:style style:name="Tableau1.E" style:family="table-column">
      <style:table-column-properties style:column-width="6.57cm"/>
    </style:style>
    <style:style style:name="Tableau1.1" style:family="table-row">
      <style:table-row-properties style:row-height="0.707cm" fo:keep-together="auto"/>
    </style:style>
    <style:style style:name="Tableau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row-height="0.406cm" fo:keep-together="auto"/>
    </style:style>
    <style:style style:name="Tableau1.A2" style:family="table-cell">
      <style:table-cell-properties style:vertical-align="top" fo:padding="0cm" fo:border-left="0.5pt solid #000000" fo:border-right="none" fo:border-top="0.75pt solid #000000" fo:border-bottom="0.5pt solid #000000" style:writing-mode="lr-tb"/>
    </style:style>
    <style:style style:name="Tableau1.C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1.3" style:family="table-row">
      <style:table-row-properties style:row-height="0.744cm" fo:keep-together="auto"/>
    </style:style>
    <style:style style:name="Tableau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="0cm" fo:border="0.5pt solid #000000" style:writing-mode="lr-tb"/>
    </style:style>
    <style:style style:name="Tableau1.4" style:family="table-row">
      <style:table-row-properties style:row-height="1.236cm" fo:keep-together="always"/>
    </style:style>
    <style:style style:name="Tableau1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.5" style:family="table-row">
      <style:table-row-properties style:row-height="1.214cm" fo:keep-together="always"/>
    </style:style>
    <style:style style:name="Tableau1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.6" style:family="table-row">
      <style:table-row-properties style:row-height="1.21cm" fo:keep-together="always"/>
    </style:style>
    <style:style style:name="Tableau1.7" style:family="table-row">
      <style:table-row-properties style:row-height="1.203cm" fo:keep-together="always"/>
    </style:style>
    <style:style style:name="Tableau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8" style:family="table-row">
      <style:table-row-properties style:row-height="0.75cm" fo:keep-together="auto"/>
    </style:style>
    <style:style style:name="Tableau1.9" style:family="table-row">
      <style:table-row-properties style:row-height="1.219cm" fo:keep-together="auto"/>
    </style:style>
    <style:style style:name="Tableau1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 style:master-page-name="Standard">
      <style:paragraph-properties fo:margin-top="0.074cm" fo:margin-bottom="0cm" loext:contextual-spacing="false" style:page-number="auto" style:punctuation-wrap="simple" style:line-break="normal">
        <style:tab-stops>
          <style:tab-stop style:position="15.603cm"/>
        </style:tab-stops>
      </style:paragraph-properties>
    </style:style>
    <style:style style:name="P3" style:family="paragraph" style:parent-style-name="Text_20_body">
      <style:paragraph-properties fo:margin-left="3.625cm" fo:margin-right="0cm" style:line-height-at-least="0.353cm" fo:text-indent="0cm" style:auto-text-indent="false" style:punctuation-wrap="simple" style:line-break="normal"/>
      <style:text-properties fo:language="fr" fo:country="FR" style:language-asian="fr" style:country-asian="FR"/>
    </style:style>
    <style:style style:name="P4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punctuation-wrap="simple" style:line-break="normal"/>
      <style:text-properties fo:font-size="3pt" fo:font-weight="bold" style:font-size-asian="3pt" style:font-weight-asian="bold" style:font-size-complex="3pt" style:font-weight-complex="bold"/>
    </style:style>
    <style:style style:name="P5" style:family="paragraph" style:parent-style-name="Text_20_body">
      <style:paragraph-properties fo:margin-left="0cm" fo:margin-right="0cm" fo:margin-top="0.018cm" fo:margin-bottom="0cm" loext:contextual-spacing="false" fo:text-indent="0cm" style:auto-text-indent="false" style:punctuation-wrap="simple" style:line-break="normal"/>
      <style:text-properties fo:font-size="5pt" fo:font-weight="bold" style:font-size-asian="5pt" style:font-weight-asian="bold" style:font-size-complex="5pt" style:font-weight-complex="bold"/>
    </style:style>
    <style:style style:name="P6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punctuation-wrap="simple" style:line-break="normal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.519cm" fo:margin-right="0cm" fo:margin-top="0.152cm" fo:margin-bottom="0cm" loext:contextual-spacing="false" fo:text-indent="0cm" style:auto-text-indent="false" style:punctuation-wrap="simple" style:line-break="normal"/>
    </style:style>
    <style:style style:name="P8" style:family="paragraph" style:parent-style-name="Text_20_body">
      <style:paragraph-properties fo:margin-left="12.061cm" fo:margin-right="0cm" style:line-height-at-least="0.035cm" fo:text-indent="0cm" style:auto-text-indent="false" style:punctuation-wrap="simple" style:line-break="normal"/>
      <style:text-properties fo:font-size="1pt" style:font-size-asian="1pt" style:font-size-complex="1pt"/>
    </style:style>
    <style:style style:name="P9" style:family="paragraph" style:parent-style-name="Text_20_body">
      <style:paragraph-properties fo:margin-top="0.136cm" fo:margin-bottom="0cm" loext:contextual-spacing="false" style:punctuation-wrap="simple" style:line-break="normal"/>
    </style:style>
    <style:style style:name="P10" style:family="paragraph" style:parent-style-name="Text_20_body">
      <style:paragraph-properties fo:margin-left="0.409cm" fo:margin-right="0.388cm" fo:line-height="199%" fo:text-indent="0cm" style:auto-text-indent="false" style:punctuation-wrap="simple" style:line-break="normal"/>
      <style:text-properties officeooo:paragraph-rsid="00091b65"/>
    </style:style>
    <style:style style:name="P11" style:family="paragraph" style:parent-style-name="Text_20_body">
      <style:paragraph-properties fo:margin-left="0.409cm" fo:margin-right="3.722cm" fo:margin-top="0.014cm" fo:margin-bottom="0cm" loext:contextual-spacing="false" fo:line-height="199%" fo:text-indent="0cm" style:auto-text-indent="false" style:punctuation-wrap="simple" style:line-break="normal">
        <style:tab-stops>
          <style:tab-stop style:position="9.036cm"/>
        </style:tab-stops>
      </style:paragraph-properties>
    </style:style>
    <style:style style:name="P12" style:family="paragraph" style:parent-style-name="Text_20_body">
      <style:paragraph-properties fo:margin-top="0.002cm" fo:margin-bottom="0cm" loext:contextual-spacing="false" style:punctuation-wrap="simple" style:line-break="normal"/>
    </style:style>
    <style:style style:name="P13" style:family="paragraph" style:parent-style-name="Text_20_body">
      <style:paragraph-properties fo:margin-left="0.242cm" fo:margin-right="0cm" style:line-height-at-least="0.353cm" fo:text-indent="0cm" style:auto-text-indent="false" style:punctuation-wrap="simple" style:line-break="normal"/>
      <style:text-properties officeooo:paragraph-rsid="00086aa3"/>
    </style:style>
    <style:style style:name="P14" style:family="paragraph" style:parent-style-name="Table_20_Paragraph">
      <style:paragraph-properties style:punctuation-wrap="simple" style:line-break="normal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Paragraph">
      <style:paragraph-properties fo:margin-left="-0.007cm" fo:margin-right="0cm" fo:margin-top="0.293cm" fo:margin-bottom="0cm" loext:contextual-spacing="false" fo:line-height="0.404cm" fo:text-indent="0cm" style:auto-text-indent="false" style:punctuation-wrap="simple" style:line-break="normal"/>
    </style:style>
    <style:style style:name="P16" style:family="paragraph" style:parent-style-name="Table_20_Paragraph">
      <style:paragraph-properties fo:margin-left="-0.007cm" fo:margin-right="0cm" fo:text-indent="0cm" style:auto-text-indent="false" style:punctuation-wrap="simple" style:line-break="normal"/>
    </style:style>
    <style:style style:name="P17" style:family="paragraph" style:parent-style-name="Table_20_Paragraph">
      <style:paragraph-properties fo:margin-left="-0.007cm" fo:margin-right="0cm" fo:text-indent="0cm" style:auto-text-indent="false" style:punctuation-wrap="simple" style:line-break="normal" style:snap-to-layout-grid="false"/>
    </style:style>
    <style:style style:name="P18" style:family="paragraph" style:parent-style-name="Table_20_Paragraph">
      <style:paragraph-properties fo:margin-left="-0.007cm" fo:margin-right="0cm" fo:line-height="0.404cm" fo:text-indent="0cm" style:auto-text-indent="false" style:punctuation-wrap="simple" style:line-break="normal"/>
    </style:style>
    <style:style style:name="P19" style:family="paragraph" style:parent-style-name="Table_20_Paragraph">
      <style:paragraph-properties fo:margin-left="-0.007cm" fo:margin-right="0cm" fo:margin-top="0.335cm" fo:margin-bottom="0cm" loext:contextual-spacing="false" fo:line-height="0.404cm" fo:text-indent="0cm" style:auto-text-indent="false" style:punctuation-wrap="simple" style:line-break="normal"/>
    </style:style>
    <style:style style:name="P20" style:family="paragraph" style:parent-style-name="Table_20_Paragraph">
      <style:paragraph-properties fo:margin-left="-0.007cm" fo:margin-right="0cm" fo:margin-top="0.028cm" fo:margin-bottom="0cm" loext:contextual-spacing="false" fo:line-height="0.404cm" fo:text-indent="0cm" style:auto-text-indent="false" style:punctuation-wrap="simple" style:line-break="normal"/>
    </style:style>
    <style:style style:name="P21" style:family="paragraph" style:parent-style-name="Table_20_Paragraph">
      <style:paragraph-properties fo:margin-left="0.594cm" fo:margin-right="0cm" fo:line-height="0.362cm" fo:text-indent="0cm" style:auto-text-indent="false" style:punctuation-wrap="simple" style:line-break="normal"/>
    </style:style>
    <style:style style:name="P22" style:family="paragraph" style:parent-style-name="Table_20_Paragraph">
      <style:paragraph-properties fo:margin-left="1.212cm" fo:margin-right="0cm" fo:line-height="0.362cm" fo:text-indent="0cm" style:auto-text-indent="false" style:punctuation-wrap="simple" style:line-break="normal"/>
    </style:style>
    <style:style style:name="P23" style:family="paragraph" style:parent-style-name="Table_20_Paragraph">
      <style:paragraph-properties fo:margin-left="0.259cm" fo:margin-right="0.254cm" fo:text-indent="0.339cm" style:auto-text-indent="false" style:punctuation-wrap="simple" style:line-break="normal"/>
    </style:style>
    <style:style style:name="P24" style:family="paragraph" style:parent-style-name="Table_20_Paragraph">
      <style:paragraph-properties fo:margin-left="1.483cm" fo:margin-right="0cm" fo:line-height="0.362cm" fo:text-indent="0cm" style:auto-text-indent="false" style:punctuation-wrap="simple" style:line-break="normal"/>
    </style:style>
    <style:style style:name="P25" style:family="paragraph" style:parent-style-name="Table_20_Paragraph">
      <style:paragraph-properties fo:margin-top="0.014cm" fo:margin-bottom="0cm" loext:contextual-spacing="false" style:punctuation-wrap="simple" style:line-break="normal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able_20_Paragraph">
      <style:paragraph-properties fo:margin-top="0.002cm" fo:margin-bottom="0cm" loext:contextual-spacing="false" style:punctuation-wrap="simple" style:line-break="normal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>
      <loext:graphic-properties draw:fill="solid" draw:fill-color="#c0c0c0"/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style:paragraph-properties fo:margin-left="1cm" fo:margin-right="1.199cm" fo:text-align="center" fo:text-indent="1.3cm" style:text-autospace="none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2.662cm" fo:margin-right="2.658cm" fo:text-indent="1.277cm" style:text-autospace="none" style:punctuation-wrap="simple" style:line-break="normal" style:writing-mode="lr-tb"/>
    </style:style>
    <style:style style:name="P31" style:family="paragraph">
      <style:paragraph-properties fo:margin-left="0cm" fo:margin-right="0cm" fo:line-height="0.318cm" fo:text-indent="0cm" style:text-autospace="none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cm" fo:line-height="0.318cm" fo:text-indent="0cm" style:text-autospace="none" style:punctuation-wrap="simple" style:line-break="normal" style:writing-mode="lr-tb"/>
    </style:style>
    <style:style style:name="P33" style:family="paragraph">
      <style:paragraph-properties fo:margin-left="0cm" fo:margin-right="0cm" fo:line-height="0.325cm" fo:text-indent="0cm" style:text-autospace="none" style:punctuation-wrap="simple" style:line-break="normal" style:writing-mode="lr-tb"/>
    </style:style>
    <style:style style:name="P34" style:family="paragraph">
      <style:paragraph-properties fo:margin-left="0cm" fo:margin-right="0cm" fo:margin-top="0.002cm" fo:margin-bottom="0cm" fo:text-indent="0cm" style:text-autospace="none" style:punctuation-wrap="simple" style:line-break="normal" style:writing-mode="lr-tb"/>
    </style:style>
    <style:style style:name="P35" style:family="paragraph">
      <style:paragraph-properties fo:margin-left="0cm" fo:margin-right="0cm" fo:line-height="0.358cm" fo:text-indent="0cm" style:text-autospace="none" style:punctuation-wrap="simple" style:line-break="normal" style:writing-mode="lr-tb"/>
    </style:style>
    <style:style style:name="P36" style:family="paragraph">
      <loext:graphic-properties draw:fill="none" draw:fill-color="#ffffff"/>
      <style:paragraph-properties fo:margin-left="0cm" fo:margin-right="0cm" fo:line-height="0.325cm" fo:text-indent="0cm" style:text-autospace="none" style:punctuation-wrap="simple" style:line-break="normal" style:writing-mode="lr-tb"/>
    </style:style>
    <style:style style:name="T1" style:family="text">
      <style:text-properties fo:font-size="9pt" fo:letter-spacing="-0.002cm" style:font-size-asian="9pt" style:font-size-complex="9pt"/>
    </style:style>
    <style:style style:name="T2" style:family="text">
      <style:text-properties fo:font-size="9pt" fo:letter-spacing="-0.002cm" style:font-size-asian="9pt" style:font-size-complex="9pt" style:text-scale="95%"/>
    </style:style>
    <style:style style:name="T3" style:family="text">
      <style:text-properties fo:font-size="9pt" fo:letter-spacing="-0.002cm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5" style:family="text">
      <style:text-properties fo:font-size="9pt" fo:letter-spacing="-0.019cm" style:font-size-asian="9pt" style:font-size-complex="9pt"/>
    </style:style>
    <style:style style:name="T6" style:family="text">
      <style:text-properties fo:font-size="9pt" fo:letter-spacing="-0.018cm" style:font-size-asian="9pt" style:font-size-complex="9pt"/>
    </style:style>
    <style:style style:name="T7" style:family="text">
      <style:text-properties fo:font-size="9pt" fo:letter-spacing="-0.016cm" style:font-size-asian="9pt" style:font-size-complex="9pt"/>
    </style:style>
    <style:style style:name="T8" style:family="text">
      <style:text-properties fo:font-size="9pt" fo:letter-spacing="-0.016cm" fo:font-weight="bold" style:font-size-asian="9pt" style:font-weight-asian="bold" style:font-size-complex="9pt" style:font-weight-complex="bold"/>
    </style:style>
    <style:style style:name="T9" style:family="text">
      <style:text-properties fo:font-size="9pt" fo:letter-spacing="-0.021cm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text-scale="95%"/>
    </style:style>
    <style:style style:name="T12" style:family="text">
      <style:text-properties fo:font-size="9pt" fo:letter-spacing="-0.009cm" style:font-size-asian="9pt" style:font-size-complex="9pt"/>
    </style:style>
    <style:style style:name="T13" style:family="text">
      <style:text-properties fo:font-size="9pt" fo:letter-spacing="-0.007cm" style:font-size-asian="9pt" style:font-size-complex="9pt"/>
    </style:style>
    <style:style style:name="T14" style:family="text">
      <style:text-properties fo:font-size="9pt" fo:letter-spacing="-0.007cm" style:font-size-asian="9pt" style:font-size-complex="9pt" style:font-weight-complex="bold"/>
    </style:style>
    <style:style style:name="T15" style:family="text">
      <style:text-properties fo:font-size="9pt" fo:letter-spacing="-0.007cm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fo:font-size="9pt" fo:letter-spacing="-0.005cm" style:font-size-asian="9pt" style:font-size-complex="9pt"/>
    </style:style>
    <style:style style:name="T17" style:family="text">
      <style:text-properties fo:font-size="9pt" fo:letter-spacing="-0.005cm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fo:font-size="9pt" fo:letter-spacing="-0.012cm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1" style:family="text">
      <style:text-properties fo:font-size="9pt" fo:letter-spacing="-0.011cm" style:font-size-asian="9pt" style:font-size-complex="9pt"/>
    </style:style>
    <style:style style:name="T22" style:family="text">
      <style:text-properties fo:font-size="9pt" fo:letter-spacing="-0.011cm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3" style:family="text">
      <style:text-properties fo:font-size="9pt" fo:letter-spacing="0.078cm" style:font-size-asian="9pt" style:font-size-complex="9pt" style:text-scale="95%"/>
    </style:style>
    <style:style style:name="T24" style:family="text">
      <style:text-properties fo:font-size="9pt" fo:letter-spacing="0.069cm" style:font-size-asian="9pt" style:font-size-complex="9pt" style:text-scale="95%"/>
    </style:style>
    <style:style style:name="T25" style:family="text">
      <style:text-properties fo:font-size="9pt" fo:letter-spacing="-0.025cm" style:font-size-asian="9pt" style:font-size-complex="9pt"/>
    </style:style>
    <style:style style:name="T26" style:family="text">
      <style:text-properties fo:font-size="9pt" fo:letter-spacing="0.011cm" style:font-size-asian="9pt" style:font-size-complex="9pt"/>
    </style:style>
    <style:style style:name="T27" style:family="text">
      <style:text-properties fo:font-size="9pt" fo:letter-spacing="0.028cm" style:font-size-asian="9pt" style:font-size-complex="9pt"/>
    </style:style>
    <style:style style:name="T28" style:family="text">
      <style:text-properties fo:font-size="9pt" fo:letter-spacing="-0.023cm" style:font-size-asian="9pt" style:font-size-complex="9pt"/>
    </style:style>
    <style:style style:name="T29" style:family="text">
      <style:text-properties fo:font-size="9pt" fo:letter-spacing="0.019cm" style:font-size-asian="9pt" style:font-size-complex="9pt"/>
    </style:style>
    <style:style style:name="T30" style:family="text">
      <style:text-properties fo:font-size="9pt" fo:letter-spacing="0.046cm" style:font-size-asian="9pt" style:font-size-complex="9pt" style:text-scale="99%"/>
    </style:style>
    <style:style style:name="T31" style:family="text">
      <style:text-properties fo:font-size="9pt" fo:letter-spacing="0.039cm" style:font-size-asian="9pt" style:font-size-complex="9pt"/>
    </style:style>
    <style:style style:name="T32" style:family="text">
      <style:text-properties fo:font-size="9pt" fo:letter-spacing="0.067cm" style:font-size-asian="9pt" style:font-size-complex="9pt"/>
    </style:style>
    <style:style style:name="T33" style:family="text">
      <style:text-properties fo:font-size="9pt" fo:letter-spacing="-0.004cm" style:font-size-asian="9pt" style:font-size-complex="9pt"/>
    </style:style>
    <style:style style:name="T34" style:family="text">
      <style:text-properties fo:font-size="9pt" fo:letter-spacing="-0.004cm" style:font-name-asian="Arial" style:font-size-asian="9pt" style:font-size-complex="9pt"/>
    </style:style>
    <style:style style:name="T35" style:family="text">
      <style:text-properties fo:font-size="9pt" fo:letter-spacing="0.076cm" style:text-underline-style="solid" style:text-underline-width="auto" style:text-underline-color="font-color" style:font-size-asian="9pt" style:font-size-complex="9pt"/>
    </style:style>
    <style:style style:name="T36" style:family="text">
      <style:text-properties fo:font-size="9pt" fo:letter-spacing="0.071cm" style:text-underline-style="solid" style:text-underline-width="auto" style:text-underline-color="font-color" style:font-size-asian="9pt" style:font-size-complex="9pt"/>
    </style:style>
    <style:style style:name="T37" style:family="text">
      <style:text-properties fo:font-size="9pt" fo:letter-spacing="0.074cm" style:text-underline-style="solid" style:text-underline-width="auto" style:text-underline-color="font-color" style:font-size-asian="9pt" style:font-size-complex="9pt"/>
    </style:style>
    <style:style style:name="T38" style:family="text">
      <style:text-properties fo:font-size="9pt" fo:letter-spacing="0.002cm" style:font-size-asian="9pt" style:font-size-complex="9pt"/>
    </style:style>
    <style:style style:name="T39" style:family="text">
      <style:text-properties fo:font-size="9pt" fo:letter-spacing="0.086cm" style:text-underline-style="solid" style:text-underline-width="auto" style:text-underline-color="font-color" style:font-size-asian="9pt" style:font-size-complex="9pt"/>
    </style:style>
    <style:style style:name="T40" style:family="text">
      <style:text-properties fo:font-size="9pt" fo:letter-spacing="0.081cm" style:text-underline-style="solid" style:text-underline-width="auto" style:text-underline-color="font-color" style:font-size-asian="9pt" style:font-size-complex="9pt"/>
    </style:style>
    <style:style style:name="T41" style:family="text">
      <style:text-properties fo:font-size="9pt" fo:letter-spacing="0.088cm" style:text-underline-style="solid" style:text-underline-width="auto" style:text-underline-color="font-color" style:font-size-asian="9pt" style:font-size-complex="9pt"/>
    </style:style>
    <style:style style:name="T42" style:family="text">
      <style:text-properties fo:font-size="9pt" fo:letter-spacing="0.085cm" style:text-underline-style="solid" style:text-underline-width="auto" style:text-underline-color="font-color" style:font-size-asian="9pt" style:font-size-complex="9pt"/>
    </style:style>
    <style:style style:name="T43" style:family="text">
      <style:text-properties fo:font-size="9pt" fo:letter-spacing="-0.041cm" style:font-size-asian="9pt" style:font-size-complex="9pt"/>
    </style:style>
    <style:style style:name="T44" style:family="text">
      <style:text-properties fo:font-size="9pt" style:font-name-asian="Arial" style:font-size-asian="9pt" style:font-size-complex="9pt"/>
    </style:style>
    <style:style style:name="T45" style:family="text">
      <style:text-properties fo:font-size="9pt" fo:letter-spacing="-0.014cm" fo:font-weight="bold" style:font-size-asian="9pt" style:font-weight-asian="bold" style:font-size-complex="9pt" style:font-weight-complex="bold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T47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48" style:family="text">
      <style:text-properties fo:font-size="12pt" fo:letter-spacing="-0.021cm" fo:font-weight="bold" style:font-size-asian="12pt" style:font-weight-asian="bold" style:font-size-complex="12pt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3pt" fo:font-weight="bold" style:font-size-asian="3pt" style:font-weight-asian="bold" style:font-size-complex="3pt" style:font-weight-complex="bold"/>
    </style:style>
    <style:style style:name="T51" style:family="text">
      <style:text-properties style:text-position="75% 100%" fo:font-size="6pt" fo:letter-spacing="-0.002cm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2" style:family="text">
      <style:text-properties style:text-position="75% 100%" fo:font-size="6pt" fo:letter-spacing="0.019cm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3" style:family="text">
      <style:text-properties style:text-position="75% 100%" style:font-name="Arial" fo:font-size="6pt" fo:font-weight="bold" style:font-size-asian="6pt" style:font-weight-asian="bold" style:font-name-complex="Arial" style:font-size-complex="6pt" style:font-weight-complex="bold"/>
    </style:style>
    <style:style style:name="T54" style:family="text">
      <style:text-properties style:text-position="75% 100%" style:font-name="Arial" fo:font-size="6pt" fo:letter-spacing="0.018cm" fo:font-weight="bold" style:font-size-asian="6pt" style:font-weight-asian="bold" style:font-name-complex="Arial" style:font-size-complex="6pt" style:font-weight-complex="bold"/>
    </style:style>
    <style:style style:name="T55" style:family="text">
      <style:text-properties style:text-position="75% 100%" style:font-name="Arial" fo:font-size="6pt" fo:letter-spacing="0.025cm" fo:font-weight="bold" style:font-size-asian="6pt" style:font-weight-asian="bold" style:font-name-complex="Arial" style:font-size-complex="6pt" style:font-weight-complex="bold"/>
    </style:style>
    <style:style style:name="T56" style:family="text">
      <style:text-properties fo:font-size="5pt" fo:font-weight="bold" style:font-size-asian="5pt" style:font-weight-asian="bold" style:font-size-complex="5pt" style:font-weight-complex="bold"/>
    </style:style>
    <style:style style:name="T57" style:family="text">
      <style:text-properties style:font-name="Arial" fo:font-size="9pt" fo:letter-spacing="-0.002cm" style:font-size-asian="9pt" style:font-name-complex="Arial" style:font-size-complex="9pt"/>
    </style:style>
    <style:style style:name="T58" style:family="text">
      <style:text-properties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59" style:family="text">
      <style:text-properties style:font-name="Arial" fo:font-size="9pt" fo:letter-spacing="-0.012cm" style:font-size-asian="9pt" style:font-name-complex="Arial" style:font-size-complex="9pt"/>
    </style:style>
    <style:style style:name="T60" style:family="text">
      <style:text-properties style:font-name="Arial" fo:font-size="9pt" fo:letter-spacing="-0.011cm" style:font-size-asian="9pt" style:font-name-complex="Arial" style:font-size-complex="9pt"/>
    </style:style>
    <style:style style:name="T61" style:family="text">
      <style:text-properties style:font-name="Arial" fo:font-size="9pt" fo:letter-spacing="-0.011cm" fo:font-weight="bold" style:font-size-asian="9pt" style:font-weight-asian="bold" style:font-name-complex="Arial" style:font-size-complex="9pt" style:font-weight-complex="bold"/>
    </style:style>
    <style:style style:name="T62" style:family="text">
      <style:text-properties style:font-name="Arial" fo:font-size="9pt" style:font-size-asian="9pt" style:font-name-complex="Arial" style:font-size-complex="9pt"/>
    </style:style>
    <style:style style:name="T63" style:family="text">
      <style:text-properties style:font-name="Arial" fo:font-size="9pt" fo:letter-spacing="-0.014cm" style:font-size-asian="9pt" style:font-name-complex="Arial" style:font-size-complex="9pt"/>
    </style:style>
    <style:style style:name="T6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5" style:family="text">
      <style:text-properties style:font-name="Arial" fo:font-size="9pt" fo:letter-spacing="-0.009cm" fo:font-weight="bold" style:font-size-asian="9pt" style:font-weight-asian="bold" style:font-name-complex="Arial" style:font-size-complex="9pt" style:font-weight-complex="bold"/>
    </style:style>
    <style:style style:name="T66" style:family="text">
      <style:text-properties style:font-name="Arial" fo:font-size="9pt" fo:letter-spacing="-0.025cm" style:font-size-asian="9pt" style:font-name-complex="Arial" style:font-size-complex="9pt"/>
    </style:style>
    <style:style style:name="T67" style:family="text">
      <style:text-properties style:font-name="Arial" fo:font-size="9pt" fo:letter-spacing="-0.016cm" style:font-size-asian="9pt" style:font-name-complex="Arial" style:font-size-complex="9pt"/>
    </style:style>
    <style:style style:name="T68" style:family="text">
      <style:text-properties style:font-name="Arial" fo:font-size="9pt" fo:letter-spacing="-0.018cm" style:font-size-asian="9pt" style:font-name-complex="Arial" style:font-size-complex="9pt"/>
    </style:style>
    <style:style style:name="T69" style:family="text">
      <style:text-properties style:font-name="Arial" fo:font-size="9pt" fo:letter-spacing="0.046cm" style:font-size-asian="9pt" style:font-name-complex="Arial" style:font-size-complex="9pt" style:text-scale="99%"/>
    </style:style>
    <style:style style:name="T70" style:family="text">
      <style:text-properties style:font-name="Arial" fo:font-size="9pt" fo:letter-spacing="-0.037cm" style:font-size-asian="9pt" style:font-name-complex="Arial" style:font-size-complex="9pt"/>
    </style:style>
    <style:style style:name="T71" style:family="text">
      <style:text-properties style:font-name="Arial" fo:font-size="9pt" fo:letter-spacing="-0.007cm" style:font-size-asian="9pt" style:font-name-complex="Arial" style:font-size-complex="9pt"/>
    </style:style>
    <style:style style:name="T72" style:family="text">
      <style:text-properties style:font-name="Arial" fo:font-size="9pt" fo:letter-spacing="-0.004cm" style:font-size-asian="9pt" style:font-name-complex="Arial" style:font-size-complex="9pt"/>
    </style:style>
    <style:style style:name="T73" style:family="text">
      <style:text-properties style:font-name="Arial" fo:font-size="10pt" style:font-size-asian="10pt" style:font-name-complex="Arial" style:font-size-complex="10pt"/>
    </style:style>
    <style:style style:name="T74" style:family="text">
      <style:text-properties style:font-name="Arial" fo:font-size="10pt" fo:letter-spacing="-0.002cm" style:font-size-asian="10pt" style:font-name-complex="Arial" style:font-size-complex="10pt"/>
    </style:style>
    <style:style style:name="T75" style:family="text">
      <style:text-properties style:font-name="Arial" fo:font-size="10pt" fo:letter-spacing="0.002cm" style:font-size-asian="10pt" style:font-name-complex="Arial" style:font-size-complex="10pt"/>
    </style:style>
    <style:style style:name="T76" style:family="text">
      <style:text-properties style:font-name="Arial" fo:font-size="10pt" fo:letter-spacing="-0.005cm" style:font-size-asian="10pt" style:font-name-complex="Arial" style:font-size-complex="10pt"/>
    </style:style>
    <style:style style:name="T77" style:family="text">
      <style:text-properties style:font-name="Arial" fo:font-size="10pt" fo:letter-spacing="-0.009cm" style:font-size-asian="10pt" style:font-name-complex="Arial" style:font-size-complex="10pt"/>
    </style:style>
    <style:style style:name="T78" style:family="text">
      <style:text-properties style:font-name="Arial" fo:font-size="10pt" fo:letter-spacing="-0.011cm" style:font-size-asian="10pt" style:font-name-complex="Arial" style:font-size-complex="10pt"/>
    </style:style>
    <style:style style:name="T79" style:family="text">
      <style:text-properties style:font-name="Arial" fo:font-size="10pt" fo:letter-spacing="-0.007cm" style:font-size-asian="10pt" style:font-name-complex="Arial" style:font-size-complex="10pt"/>
    </style:style>
    <style:style style:name="T80" style:family="text">
      <style:text-properties style:font-name="Arial" fo:font-size="10pt" fo:letter-spacing="-0.004cm" style:font-size-asian="10pt" style:font-name-complex="Arial" style:font-size-complex="10pt"/>
    </style:style>
    <style:style style:name="T81" style:family="text">
      <style:text-properties fo:language="fr" fo:country="FR" style:language-asian="fr" style:country-asian="FR"/>
    </style:style>
    <style:style style:name="T82" style:family="text">
      <style:text-properties style:use-window-font-color="true" style:font-name="Arial" fo:font-size="10pt" fo:letter-spacing="-0.002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83" style:family="text">
      <style:text-properties style:use-window-font-color="true" style:font-name="Arial" fo:font-size="10pt" fo:letter-spacing="-0.037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84" style:family="text">
      <style:text-properties style:use-window-font-color="true" style:font-name="Arial" fo:font-size="10pt" fo:letter-spacing="-0.035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85" style:family="text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86" style:family="text">
      <style:text-properties style:use-window-font-color="true" style:font-name="Arial" fo:font-size="10pt" fo:letter-spacing="0.028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0%"/>
    </style:style>
    <style:style style:name="T87" style:family="text">
      <style:text-properties style:use-window-font-color="true" style:font-name="Arial" fo:font-size="10pt" fo:letter-spacing="0.002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88" style:family="text">
      <style:text-properties style:use-window-font-color="true" style:font-name="Arial" fo:font-size="10pt" fo:letter-spacing="0.001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89" style:family="text">
      <style:text-properties style:use-window-font-color="true" style:font-name="Arial" fo:font-size="10pt" fo:letter-spacing="-0.026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90" style:family="text">
      <style:text-properties style:use-window-font-color="true" style:font-name="Arial" fo:font-size="10pt" fo:letter-spacing="-0.028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91" style:family="text">
      <style:text-properties style:use-window-font-color="true" style:font-name="Arial" fo:font-size="10pt" fo:letter-spacing="-0.027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92" style:family="text">
      <style:text-properties style:use-window-font-color="true" style:font-name="Arial" fo:font-size="10pt" fo:letter-spacing="-0.003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5%"/>
    </style:style>
    <style:style style:name="T93" style:family="text">
      <style:text-properties style:use-window-font-color="true" style:text-position="90% 100%" style:font-name="Arial" fo:font-size="5.5pt" fo:letter-spacing="-0.002cm" fo:language="fr" fo:country="FR" fo:font-weight="bold" style:font-name-asian="Times New Roman" style:font-size-asian="5.5pt" style:font-weight-asian="bold" style:font-name-complex="Arial" style:font-size-complex="6.5pt" style:language-complex="ar" style:country-complex="SA" style:font-weight-complex="bold" style:text-scale="95%"/>
    </style:style>
    <style:style style:name="T94" style:family="text">
      <style:text-properties style:use-window-font-color="true" style:text-position="76% 100%" style:font-name="Arial" fo:font-size="6.5pt" fo:letter-spacing="-0.009cm" fo:language="fr" fo:country="FR" fo:font-weight="bold" style:font-name-asian="Times New Roman" style:font-size-asian="6.5pt" style:font-weight-asian="bold" style:font-name-complex="Arial" style:font-size-complex="6.5pt" style:language-complex="ar" style:country-complex="SA" style:font-weight-complex="bold" style:text-scale="95%"/>
    </style:style>
    <style:style style:name="T95" style:family="text">
      <style:text-properties style:use-window-font-color="true" style:font-name="Arial" fo:font-size="10pt" fo:letter-spacing="0.041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 style:text-scale="90%"/>
    </style:style>
    <style:style style:name="T96" style:family="text">
      <style:text-properties style:use-window-font-color="true" style:font-name="Arial" fo:font-size="10pt" fo:letter-spacing="-0.002cm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97" style:family="text">
      <style:text-properties style:use-window-font-color="true" style:font-name="Arial" fo:font-size="9pt" fo:letter-spacing="-0.001cm" fo:language="fr" fo:country="F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98" style:family="text">
      <style:text-properties style:use-window-font-color="true" style:font-name="Arial" fo:font-size="9pt" fo:letter-spacing="-0.005cm" fo:language="fr" fo:country="F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99" style:family="text">
      <style:text-properties style:use-window-font-color="true" style:font-name="Arial" fo:font-size="9pt" fo:language="fr" fo:country="F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00" style:family="text">
      <style:text-properties style:use-window-font-color="true" style:font-name="Arial" fo:font-size="9pt" fo:letter-spacing="-0.004cm" fo:language="fr" fo:country="F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01" style:family="text">
      <style:text-properties style:use-window-font-color="true" style:font-name="Arial" fo:font-size="9pt" fo:letter-spacing="-0.006cm" fo:language="fr" fo:country="F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02" style:family="text">
      <style:text-properties style:use-window-font-color="true" style:font-name="Arial" fo:font-size="9pt" fo:letter-spacing="-0.007cm" fo:language="fr" fo:country="F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03" style:family="text">
      <style:text-properties style:use-window-font-color="true" style:font-name="Arial" fo:font-size="9pt" fo:language="fr" fo:country="FR" style:font-name-asian="Times New Roman" style:font-size-asian="9pt" style:font-name-complex="Arial" style:font-size-complex="9pt" style:language-complex="ar" style:country-complex="SA"/>
    </style:style>
    <style:style style:name="T104" style:family="text">
      <style:text-properties style:use-window-font-color="true" style:font-name="Arial" fo:font-size="9pt" fo:letter-spacing="-0.012cm" fo:language="fr" fo:country="FR" style:font-name-asian="Times New Roman" style:font-size-asian="9pt" style:font-name-complex="Arial" style:font-size-complex="9pt" style:language-complex="ar" style:country-complex="SA"/>
    </style:style>
    <style:style style:name="T105" style:family="text">
      <style:text-properties style:use-window-font-color="true" style:font-name="Arial" fo:font-size="9pt" fo:letter-spacing="-0.013cm" fo:language="fr" fo:country="FR" style:font-name-asian="Times New Roman" style:font-size-asian="9pt" style:font-name-complex="Arial" style:font-size-complex="9pt" style:language-complex="ar" style:country-complex="SA"/>
    </style:style>
    <style:style style:name="T106" style:family="text">
      <style:text-properties style:use-window-font-color="true" style:font-name="Arial" fo:font-size="9pt" fo:letter-spacing="-0.011cm" fo:language="fr" fo:country="FR" style:font-name-asian="Times New Roman" style:font-size-asian="9pt" style:font-name-complex="Arial" style:font-size-complex="9pt" style:language-complex="ar" style:country-complex="SA"/>
    </style:style>
    <style:style style:name="T107" style:family="text">
      <style:text-properties style:use-window-font-color="true" style:font-name="Arial" fo:font-size="9pt" fo:letter-spacing="-0.001cm" fo:language="fr" fo:country="FR" style:font-name-asian="Times New Roman" style:font-size-asian="9pt" style:font-name-complex="Arial" style:font-size-complex="9pt" style:language-complex="ar" style:country-complex="SA"/>
    </style:style>
    <style:style style:name="T108" style:family="text">
      <style:text-properties style:use-window-font-color="true" style:font-name="Arial" fo:font-size="9pt" fo:letter-spacing="-0.008cm" fo:language="fr" fo:country="FR" style:font-name-asian="Times New Roman" style:font-size-asian="9pt" style:font-name-complex="Arial" style:font-size-complex="9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c0c0c0" draw:textarea-horizontal-align="left" draw:textarea-vertical-align="top" draw:auto-grow-height="false" fo:min-height="0cm" fo:min-width="10.89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185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37cm" svg:stroke-color="#000000" draw:stroke-linejoin="round" svg:stroke-linecap="square" draw:fill="none" draw:fill-color="#ffffff" draw:textarea-horizontal-align="left" draw:textarea-vertical-align="top" draw:auto-grow-height="false" fo:min-height="0cm" fo:min-width="6.77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7.307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438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RECTION</text:span><text:span text:style-name="T5"> </text:span><text:span text:style-name="T1">DES</text:span><text:span text:style-name="T6"> </text:span><text:span text:style-name="T1">SERVICES</text:span><text:span text:style-name="T7"> </text:span><text:span text:style-name="T1">DEPARTEMENTAUX</text:span><text:span text:style-name="T9"> </text:span><text:span text:style-name="T1">DU</text:span><text:span text:style-name="T5"> </text:span><text:span text:style-name="T10">BAS-RHIN<text:tab/></text:span><text:span text:style-name="T47">ANNEXE</text:span><text:span text:style-name="T48"> </text:span><text:span text:style-name="T47">VII</text:span></text:p>
      <text:p text:style-name="P3"><draw:g text:anchor-type="as-char" svg:y="0cm" draw:z-index="0" draw:style-name="gr1"><draw:custom-shape draw:style-name="gr2" draw:text-style-name="P27" svg:width="11.775cm" svg:height="0.412cm" svg:x="0.005cm" svg:y="0cm"><text:p/><draw:enhanced-geometry svg:viewBox="0 0 6684 231" draw:type="non-primitive" draw:enhanced-path="M 0 230  L 6683 230  L 6683 0  L 0 0  L 0 230  Z N"/></draw:custom-shape><draw:custom-shape draw:style-name="gr2" draw:text-style-name="P27" svg:width="11.775cm" svg:height="0.412cm" svg:x="0.005cm" svg:y="0.411cm"><text:p/><draw:enhanced-geometry svg:viewBox="0 0 6684 231" draw:type="non-primitive" draw:enhanced-path="M 0 230  L 6683 230  L 6683 0  L 0 0  L 0 230  Z N"/></draw:custom-shape><draw:custom-shape draw:style-name="gr2" draw:text-style-name="P27" svg:width="11.775cm" svg:height="0.412cm" svg:x="0.005cm" svg:y="0.822cm"><text:p/><draw:enhanced-geometry svg:viewBox="0 0 6684 231" draw:type="non-primitive" draw:enhanced-path="M 0 230  L 6683 230  L 6683 0  L 0 0  L 0 230  Z N"/></draw:custom-shape><draw:custom-shape draw:style-name="gr2" draw:text-style-name="P27" svg:width="11.775cm" svg:height="0.412cm" svg:x="0.005cm" svg:y="1.233cm"><text:p/><draw:enhanced-geometry svg:viewBox="0 0 6684 231" draw:type="non-primitive" draw:enhanced-path="M 0 230  L 6683 230  L 6683 0  L 0 0  L 0 230  Z N"/></draw:custom-shape><draw:custom-shape draw:style-name="gr3" draw:text-style-name="P28" svg:width="0.034cm" svg:height="1.645cm" svg:x="0.002cm" svg:y="0cm"><text:p/><draw:enhanced-geometry svg:viewBox="0 0 20 922" draw:type="non-primitive" draw:enhanced-path="M 0 0  L 0 921  N"/></draw:custom-shape><draw:custom-shape draw:style-name="gr3" draw:text-style-name="P28" svg:width="0.034cm" svg:height="1.645cm" svg:x="11.79cm" svg:y="0cm"><text:p/><draw:enhanced-geometry svg:viewBox="0 0 20 922" draw:type="non-primitive" draw:enhanced-path="M 0 0  L 0 921  N"/></draw:custom-shape><draw:frame draw:style-name="gr4" draw:text-style-name="P30" svg:width="11.789cm" svg:height="1.645cm" svg:x="0cm" svg:y="0.002cm"><draw:text-box><text:p text:style-name="P29"><text:span text:style-name="T82">MOUVEMENT</text:span><text:span text:style-name="T83"> </text:span><text:span text:style-name="T82">2016</text:span><text:span text:style-name="T84"> </text:span><text:span text:style-name="T85">–</text:span><text:span text:style-name="T83"> </text:span><text:span text:style-name="T82">2017</text:span><text:span text:style-name="T86"> </text:span></text:p><text:p text:style-name="P29"><text:span text:style-name="T82">DEMANDE</text:span><text:span text:style-name="T87"> </text:span><text:span text:style-name="T82">DE</text:span><text:span text:style-name="T87"> </text:span><text:span text:style-name="T82">MAINTIEN</text:span><text:span text:style-name="T88"> </text:span><text:span text:style-name="T82">DANS</text:span><text:span text:style-name="T89"> L’ÉCOLE</text:span><text:span text:style-name="T82">(SERA</text:span><text:span text:style-name="T90"> </text:span><text:span text:style-name="T82">ÉTUDIÉE</text:span><text:span text:style-name="T90"> </text:span><text:span text:style-name="T82">SI</text:span><text:span text:style-name="T91"> </text:span><text:span text:style-name="T82">VOUS</text:span><text:span text:style-name="T90"> </text:span><text:span text:style-name="T82">N’OBTENEZ</text:span><text:span text:style-name="T90"> </text:span><text:span text:style-name="T82">PAS</text:span><text:span text:style-name="T90"> </text:span><text:span text:style-name="T82">DE</text:span><text:span text:style-name="T91"> </text:span><text:span text:style-name="T82">POSTE</text:span><text:span text:style-name="T90"> </text:span><text:span text:style-name="T92">AU</text:span><text:span text:style-name="T90"> </text:span><text:span text:style-name="T82">1</text:span><text:span text:style-name="T93">ER</text:span><text:span text:style-name="T94"> </text:span><text:span text:style-name="T82">TEMPS</text:span><text:span text:style-name="T90"> </text:span><text:span text:style-name="T82">DU</text:span><text:span text:style-name="T95"> </text:span><text:span text:style-name="T96">MOUVEMENT)</text:span></text:p></draw:text-box></draw:frame></draw:g></text:p>
      <text:p text:style-name="P4"/>
      <text:p text:style-name="P7"><text:span text:style-name="T10">A</text:span><text:span text:style-name="T12"> </text:span><text:span text:style-name="T1">retourner</text:span><text:span text:style-name="T13"> </text:span><text:span text:style-name="T1">pour</text:span><text:span text:style-name="T13"> </text:span><text:span text:style-name="T1">le</text:span><text:span text:style-name="T16"> </text:span><text:span text:style-name="T18">22</text:span><text:span text:style-name="T20"> </text:span><text:span text:style-name="T3">avril</text:span><text:span text:style-name="T15"> </text:span><text:span text:style-name="T3">2016</text:span><text:span text:style-name="T14"> </text:span><text:span text:style-name="T10">au</text:span><text:span text:style-name="T21"> </text:span><text:span text:style-name="T1">plus</text:span><text:span text:style-name="T16"> </text:span><text:span text:style-name="T1">tard</text:span><text:span text:style-name="T16"> </text:span><text:span text:style-name="T10">à</text:span><text:span text:style-name="T21"> </text:span><text:span text:style-name="T10">la</text:span><text:span text:style-name="T21"> </text:span><text:span text:style-name="T1">circonscription</text:span><text:span text:style-name="T21"> </text:span><text:span text:style-name="T10">de</text:span><text:span text:style-name="T16"> </text:span><text:span text:style-name="T1">rattachement</text:span><text:span text:style-name="T21"> </text:span><text:span text:style-name="T18">sans</text:span><text:span text:style-name="T22"> </text:span><text:span text:style-name="T3">attendre</text:span><text:span text:style-name="T15"> </text:span><text:span text:style-name="T3">les</text:span><text:span text:style-name="T17"> </text:span><text:span text:style-name="T3">résultats</text:span><text:span text:style-name="T17"> </text:span><text:span text:style-name="T3">de</text:span><text:span text:style-name="T17"> </text:span><text:span text:style-name="T18">la</text:span><text:span text:style-name="T22"> </text:span><text:span text:style-name="T3">1</text:span><text:span text:style-name="T51">ère</text:span><text:span text:style-name="T52"> </text:span><text:span text:style-name="T18">phase.</text:span></text:p>
      <text:p text:style-name="P8"/>
      <text:p text:style-name="P5"/>
      <text:p text:style-name="P9"><text:span text:style-name="T2">Circonscription</text:span><text:span text:style-name="T11"> <text:s text:c="2"/></text:span><text:span text:style-name="T23"><text:s/></text:span><text:span text:style-name="T11">: <text:s text:c="2"/></text:span><text:span text:style-name="T24"><text:s/></text:span><text:span text:style-name="T2">….........................................................................................................................................................</text:span></text:p>
      <text:p text:style-name="P6"/>
      <text:p text:style-name="P10"><text:span text:style-name="T1">Nom</text:span><text:span text:style-name="T25"> </text:span><text:span text:style-name="T10">:</text:span><text:span text:style-name="T26"> </text:span><text:span text:style-name="T10">...............................................................................................</text:span><text:span text:style-name="T27"> </text:span><text:span text:style-name="T1">Prénom</text:span><text:span text:style-name="T28"> </text:span><text:span text:style-name="T10">:</text:span><text:span text:style-name="T29"> </text:span><text:span text:style-name="T10">..............................................................................</text:span><text:span text:style-name="T30"> </text:span><text:span text:style-name="T1">Nom </text:span><text:span text:style-name="T10">de</text:span><text:span text:style-name="T13"> </text:span><text:span text:style-name="T1">jeune fille </text:span><text:span text:style-name="T10">:</text:span><text:span text:style-name="T31"> </text:span><text:span text:style-name="T10">..........................................................................</text:span><text:span text:style-name="T32"> </text:span></text:p>
      <text:p text:style-name="P10"><text:span text:style-name="T1">Né(e)</text:span><text:span text:style-name="T33"> </text:span><text:span text:style-name="T10">le</text:span><text:span text:style-name="T13"> </text:span><text:span text:style-name="T10">:</text:span><text:span text:style-name="T33"> </text:span><text:span text:style-name="T19">| <text:s/></text:span><text:span text:style-name="T35"><text:s/></text:span><text:span text:style-name="T19">| <text:s/></text:span><text:span text:style-name="T36"><text:s/></text:span><text:span text:style-name="T19">| <text:s/></text:span><text:span text:style-name="T37"><text:s/></text:span><text:span text:style-name="T19">| <text:s/></text:span><text:span text:style-name="T35"><text:s/></text:span><text:span text:style-name="T19">| <text:s/></text:span><text:span text:style-name="T37"><text:s/></text:span><text:span text:style-name="T19">| <text:s/></text:span><text:span text:style-name="T35"><text:s/></text:span><text:span text:style-name="T10">|</text:span></text:p>
      <text:p text:style-name="P11"><text:span text:style-name="T44">□</text:span><text:span text:style-name="T34"> </text:span><text:span text:style-name="T1">Fixe</text:span><text:span text:style-name="T38"> </text:span><text:span text:style-name="T10">: </text:span><text:span text:style-name="T19">| <text:s/></text:span><text:span text:style-name="T35"><text:s/></text:span><text:span text:style-name="T10">|</text:span><text:span text:style-name="T19"> <text:s/></text:span><text:span text:style-name="T39"><text:s/></text:span><text:span text:style-name="T19">| <text:s/></text:span><text:span text:style-name="T39"><text:s/></text:span><text:span text:style-name="T19">| <text:s/></text:span><text:span text:style-name="T40"><text:s/></text:span><text:span text:style-name="T19">| <text:s/></text:span><text:span text:style-name="T39"><text:s/></text:span><text:span text:style-name="T19">| <text:s/></text:span><text:span text:style-name="T39"><text:s/></text:span><text:span text:style-name="T19">| <text:s/></text:span><text:span text:style-name="T41"><text:s/></text:span><text:span text:style-name="T19">| <text:s/></text:span><text:span text:style-name="T39"><text:s/></text:span><text:span text:style-name="T19">| <text:s/></text:span><text:span text:style-name="T39"><text:s/></text:span><text:span text:style-name="T19">| <text:s/></text:span><text:span text:style-name="T39"><text:s/></text:span><text:span text:style-name="T10">|<text:tab/>□</text:span><text:span text:style-name="T33"> </text:span><text:span text:style-name="T1">Portable</text:span><text:span text:style-name="T10"> :</text:span><text:span text:style-name="T33"> </text:span><text:span text:style-name="T19">| <text:s/></text:span><text:span text:style-name="T35"><text:s/></text:span><text:span text:style-name="T19">| <text:s/></text:span><text:span text:style-name="T39"><text:s/></text:span><text:span text:style-name="T19">| <text:s/></text:span><text:span text:style-name="T42"><text:s/></text:span><text:span text:style-name="T19">| <text:s/></text:span><text:span text:style-name="T39"><text:s/></text:span><text:span text:style-name="T19">| <text:s/></text:span><text:span text:style-name="T39"><text:s/></text:span><text:span text:style-name="T19">| <text:s/></text:span><text:span text:style-name="T39"><text:s/></text:span><text:span text:style-name="T19">| <text:s/></text:span><text:span text:style-name="T42"><text:s/></text:span><text:span text:style-name="T19">| <text:s/></text:span><text:span text:style-name="T39"><text:s/></text:span><text:span text:style-name="T19">| <text:s/></text:span><text:span text:style-name="T39"><text:s/></text:span><text:span text:style-name="T19">| <text:s/></text:span><text:span text:style-name="T39"><text:s/></text:span><text:span text:style-name="T1">Corps/grade</text:span><text:span text:style-name="T43"> </text:span><text:span text:style-name="T10">:</text:span><text:span text:style-name="T7"> </text:span>.................................................................................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15"><text:span text:style-name="T57">Établissement</text:span><text:span text:style-name="T59"> </text:span><text:span text:style-name="T57">d’affectation</text:span><text:span text:style-name="T60"> </text:span><text:span text:style-name="T62">au</text:span><text:span text:style-name="T63"> </text:span><text:span text:style-name="T64">1</text:span><text:span text:style-name="T53">er</text:span><text:span text:style-name="T54"> </text:span><text:span text:style-name="T58">septembre</text:span><text:span text:style-name="T61"> </text:span><text:span text:style-name="T58">2015</text:span><text:span text:style-name="T65"> </text:span><text:span text:style-name="T6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1"><text:span text:style-name="T57">N°</text:span><text:span text:style-name="T66"> </text:span><text:span text:style-name="T57">établissement</text:span></text:p>
          </table:table-cell>
          <table:table-cell table:style-name="Tableau1.A3" table:number-columns-spanned="2" office:value-type="string">
            <text:p text:style-name="P22"><text:span text:style-name="T57">Nom</text:span><text:span text:style-name="T67"> </text:span><text:span text:style-name="T62">de</text:span><text:span text:style-name="T68"> </text:span><text:span text:style-name="T57">l’établissement</text:span></text:p>
            <text:p text:style-name="P23"><text:span text:style-name="T57">Quotité</text:span><text:span text:style-name="T69"> </text:span><text:span text:style-name="T57">d’affectation</text:span></text:p>
          </table:table-cell>
          <table:covered-table-cell/>
          <table:table-cell table:style-name="Tableau1.A3" office:value-type="string">
            <text:p text:style-name="P24"><text:span text:style-name="T57">Observations</text:span><text:span text:style-name="T70"> </text:span><text:span text:style-name="T57">éventuelles</text:span></text:p>
          </table:table-cell>
          <table:table-cell table:style-name="Tableau1.E3" office:value-type="string">
            <text:p text:style-name="P1"/>
          </table:table-cell>
        </table:table-row>
        <table:table-row table:style-name="Tableau1.4">
          <table:table-cell table:style-name="Tableau1.A4" office:value-type="string">
            <text:p text:style-name="P25"/>
            <text:p text:style-name="P16"><text:span text:style-name="T62">-</text:span><text:span text:style-name="T71"> </text:span><text:span text:style-name="T62">067</text:span></text:p>
          </table:table-cell>
          <table:table-cell table:style-name="Tableau1.A3" table:number-rows-spanned="4" table:number-columns-spanned="2" office:value-type="string">
            <text:p text:style-name="P1"/>
          </table:table-cell>
          <table:covered-table-cell/>
          <table:table-cell table:style-name="Tableau1.A3" table:number-rows-spanned="4" office:value-type="string">
            <text:p text:style-name="P1"/>
          </table:table-cell>
          <table:table-cell table:style-name="Tableau1.E3" table:number-rows-spanned="4" office:value-type="string">
            <text:p text:style-name="P1"/>
          </table:table-cell>
        </table:table-row>
        <table:table-row table:style-name="Tableau1.5">
          <table:table-cell table:style-name="Tableau1.A5" office:value-type="string">
            <text:p text:style-name="P26"/>
            <text:p text:style-name="P16"><text:span text:style-name="T62">-</text:span><text:span text:style-name="T71"> </text:span><text:span text:style-name="T62">06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office:value-type="string">
            <text:p text:style-name="P14"/>
            <text:p text:style-name="P16"><text:span text:style-name="T62">-</text:span><text:span text:style-name="T71"> </text:span><text:span text:style-name="T62">06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4"/>
            <text:p text:style-name="P16"><text:span text:style-name="T62">-</text:span><text:span text:style-name="T71"> </text:span><text:span text:style-name="T62">06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" table:number-columns-spanned="5" office:value-type="string">
            <text:p text:style-name="P19"><text:span text:style-name="T57">Établissement</text:span><text:span text:style-name="T72"> </text:span><text:span text:style-name="T57">d’affectation</text:span><text:span text:style-name="T72"> </text:span><text:span text:style-name="T57">souhaité </text:span><text:span text:style-name="T62">au</text:span><text:span text:style-name="T72"> </text:span><text:span text:style-name="T64">1</text:span><text:span text:style-name="T53">er</text:span><text:span text:style-name="T55"> </text:span><text:span text:style-name="T58">septembre </text:span><text:span text:style-name="T64">2016</text:span><text:span text:style-name="T61"> </text:span><text:span text:style-name="T62">:</text:span><text:span text:style-name="T72"> </text:span><text:span text:style-name="T74">au </text:span><text:span text:style-name="T73">moins </text:span><text:span text:style-name="T74">un 0,50 </text:span><text:span text:style-name="T75">ou</text:span><text:span text:style-name="T74"> </text:span><text:span text:style-name="T73">deux</text:span><text:span text:style-name="T74"> 0,25 </text:span><text:span text:style-name="T73">sur </text:span><text:span text:style-name="T74">la </text:span><text:span text:style-name="T75">même</text:span><text:span text:style-name="T74"> affectation </text:span><text:span text:style-name="T73">qu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5" office:value-type="string">
            <text:p text:style-name="P20"><text:span text:style-name="T74">celle</text:span><text:span text:style-name="T76"> </text:span><text:span text:style-name="T74">de</text:span><text:span text:style-name="T76"> </text:span><text:span text:style-name="T74">l’année</text:span><text:span text:style-name="T76"> </text:span><text:span text:style-name="T74">2015/2016</text:span><text:span text:style-name="T76"> </text:span><text:span text:style-name="T74">pour</text:span><text:span text:style-name="T76"> </text:span><text:span text:style-name="T75">un</text:span><text:span text:style-name="T77"> </text:span><text:span text:style-name="T73">PE</text:span><text:span text:style-name="T78"> </text:span><text:span text:style-name="T73">exerçant</text:span><text:span text:style-name="T79"> </text:span><text:span text:style-name="T73">à</text:span><text:span text:style-name="T76"> </text:span><text:span text:style-name="T74">100</text:span><text:span text:style-name="T73"> %</text:span><text:span text:style-name="T79"> </text:span><text:span text:style-name="T74">ou</text:span><text:span text:style-name="T79"> </text:span><text:span text:style-name="T73">à</text:span><text:span text:style-name="T76"> </text:span><text:span text:style-name="T74">75</text:span><text:span text:style-name="T76"> </text:span><text:span text:style-name="T73">%</text:span></text:p>
            <text:p text:style-name="P18"><text:span text:style-name="T74">ou</text:span><text:span text:style-name="T78"> </text:span><text:span text:style-name="T75">au</text:span><text:span text:style-name="T77"> </text:span><text:span text:style-name="T73">moins</text:span><text:span text:style-name="T79"> </text:span><text:span text:style-name="T74">un</text:span><text:span text:style-name="T77"> </text:span><text:span text:style-name="T73">0,25</text:span><text:span text:style-name="T77"> </text:span><text:span text:style-name="T73">sur</text:span><text:span text:style-name="T76"> </text:span><text:span text:style-name="T74">la</text:span><text:span text:style-name="T76"> </text:span><text:span text:style-name="T75">même</text:span><text:span text:style-name="T77"> </text:span><text:span text:style-name="T74">affectation</text:span><text:span text:style-name="T76"> </text:span><text:span text:style-name="T74">que</text:span><text:span text:style-name="T76"> </text:span><text:span text:style-name="T73">celle</text:span><text:span text:style-name="T79"> </text:span><text:span text:style-name="T74">de</text:span><text:span text:style-name="T77"> </text:span><text:span text:style-name="T73">l’année</text:span><text:span text:style-name="T77"> </text:span><text:span text:style-name="T73">2015/2016</text:span><text:span text:style-name="T77"> </text:span><text:span text:style-name="T73">pour</text:span><text:span text:style-name="T80"> </text:span><text:span text:style-name="T74">un</text:span><text:span text:style-name="T78"> </text:span><text:span text:style-name="T73">PE</text:span><text:span text:style-name="T78"> </text:span><text:span text:style-name="T73">travaillant</text:span><text:span text:style-name="T77"> </text:span><text:span text:style-name="T73">à</text:span><text:span text:style-name="T76"> </text:span><text:span text:style-name="T74">50</text:span><text:span text:style-name="T77"> </text:span><text:span text:style-name="T75">%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1"><text:span text:style-name="T57">N°</text:span><text:span text:style-name="T66"> </text:span><text:span text:style-name="T57">établissement</text:span></text:p>
          </table:table-cell>
          <table:table-cell table:style-name="Tableau1.A3" table:number-columns-spanned="2" office:value-type="string">
            <text:p text:style-name="P22"><text:span text:style-name="T57">Nom</text:span><text:span text:style-name="T67"> </text:span><text:span text:style-name="T62">de</text:span><text:span text:style-name="T68"> </text:span><text:span text:style-name="T57">l’établissement</text:span></text:p>
          </table:table-cell>
          <table:covered-table-cell/>
          <table:table-cell table:style-name="Tableau1.A3" office:value-type="string">
            <text:p text:style-name="P23"><text:span text:style-name="T57">Quotité</text:span><text:span text:style-name="T69"> </text:span><text:span text:style-name="T57">d’affectation</text:span></text:p>
          </table:table-cell>
          <table:table-cell table:style-name="Tableau1.E3" office:value-type="string">
            <text:p text:style-name="P24"><text:span text:style-name="T57">Observations</text:span><text:span text:style-name="T70"> </text:span><text:span text:style-name="T57">éventuelles</text:span></text:p>
          </table:table-cell>
        </table:table-row>
        <table:table-row table:style-name="Tableau1.4">
          <table:table-cell table:style-name="Tableau1.A4" office:value-type="string">
            <text:p text:style-name="P25"/>
            <text:p text:style-name="P16"><text:span text:style-name="T62">-</text:span><text:span text:style-name="T71"> </text:span><text:span text:style-name="T62">067</text:span></text:p>
          </table:table-cell>
          <table:table-cell table:style-name="Tableau1.A3" table:number-rows-spanned="4" table:number-columns-spanned="2" office:value-type="string">
            <text:p text:style-name="P1"/>
          </table:table-cell>
          <table:covered-table-cell/>
          <table:table-cell table:style-name="Tableau1.A3" table:number-rows-spanned="4" office:value-type="string">
            <text:p text:style-name="P1"/>
          </table:table-cell>
          <table:table-cell table:style-name="Tableau1.E3" table:number-rows-spanned="4" office:value-type="string">
            <text:p text:style-name="P1"/>
          </table:table-cell>
        </table:table-row>
        <table:table-row table:style-name="Tableau1.5">
          <table:table-cell table:style-name="Tableau1.A5" office:value-type="string">
            <text:p text:style-name="P26"/>
            <text:p text:style-name="P16"><text:span text:style-name="T62">-</text:span><text:span text:style-name="T71"> </text:span><text:span text:style-name="T62">06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office:value-type="string">
            <text:p text:style-name="P14"/>
            <text:p text:style-name="P16"><text:span text:style-name="T62">-</text:span><text:span text:style-name="T71"> </text:span><text:span text:style-name="T62">06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4"/>
            <text:p text:style-name="P16"><text:span text:style-name="T62">-</text:span><text:span text:style-name="T71"> </text:span><text:span text:style-name="T62">067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4">SIGNATURE</text:span><text:span text:style-name="T45"> </text:span><text:span text:style-name="T46">de</text:span><text:span text:style-name="T45"> </text:span><text:span text:style-name="T4">l’enseignant</text:span><text:span text:style-name="T8"> </text:span><text:span text:style-name="T46">:</text:span></text:p>
      <text:p text:style-name="P12"><text:span text:style-name="T46"/></text:p>
      <text:p text:style-name="P13"><text:span text:style-name="T81"><draw:g text:anchor-type="as-char" svg:y="0cm" draw:z-index="1" draw:style-name="gr1"><draw:custom-shape draw:style-name="gr5" draw:text-style-name="P28" svg:width="7.66cm" svg:height="0.034cm" svg:x="0.011cm" svg:y="0.346cm"><text:p/><draw:enhanced-geometry svg:viewBox="0 0 4344 20" draw:type="non-primitive" draw:enhanced-path="M 0 0  L 4343 0  N"/></draw:custom-shape><draw:custom-shape draw:style-name="gr6" draw:text-style-name="P28" svg:width="18.19cm" svg:height="0.034cm" svg:x="0cm" svg:y="0cm"><text:p/><draw:enhanced-geometry svg:viewBox="0 0 10316 20" draw:type="non-primitive" draw:enhanced-path="M 0 0  L 10315 0  N"/></draw:custom-shape><draw:custom-shape draw:style-name="gr7" draw:text-style-name="P28" svg:width="0.034cm" svg:height="3.897cm" svg:x="0.007cm" svg:y="0.007cm"><text:p/><draw:enhanced-geometry svg:viewBox="0 0 20 2218" draw:type="non-primitive" draw:enhanced-path="M 0 0  L 0 2217  N"/></draw:custom-shape><draw:custom-shape draw:style-name="gr6" draw:text-style-name="P28" svg:width="18.19cm" svg:height="0.034cm" svg:x="0cm" svg:y="3.914cm"><text:p/><draw:enhanced-geometry svg:viewBox="0 0 10316 20" draw:type="non-primitive" draw:enhanced-path="M 0 0  L 10315 0  N"/></draw:custom-shape><draw:custom-shape draw:style-name="gr7" draw:text-style-name="P28" svg:width="0.034cm" svg:height="3.897cm" svg:x="18.18cm" svg:y="0.007cm"><text:p/><draw:enhanced-geometry svg:viewBox="0 0 20 2218" draw:type="non-primitive" draw:enhanced-path="M 0 0  L 0 2217  N"/></draw:custom-shape><draw:frame draw:style-name="gr8" draw:text-style-name="P32" svg:width="17.417cm" svg:height="0.317cm" svg:x="0.012cm" svg:y="0.037cm"><draw:text-box><text:p text:style-name="P31"><text:span text:style-name="T97">Avis</text:span><text:span text:style-name="T98"> </text:span><text:span text:style-name="T99">de</text:span><text:span text:style-name="T100"> </text:span><text:span text:style-name="T97">l’Inspecteur(trice)</text:span><text:span text:style-name="T98"> </text:span><text:span text:style-name="T97">de</text:span><text:span text:style-name="T100"> </text:span><text:span text:style-name="T97">l’Education</text:span><text:span text:style-name="T98"> </text:span><text:span text:style-name="T97">Nationale</text:span><text:span text:style-name="T100"> </text:span><text:span text:style-name="T99">:</text:span><text:span text:style-name="T101"> </text:span><text:span text:style-name="T99">En</text:span><text:span text:style-name="T98"> </text:span><text:span text:style-name="T99">cas</text:span><text:span text:style-name="T100"> </text:span><text:span text:style-name="T97">d’avis</text:span><text:span text:style-name="T100"> </text:span><text:span text:style-name="T97">défavorable</text:span><text:span text:style-name="T98"> </text:span><text:span text:style-name="T97">autre</text:span><text:span text:style-name="T101"> </text:span><text:span text:style-name="T99">que</text:span><text:span text:style-name="T100"> </text:span><text:span text:style-name="T97">lié</text:span><text:span text:style-name="T100"> </text:span><text:span text:style-name="T99">à</text:span><text:span text:style-name="T100"> </text:span><text:span text:style-name="T97">la</text:span><text:span text:style-name="T100"> </text:span><text:span text:style-name="T97">pérennité</text:span><text:span text:style-name="T102"> </text:span><text:span text:style-name="T99">du</text:span><text:span text:style-name="T98"> </text:span><text:span text:style-name="T97">poste.</text:span></text:p></draw:text-box></draw:frame><draw:frame draw:style-name="gr8" draw:text-style-name="P36" svg:width="8.418cm" svg:height="1.047cm" svg:x="0.012cm" svg:y="1.863cm"><draw:text-box><text:p text:style-name="P33"><text:span text:style-name="T103">Fait</text:span><text:span text:style-name="T104"> </text:span><text:span text:style-name="T103">à</text:span><text:span text:style-name="T105"> </text:span><text:span text:style-name="T103">…………………………..,</text:span><text:span text:style-name="T105"> </text:span><text:span text:style-name="T103">le</text:span><text:span text:style-name="T106"> </text:span><text:span text:style-name="T103">……………………………..</text:span></text:p><text:p text:style-name="P34"><text:span text:style-name="T99"/></text:p><text:p text:style-name="P35"><text:span text:style-name="T107">Signature</text:span><text:span text:style-name="T108"> </text:span><text:span text:style-name="T103">: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7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FSU 67</meta:initial-creator>
    <meta:creation-date>2016-03-31T09:55:00</meta:creation-date>
    <dc:date>2016-03-31T10:27:03.048000000</dc:date>
    <meta:editing-cycles>4</meta:editing-cycles>
    <meta:editing-duration>PT14M30S</meta:editing-duration>
    <meta:generator>LibreOffice/5.0.0.5$Windows_x86 LibreOffice_project/1b1a90865e348b492231e1c451437d7a15bb262b</meta:generator>
    <meta:document-statistic meta:table-count="1" meta:image-count="0" meta:object-count="0" meta:page-count="1" meta:paragraph-count="29" meta:word-count="187" meta:character-count="1461" meta:non-whitespace-character-count="1242"/>
  </office:meta>
</office:document-meta>
</file>