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nePrinter" svg:font-family="LinePrinter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795cm" fo:margin-left="3.244cm" table:align="left" style:writing-mode="lr-tb"/>
    </style:style>
    <style:style style:name="Tableau1.A" style:family="table-column">
      <style:table-column-properties style:column-width="11.7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0c0c0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2" style:family="table">
      <style:table-properties style:width="18.196cm" fo:margin-left="-0.159cm" table:align="left" style:writing-mode="lr-tb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5.75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6.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196cm" fo:margin-left="-0.159cm" table:align="left" style:writing-mode="lr-tb"/>
    </style:style>
    <style:style style:name="Tableau3.A" style:family="table-column">
      <style:table-column-properties style:column-width="18.196cm"/>
    </style:style>
    <style:style style:name="Tableau3.1" style:family="table-row">
      <style:table-row-properties style:min-row-height="3.604cm"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4" style:family="table">
      <style:table-properties style:width="18.568cm" table:align="left" style:writing-mode="lr-tb"/>
    </style:style>
    <style:style style:name="Tableau4.A" style:family="table-column">
      <style:table-column-properties style:column-width="8.356cm"/>
    </style:style>
    <style:style style:name="Tableau4.B" style:family="table-column">
      <style:table-column-properties style:column-width="1.857cm"/>
    </style:style>
    <style:style style:name="Tableau4.1" style:family="table-row">
      <style:table-row-properties style:min-row-height="0.26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leau5" style:family="table">
      <style:table-properties style:width="18.568cm" table:align="left" style:writing-mode="lr-tb"/>
    </style:style>
    <style:style style:name="Tableau5.A" style:family="table-column">
      <style:table-column-properties style:column-width="8.356cm"/>
    </style:style>
    <style:style style:name="Tableau5.B" style:family="table-column">
      <style:table-column-properties style:column-width="1.857cm"/>
    </style:style>
    <style:style style:name="Tableau5.1" style:family="table-row">
      <style:table-row-properties style:min-row-height="0.26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265cm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leau7" style:family="table">
      <style:table-properties style:width="18.568cm" table:align="left" style:writing-mode="lr-tb"/>
    </style:style>
    <style:style style:name="Tableau7.A" style:family="table-column">
      <style:table-column-properties style:column-width="8.356cm"/>
    </style:style>
    <style:style style:name="Tableau7.B" style:family="table-column">
      <style:table-column-properties style:column-width="1.857cm"/>
    </style:style>
    <style:style style:name="Tableau7.1" style:family="table-row">
      <style:table-row-properties style:min-row-height="0.266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2" style:family="table-row">
      <style:table-row-properties style:min-row-height="0.265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Standard">
      <style:paragraph-properties style:line-height-at-least="0.423cm">
        <style:tab-stops>
          <style:tab-stop style:position="5.502cm"/>
          <style:tab-stop style:position="9.753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>
        <style:tab-stops>
          <style:tab-stop style:position="9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2.002cm"/>
          <style:tab-stop style:position="13.002cm"/>
          <style:tab-stop style:position="16.002cm"/>
          <style:tab-stop style:position="16.753cm"/>
          <style:tab-stop style:position="19.754cm"/>
          <style:tab-stop style:position="20.503cm"/>
          <style:tab-stop style:position="26.003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12.504cm"/>
          <style:tab-stop style:position="15.753cm"/>
          <style:tab-stop style:position="16.753cm"/>
          <style:tab-stop style:position="19.754cm"/>
          <style:tab-stop style:position="20.505cm"/>
          <style:tab-stop style:position="23.506cm"/>
          <style:tab-stop style:position="24.255cm"/>
          <style:tab-stop style:position="29.755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12.504cm"/>
          <style:tab-stop style:position="15.753cm"/>
          <style:tab-stop style:position="16.753cm"/>
          <style:tab-stop style:position="19.754cm"/>
          <style:tab-stop style:position="20.505cm"/>
          <style:tab-stop style:position="23.506cm"/>
          <style:tab-stop style:position="24.255cm"/>
          <style:tab-stop style:position="29.755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text-scale="90%"/>
    </style:style>
    <style:style style:name="P21" style:family="paragraph" style:parent-style-name="Standard">
      <style:paragraph-properties>
        <style:tab-stops>
          <style:tab-stop style:position="9.502cm" style:leader-style="dotted" style:leader-text="."/>
          <style:tab-stop style:position="18.002cm" style:leader-style="dotted" style:leader-text=".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9.502cm"/>
          <style:tab-stop style:position="18.002cm" style:leader-style="dotted" style:leader-text=".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.423cm" fo:margin-bottom="0.423cm" loext:contextual-spacing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margin-top="0.423cm" fo:margin-bottom="0.423cm" loext:contextual-spacing="false" style:snap-to-layout-grid="false">
        <style:tab-stops>
          <style:tab-stop style:position="0.751cm"/>
          <style:tab-stop style:position="4.001cm"/>
          <style:tab-stop style:position="5.001cm"/>
          <style:tab-stop style:position="8.001cm"/>
          <style:tab-stop style:position="8.752cm"/>
          <style:tab-stop style:position="11.753cm"/>
          <style:tab-stop style:position="12.502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 style:master-page-name="Standard">
      <style:paragraph-properties style:line-height-at-least="0.423cm" style:page-number="auto">
        <style:tab-stops>
          <style:tab-stop style:position="5.502cm"/>
          <style:tab-stop style:position="9.753cm"/>
        </style:tab-stops>
      </style:paragraph-properties>
      <style:text-properties style:font-name="Arial" style:text-underline-style="solid" style:text-underline-width="auto" style:text-underline-color="font-color" officeooo:paragraph-rsid="001a1180" style:font-name-complex="Arial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Text_20_body_20_indent" style:master-page-name="">
      <style:paragraph-properties fo:margin-left="0cm" fo:margin-right="14cm" fo:text-indent="0cm" style:auto-text-indent="false" style:page-number="auto" fo:break-before="auto" fo:break-after="auto">
        <style:tab-stops>
          <style:tab-stop style:position="29.002cm" style:leader-style="dotted" style:leader-text="."/>
        </style:tab-stops>
      </style:paragraph-properties>
      <style:text-properties style:font-name="Arial" fo:font-size="10pt" fo:language="de" fo:country="DE" style:font-size-asian="10pt" style:font-name-complex="Arial"/>
    </style:style>
    <style:style style:name="P30" style:family="paragraph" style:parent-style-name="Header">
      <style:paragraph-properties style:snap-to-layout-grid="false"/>
      <style:text-properties style:font-name="Cambria" fo:language="fr" fo:country="FR" fo:font-weight="bold" style:font-weight-asian="bold" style:font-name-complex="Cambria" style:font-weight-complex="bold"/>
    </style:style>
    <style:style style:name="P3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3" style:family="paragraph" style:parent-style-name="Sans_20_interligne">
      <style:text-properties style:font-name="Cambria" fo:font-weight="bold" style:font-weight-asian="bold" style:font-name-complex="Cambria"/>
    </style:style>
    <style:style style:name="P34" style:family="paragraph" style:parent-style-name="Frame_20_contents"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a1180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7" style:family="text">
      <style:text-properties style:font-name="Arial" fo:font-size="9pt" style:font-name-asian="Arial" style:font-size-asian="9pt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text-transform="uppercase" style:font-name="Arial" fo:font-size="10pt" fo:font-weight="bold" style:font-size-asian="10pt" style:font-weight-asian="bold" style:font-name-complex="Arial" style:text-scale="90%"/>
    </style:style>
    <style:style style:name="T14" style:family="text">
      <style:text-properties fo:text-transform="uppercase" style:font-name="Arial" fo:font-size="10pt" fo:font-weight="bold" officeooo:rsid="001a1180" style:font-size-asian="10pt" style:font-weight-asian="bold" style:font-name-complex="Arial" style:text-scale="90%"/>
    </style:style>
    <style:style style:name="T15" style:family="text">
      <style:text-properties fo:text-transform="uppercase" style:font-name="Arial" fo:font-size="10pt" fo:font-weight="bold" style:font-name-asian="Arial" style:font-size-asian="10pt" style:font-weight-asian="bold" style:font-name-complex="Arial" style:text-scale="90%"/>
    </style:style>
    <style:style style:name="T16" style:family="text">
      <style:text-properties fo:text-transform="uppercase" style:text-position="super 58%" style:font-name="Arial" fo:font-size="10pt" fo:font-weight="bold" style:font-size-asian="10pt" style:font-weight-asian="bold" style:font-name-complex="Arial" style:text-scale="90%"/>
    </style:style>
    <style:style style:name="T17" style:family="text">
      <style:text-properties style:text-position="super 58%"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18" style:family="text">
      <style:text-properties style:font-name="Cambria" fo:font-weight="bold" style:font-weight-asian="bold" style:font-name-complex="Cambria"/>
    </style:style>
    <style:style style:name="T19" style:family="text">
      <style:text-properties style:font-name="Cambria" fo:language="fr" fo:country="FR" fo:font-weight="bold" style:font-weight-asian="bold" style:font-name-complex="Cambria" style:font-weight-complex="bold"/>
    </style:style>
    <style:style style:name="T20" style:family="text">
      <style:text-properties style:font-name="Cambria" style:font-name-complex="Cambria"/>
    </style:style>
    <style:style style:name="T21" style:family="text">
      <style:text-properties fo:language="fr" fo:country="FR" style:font-weight-complex="bold"/>
    </style:style>
    <style:style style:name="T22" style:family="text">
      <style:text-properties officeooo:rsid="001a118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.33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DIRECTION DES SERVICES </text:span><text:span text:style-name="T2">DÉPARTEMENTAUX</text:span><text:span text:style-name="T1"> DU BAS-RHIN</text:span><text:span text:style-name="T3"> <text:s text:c="38"/></text:span><text:span text:style-name="T10"><text:s text:c="24"/>ANNEXE VII</text:span></text:p>
      <text:p text:style-name="P1"><text:span text:style-name="T10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14">ANNÉE</text:span><text:span text:style-name="T13"> 2018 – 2019</text:span></text:p>
            <text:p text:style-name="P20">Demande <text:s/>de <text:s/>MAINTIEN <text:s/>DANS <text:span text:style-name="T22">L’ÉCOLE</text:span></text:p>
            <text:p text:style-name="P18"><text:span text:style-name="T15"><text:s/></text:span><text:span text:style-name="T13">(sera </text:span><text:span text:style-name="T14">É</text:span><text:span text:style-name="T13">tudi</text:span><text:span text:style-name="T14">É</text:span><text:span text:style-name="T13">e si vous n’obtenez pas de poste au 1</text:span><text:span text:style-name="T16">er</text:span><text:span text:style-name="T13"> temps du mouvement)</text:span></text:p>
          </table:table-cell>
        </table:table-row>
      </table:table>
      <text:p text:style-name="P3"/>
      <text:p text:style-name="P18"><text:span text:style-name="T4">A retourner pour le  </text:span><text:span text:style-name="T5">20 avril 2018</text:span><text:span text:style-name="T4"> au plus tard à la circonscription de rattachement </text:span><text:span text:style-name="T5">sans attendre les résultats de la 1</text:span><text:span text:style-name="T17">ère</text:span><text:span text:style-name="T5"> phase</text:span></text:p>
      <text:p text:style-name="P2"/>
      <text:p text:style-name="Standard"><text:span text:style-name="T4">Circonscription : ….........................................................................................................................................................</text:span></text:p>
      <text:p text:style-name="P2"/>
      <text:p text:style-name="P5">Nom : <text:tab/> Prénom : <text:tab/></text:p>
      <text:p text:style-name="P5"/>
      <text:p text:style-name="P5">Nom de jeune fille : <text:tab/> Né(e) le : |__|__|__|__|__|__|</text:p>
      <text:p text:style-name="P6"/>
      <text:p text:style-name="P22"><text:span text:style-name="T4"></text:span><text:span text:style-name="T7"> </text:span><text:span text:style-name="T4">Fixe : |__|__|__|__|__|__|__|__|__|__| <text:s text:c="43"/> Portable : |__|__|__|__|__|__|__|__|__|__|</text:span></text:p>
      <text:p text:style-name="P5"/>
      <text:p text:style-name="P21"><text:span text:style-name="T4">Corps/grade : <text:tab/> Quotité de travail demandée au 01/09/2018 :<text:tab/>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2"/>
            <text:p text:style-name="P21"><text:span text:style-name="T6">Établissement(s) d’affectation au </text:span><text:span text:style-name="T5">1</text:span><text:span text:style-name="T17">er</text:span><text:span text:style-name="T5"> septembre 2017</text:span><text:span text:style-name="T4"> : <text:s text:c="11"/>Quotité de travail actuelle :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N° établissement</text:p>
          </table:table-cell>
          <table:table-cell table:style-name="Tableau2.A2" office:value-type="string">
            <text:p text:style-name="P4">Nom de l’établissement</text:p>
          </table:table-cell>
          <table:table-cell table:style-name="Tableau2.A2" office:value-type="string">
            <text:p text:style-name="P4">Quotité d’affectation</text:p>
          </table:table-cell>
          <table:table-cell table:style-name="Tableau2.D2" office:value-type="string">
            <text:p text:style-name="P4">Observations éventuelles</text:p>
          </table:table-cell>
        </table:table-row>
        <table:table-row table:style-name="Tableau2.1">
          <table:table-cell table:style-name="Tableau2.A3" office:value-type="string">
            <text:p text:style-name="P26">- 067</text:p>
            <text:p text:style-name="P25">- 067</text:p>
            <text:p text:style-name="P25">- 067</text:p>
            <text:p text:style-name="P25">- 067</text:p>
          </table:table-cell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6"/>
          </table:table-cell>
          <table:table-cell table:style-name="Tableau2.D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3"/>
          </table:table-cell>
        </table:table-row>
        <table:table-row table:style-name="Tableau2.1">
          <table:table-cell table:style-name="Tableau2.A1" table:number-columns-spanned="4" office:value-type="string">
            <text:p text:style-name="P15"/>
            <text:p text:style-name="P24"><text:span text:style-name="T6">Établissement d’affectation souhaité au </text:span><text:span text:style-name="T5">1</text:span><text:span text:style-name="T17">er</text:span><text:span text:style-name="T5"> septembre 2018</text:span><text:span text:style-name="T4"> : </text:span><text:span text:style-name="T9">au moins un 0,50 ou deux 0,25 sur la même affectation que celle de l’année 2017/2018 pour un PE exerçant à 100 % ou à 75 % </text:span></text:p>
            <text:p text:style-name="P24"><text:span text:style-name="T9">ou au moins un 0,25 sur la même affectation que celle de l’année 2017/2018 pour un PE travaillant à 50 %.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N° établissement</text:p>
          </table:table-cell>
          <table:table-cell table:style-name="Tableau2.A3" office:value-type="string">
            <text:p text:style-name="P4">Nom de l’établissement</text:p>
          </table:table-cell>
          <table:table-cell table:style-name="Tableau2.A3" office:value-type="string">
            <text:p text:style-name="P4">Quotité d’affectation</text:p>
          </table:table-cell>
          <table:table-cell table:style-name="Tableau2.A1" office:value-type="string">
            <text:p text:style-name="P4">Observations éventuelles</text:p>
          </table:table-cell>
        </table:table-row>
        <table:table-row table:style-name="Tableau2.1">
          <table:table-cell table:style-name="Tableau2.A3" office:value-type="string">
            <text:p text:style-name="P26">- 067</text:p>
            <text:p text:style-name="P25">- 067</text:p>
            <text:p text:style-name="P25">- 067</text:p>
            <text:p text:style-name="P25">- 067</text:p>
          </table:table-cell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6"/>
          </table:table-cell>
          <table:table-cell table:style-name="Tableau2.D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3"/>
          </table:table-cell>
        </table:table-row>
      </table:table>
      <text:p text:style-name="P16">SIGNATURE de l’enseignant :</text:p>
      <text:p text:style-name="P16"/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<text:span text:style-name="T5">Avis de l’Inspecteur(trice) de l’Education Nationale</text:span><text:span text:style-name="T8"> : En cas d’avis défavorable autre que lié à la pérennité du poste.</text:span></text:p>
            <text:p text:style-name="P14"/>
            <text:p text:style-name="P9"/>
            <text:p text:style-name="P9"/>
            <text:p text:style-name="P9"/>
            <text:p text:style-name="P10">Fait à ………………………….., le ……………………………..</text:p>
            <text:p text:style-name="P10"/>
            <text:p text:style-name="P10">Signature :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nePrinter" svg:font-family="LinePrinter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18cm" fo:margin-bottom="0cm" loext:contextual-spacing="false" fo:line-height="0.372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paragraph-properties fo:margin-top="0cm" fo:margin-bottom="0cm" loext:contextual-spacing="false" style:line-height-at-least="0.37cm" fo:text-align="end" style:justify-single-word="false" fo:hyphenation-ladder-count="no-limit"/>
      <style:text-properties fo:font-size="9pt" fo:font-weight="bold" style:font-name-asian="Times" style:font-family-asian="Time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37cm" fo:keep-with-next="always"/>
      <style:text-properties fo:font-size="10pt" fo:language="ru" fo:country="RU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margin-top="0.212cm" fo:margin-bottom="0cm" loext:contextual-spacing="false" style:line-height-at-leas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indent="0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style:line-height-at-least="0.37cm" fo:text-align="center" style:justify-single-word="false" fo:hyphenation-ladder-count="no-limit" fo:text-indent="-0.751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11.001cm" style:line-height-at-least="0.423cm" fo:text-align="center" style:justify-single-word="false" fo:hyphenation-ladder-count="no-limit" fo:text-indent="0cm" style:auto-text-indent="false" fo:padding="0.035cm" fo:border="0.99pt solid #000000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8.001cm" style:line-height-at-least="0.423cm" fo:text-align="center" style:justify-single-word="false" fo:hyphenation-ladder-count="no-limit" fo:text-indent="0cm" style:auto-text-indent="false" fo:padding="0.035cm" fo:border="0.99pt solid #000000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text-properties fo:language="ru" fo:country="RU" style:font-size-complex="10pt"/>
    </style:style>
    <style:style style:name="Normal_20_centré" style:display-name="Normal centré" style:family="paragraph" style:parent-style-name="Standard">
      <style:paragraph-properties fo:margin-left="0.501cm" fo:margin-right="1.501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1cm" fo:margin-right="0cm" style:line-height-at-least="0.423cm" fo:text-align="justify" style:justify-single-word="false" fo:hyphenation-ladder-count="no-limit" fo:text-indent="1.5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9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margin-top="0.212cm" fo:margin-bottom="0cm" loext:contextual-spacing="false"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style:line-height-at-least="0.423cm"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Explorateur_20_de_20_documents" style:display-name="Explorateur de document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xl64" style:family="paragraph" style:parent-style-name="Standard">
      <style:paragraph-properties fo:margin-top="0.176cm" fo:margin-bottom="0.176cm" loext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65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66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67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68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6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0" style:family="paragraph" style:parent-style-name="Standard">
      <style:paragraph-properties fo:margin-top="0.176cm" fo:margin-bottom="0.176cm" loext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1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2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3" style:family="paragraph" style:parent-style-name="Standard">
      <style:paragraph-properties fo:margin-top="0.176cm" fo:margin-bottom="0.176cm" loext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4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5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xl76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size="10pt" fo:font-weight="bold" style:font-size-asian="10pt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_20_8_20_Car" style:display-name="Titre 8 Car" style:family="text" style:parent-style-name="Police_20_par_20_défau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-tête_20_Car" style:display-name="En-tête Car" style:family="text" style:parent-style-name="Police_20_par_20_défaut">
      <style:text-properties fo:font-size="12pt" fo:language="ru" fo:country="RU" style:font-size-asian="12pt"/>
    </style:style>
    <style:style style:name="Retrait_20_corps_20_de_20_texte_20_2_20_Car" style:display-name="Retrait corps de texte 2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trait_20_corps_20_de_20_texte_20_3_20_Car" style:display-name="Retrait corps de texte 3 C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Absatz-Standardschriftart" style:family="text"/>
    <style:style style:name="WW8NumSt26z0" style:family="text">
      <style:text-properties style:font-name="Symbol" fo:font-family="Symbol" style:font-family-generic="roman" style:font-pitch="variable" style:font-charset="x-symbol" fo:font-size="11pt" fo:font-style="normal" style:text-underline-style="none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1pt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onotype Sorts" fo:font-family="'Monotype Sorts', ZapfDingbats" style:font-pitch="variable" style:font-charset="x-symbol" fo:font-size="10pt" style:font-size-asian="10pt" style:font-name-complex="Monotype Sorts" style:font-family-complex="'Monotype Sorts', ZapfDingbats" style:font-pitch-complex="variable" style:font-charset-complex="x-symbol" style:font-size-complex="10pt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text-underline-style="none" fo:font-weight="normal" style:font-weight-asian="normal" style:font-weight-complex="norma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text-underline-style="none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86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W8Num121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LinePrinter" fo:font-family="LinePrinter" style:font-family-generic="swiss" style:font-name-complex="LinePrinter" style:font-family-complex="LinePrinter" style:font-family-generic-complex="swiss"/>
    </style:style>
    <style:style style:name="WW8Num1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8Num1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fo:font-size="11pt" fo:font-style="normal" style:text-underline-style="none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1pt" style:font-style-complex="normal" style:font-weight-complex="bold"/>
    </style:style>
    <style:style style:name="WW8NumSt3z0" style:family="text">
      <style:text-properties style:font-name="Symbol" fo:font-family="Symbol" style:font-family-generic="roman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St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ort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Lucida Sans Unicode" style:font-family-complex="'Lucida Sans Unicode'" style:font-family-generic-complex="swiss" style:font-pitch-complex="variable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s_20_de_20_texte_20_3_20_Car" style:display-name="Corps de texte 3 Car" style:family="text" style:parent-style-name="Police_20_par_20_défaut"/>
    <style:style style:name="Pied_20_de_20_page_20_Car" style:display-name="Pied de page Car" style:family="text" style:parent-style-name="Police_20_par_20_défaut"/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Police_20_par_20_défau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fo:language="fr" fo:country="F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 style:parent-style-name="Commentaire_20_C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7cm" fo:text-indent="-0.635cm" fo:margin-left="0.8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993cm" fo:text-indent="-0.635cm" fo:margin-left="0.993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613cm" fo:text-indent="-0.635cm" fo:margin-left="8.61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883cm" fo:text-indent="-0.635cm" fo:margin-left="9.883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153cm" fo:text-indent="-0.635cm" fo:margin-left="11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0.781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32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59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86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13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40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67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9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Open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.909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4.44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719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6.989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25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529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5" style:family="table">
      <style:table-properties style:width="18.568cm" table:align="left" style:writing-mode="lr-tb"/>
    </style:style>
    <style:style style:name="Tableau5.A" style:family="table-column">
      <style:table-column-properties style:column-width="8.356cm"/>
    </style:style>
    <style:style style:name="Tableau5.B" style:family="table-column">
      <style:table-column-properties style:column-width="1.857cm"/>
    </style:style>
    <style:style style:name="Tableau5.1" style:family="table-row">
      <style:table-row-properties style:min-row-height="0.26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265cm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leau4" style:family="table">
      <style:table-properties style:width="18.568cm" table:align="left" style:writing-mode="lr-tb"/>
    </style:style>
    <style:style style:name="Tableau4.A" style:family="table-column">
      <style:table-column-properties style:column-width="8.356cm"/>
    </style:style>
    <style:style style:name="Tableau4.B" style:family="table-column">
      <style:table-column-properties style:column-width="1.857cm"/>
    </style:style>
    <style:style style:name="Tableau4.1" style:family="table-row">
      <style:table-row-properties style:min-row-height="0.26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leau7" style:family="table">
      <style:table-properties style:width="18.568cm" table:align="left" style:writing-mode="lr-tb"/>
    </style:style>
    <style:style style:name="Tableau7.A" style:family="table-column">
      <style:table-column-properties style:column-width="8.356cm"/>
    </style:style>
    <style:style style:name="Tableau7.B" style:family="table-column">
      <style:table-column-properties style:column-width="1.857cm"/>
    </style:style>
    <style:style style:name="Tableau7.1" style:family="table-row">
      <style:table-row-properties style:min-row-height="0.266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2" style:family="table-row">
      <style:table-row-properties style:min-row-height="0.265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language="fr" fo:country="FR" fo:font-weight="bold" style:font-weight-asian="bold" style:font-name-complex="Cambria" style:font-weight-complex="bold"/>
    </style:style>
    <style:style style:name="MP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P5" style:family="paragraph" style:parent-style-name="Sans_20_interligne">
      <style:text-properties style:font-name="Cambria" fo:font-weight="bold" style:font-weight-asian="bold" style:font-name-complex="Cambria"/>
    </style:style>
    <style:style style:name="MP6" style:family="paragraph" style:parent-style-name="Frame_20_contents"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font-weight="bold" style:font-weight-asian="bold" style:font-name-complex="Cambria"/>
    </style:style>
    <style:style style:name="Mfr1" style:family="graphic" style:parent-style-name="Frame">
      <style:graphic-properties fo:margin-left="0cm" fo:margin-right="0.33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3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x="-0.191cm" svg:y="0.002cm" svg:width="18.568cm" draw:z-index="0"><draw:text-box fo:min-height="0.058cm"><table:table table:name="Tableau5" table:style-name="Tableau5"><table:table-column table:style-name="Tableau5.A"/><table:table-column table:style-name="Tableau5.B"/><table:table-column table:style-name="Tableau5.A"/><table:table-row table:style-name="Tableau5.1"><table:table-cell table:style-name="Tableau5.A1" office:value-type="string"><text:p text:style-name="MP2"/></table:table-cell><table:table-cell table:style-name="Tableau5.B1" table:number-rows-spanned="2" office:value-type="string"><text:p text:style-name="Sans_20_interligne"><text:span text:style-name="MT1">Page </text:span><text:page-number text:select-page="current">0</text:page-number></text:p></table:table-cell><table:table-cell table:style-name="Tableau5.A1" office:value-type="string"><text:p text:style-name="MP3"/></table:table-cell></table:table-row><table:table-row table:style-name="Tableau5.2"><table:table-cell table:style-name="Tableau5.A2" office:value-type="string"><text:p text:style-name="MP3"/></table:table-cell><table:covered-table-cell/><table:table-cell table:style-name="Tableau5.A2" office:value-type="string"><text:p text:style-name="MP3"/></table:table-cell></table:table-row></table:table></draw:text-box></draw:frame></text:p>
      </style:footer>
      <style:footer-first>
        <text:p text:style-name="Footer"><draw:frame draw:style-name="Mfr1" draw:name="Cadre1" text:anchor-type="paragraph" svg:x="-0.191cm" svg:y="0.002cm" svg:width="18.568cm" draw:z-index="0"><draw:text-box fo:min-height="0.058cm"><table:table table:name="Tableau4" table:style-name="Tableau4"><table:table-column table:style-name="Tableau4.A"/><table:table-column table:style-name="Tableau4.B"/><table:table-column table:style-name="Tableau4.A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5">Page 1</text:p></table:table-cell><table:table-cell table:style-name="Tableau4.A1" office:value-type="string"><text:p text:style-name="MP3"/></table:table-cell></table:table-row><table:table-row table:style-name="Tableau4.2"><table:table-cell table:style-name="Tableau4.A2" office:value-type="string"><text:p text:style-name="MP3"/></table:table-cell><table:covered-table-cell/><table:table-cell table:style-name="Tableau4.A2" office:value-type="string"><text:p text:style-name="MP3"/></table:table-cell></table:table-row></table:table></draw:text-box></draw:frame></text:p>
      </style:footer-first>
    </style:master-page>
    <style:master-page style:name="Conversion_20_1" style:display-name="Conversion 1" style:page-layout-name="Mpm2">
      <style:footer>
        <text:p text:style-name="MP1"><draw:frame draw:style-name="Mfr1" draw:name="Cadre3" text:anchor-type="paragraph" svg:x="-0.191cm" svg:y="0.002cm" svg:width="18.568cm" draw:z-index="0"><draw:text-box fo:min-height="0.058cm"><table:table table:name="Tableau7" table:style-name="Tableau7"><table:table-column table:style-name="Tableau7.A"/><table:table-column table:style-name="Tableau7.B"/><table:table-column table:style-name="Tableau7.A"/><table:table-row table:style-name="Tableau7.1"><table:table-cell table:style-name="Tableau7.A1" office:value-type="string"><text:p text:style-name="MP2"/></table:table-cell><table:table-cell table:style-name="Tableau7.B1" table:number-rows-spanned="2" office:value-type="string"><text:p text:style-name="Sans_20_interligne"><text:span text:style-name="MT1">Page </text:span><text:page-number text:select-page="current">0</text:page-number></text:p></table:table-cell><table:table-cell table:style-name="Tableau7.A1" office:value-type="string"><text:p text:style-name="MP3"/></table:table-cell></table:table-row><table:table-row table:style-name="Tableau7.2"><table:table-cell table:style-name="Tableau7.A2" office:value-type="string"><text:p text:style-name="MP3"/></table:table-cell><table:covered-table-cell/><table:table-cell table:style-name="Tableau7.A2" office:value-type="string"><text:p text:style-name="MP3"/></table:table-cell></table:table-row></table:table><text:p text:style-name="M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car2103</meta:initial-creator>
    <meta:creation-date>2018-03-16T10:36:00</meta:creation-date>
    <dc:date>2018-03-26T10:15:07.011000000</dc:date>
    <meta:print-date>2018-01-24T18:30:00</meta:print-date>
    <meta:editing-cycles>3</meta:editing-cycles>
    <meta:editing-duration>PT5M28S</meta:editing-duration>
    <meta:generator>LibreOffice/5.4.3.2$Windows_X86_64 LibreOffice_project/92a7159f7e4af62137622921e809f8546db437e5</meta:generator>
    <meta:document-statistic meta:table-count="6" meta:image-count="0" meta:object-count="0" meta:page-count="1" meta:paragraph-count="36" meta:word-count="223" meta:character-count="1608" meta:non-whitespace-character-count="1289"/>
  </office:meta>
</office:document-meta>
</file>