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Andale Sans UI" svg:font-family="'Andale Sans UI', 'Arial Unicode MS'" style:font-pitch="variable"/>
    <style:font-face style:name="Courier New" svg:font-family="'Courier New'" style:font-pitch="variable"/>
    <style:font-face style:name="Courier" svg:font-family="Courier, 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color="#000000" style:font-name="Tahoma" fo:language="fr" fo:country="FR" style:font-name-asian="Tahoma" style:font-name-complex="Tahoma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Tahoma" fo:font-size="16pt" fo:language="fr" fo:country="FR" fo:font-weight="bold" style:font-name-asian="Tahoma" style:font-size-asian="16pt" style:font-weight-asian="bold" style:font-name-complex="Tahoma" style:font-size-complex="16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ahoma" fo:font-size="16pt" fo:language="fr" fo:country="FR" fo:font-weight="bold" style:font-name-asian="Tahoma" style:font-size-asian="16pt" style:font-weight-asian="bold" style:font-name-complex="Tahoma" style:font-size-complex="16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ahoma" fo:font-size="20pt" fo:language="fr" fo:country="FR" fo:font-weight="bold" style:font-name-asian="Tahoma" style:font-size-asian="20pt" style:font-weight-asian="bold" style:font-name-complex="Tahoma" style:font-size-complex="2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language="fr" fo:country="FR" style:font-name-asian="Tahoma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language="fr" fo:country="FR" fo:font-weight="bold" style:font-name-asian="Tahoma" style:font-size-asian="11pt" style:font-weight-asian="bold" style:font-name-complex="Tahoma" style:font-size-complex="11pt"/>
    </style:style>
    <style:style style:name="P11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style:font-name="Tahoma" fo:font-size="11pt" fo:language="fr" fo:country="FR" fo:font-weight="bold" style:letter-kerning="true" style:font-size-asian="11pt" style:language-asian="fr" style:country-asian="FR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 style:text-autospace="none" style:vertical-align="auto"/>
      <style:text-properties fo:color="#000000" style:font-name="Tahoma" fo:font-size="11pt" fo:language="fr" fo:country="FR" fo:font-weight="bold" style:letter-kerning="true" style:font-size-asian="11pt" style:language-asian="fr" style:country-asian="FR" style:font-weight-asian="bold" style:font-name-complex="Tahoma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style:font-name="Tahoma" fo:font-size="11pt" fo:language="fr" fo:country="FR" fo:font-weight="bold" style:letter-kerning="true" style:font-size-asian="11pt" style:language-asian="fr" style:country-asian="FR" style:font-weight-asian="bold" style:font-name-complex="Tahoma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style:font-name="Tahoma" fo:font-size="11pt" fo:language="fr" fo:country="FR" style:letter-kerning="true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style:font-name="Tahoma" fo:font-size="11pt" fo:language="fr" fo:country="FR" style:letter-kerning="true" style:font-name-asian="Times New Roman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style:font-name="Tahoma" fo:font-size="11pt" fo:language="fr" fo:country="FR" style:letter-kerning="true" style:font-name-asian="Tahoma" style:font-size-asian="11pt" style:language-asian="fr" style:country-asian="FR" style:font-name-complex="Tahoma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fo:language="fr" fo:country="FR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 style:text-autospace="none" style:vertical-align="auto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hyphenation-ladder-count="no-limit" style:text-autospace="none" style:vertical-align="auto"/>
      <style:text-properties fo:color="#000000"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/>
    </style:style>
    <style:style style:name="P22" style:family="paragraph" style:parent-style-name="Standard">
      <style:paragraph-properties style:text-autospace="none"/>
      <style:text-properties fo:color="#000000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24" style:family="paragraph" style:parent-style-name="Standard">
      <style:paragraph-properties style:text-autospace="none"/>
      <style:text-properties fo:color="#000000" fo:font-size="13pt" fo:language="fr" fo:country="FR" style:font-size-asian="13pt" style:font-size-complex="13pt"/>
    </style:style>
    <style:style style:name="P25" style:family="paragraph" style:parent-style-name="Standard">
      <style:paragraph-properties style:text-autospace="none"/>
      <style:text-properties fo:color="#000000" style:font-name="Tahoma1" fo:font-size="13pt" fo:language="fr" fo:country="FR" style:font-size-asian="13pt" style:font-name-complex="Courier" style:font-size-complex="13pt"/>
    </style:style>
    <style:style style:name="P26" style:family="paragraph" style:parent-style-name="Standard">
      <style:paragraph-properties style:text-autospace="none"/>
      <style:text-properties fo:color="#000000" style:font-name="Tahoma1" fo:font-size="13pt" fo:language="fr" fo:country="FR" style:font-size-asian="13pt" style:font-name-complex="Tahoma1" style:font-size-complex="13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ahoma1" fo:font-size="13pt" fo:language="fr" fo:country="FR" style:font-size-asian="13pt" style:font-name-complex="Tahoma1" style:font-size-complex="13pt"/>
    </style:style>
    <style:style style:name="P28" style:family="paragraph" style:parent-style-name="Standard">
      <style:text-properties fo:color="#000000" style:font-name="Tahoma1" fo:language="fr" fo:country="FR" style:font-name-complex="Tahoma1"/>
    </style:style>
    <style:style style:name="P29" style:family="paragraph" style:parent-style-name="Standard">
      <style:text-properties fo:color="#000000" style:font-name="Tahoma1" fo:language="fr" fo:country="FR" fo:font-style="italic" fo:font-weight="bold" style:font-style-asian="italic" style:font-weight-asian="bold" style:font-name-complex="Tahoma1"/>
    </style:style>
    <style:style style:name="P30" style:family="paragraph" style:parent-style-name="Standard">
      <style:text-properties fo:color="#000000" style:font-name="Tahoma1" style:font-name-complex="Tahoma1"/>
    </style:style>
    <style:style style:name="P31" style:family="paragraph" style:parent-style-name="Standard">
      <style:paragraph-properties style:text-autospace="none"/>
      <style:text-properties fo:color="#000000" style:font-name="Tahoma1" style:font-name-complex="Tahoma1"/>
    </style:style>
    <style:style style:name="P32" style:family="paragraph" style:parent-style-name="Standard" style:master-page-name="Standard">
      <style:paragraph-properties style:page-number="auto" fo:break-before="page" style:text-autospace="none"/>
      <style:text-properties fo:color="#000000" style:font-name="Tahoma1" fo:font-size="13pt" fo:language="fr" fo:country="FR" style:font-size-asian="13pt" style:font-name-complex="Courier" style:font-size-complex="13pt"/>
    </style:style>
    <style:style style:name="T1" style:family="text">
      <style:text-properties style:font-name-asian="Times New Roman"/>
    </style:style>
    <style:style style:name="T2" style:family="text">
      <style:text-properties style:font-name-asian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fo:font-size="11pt" fo:language="fr" fo:country="FR" fo:font-weight="bold" style:letter-kerning="true" style:font-size-asian="11pt" style:language-asian="fr" style:country-asian="FR" style:font-weight-asian="bold" style:font-name-complex="Tahoma" style:font-size-complex="11pt" style:language-complex="ar" style:country-complex="SA" style:font-weight-complex="bold"/>
    </style:style>
    <style:style style:name="T5" style:family="text">
      <style:text-properties style:font-name="Tahoma" fo:font-size="11pt" fo:language="fr" fo:country="FR" fo:font-weight="bold" style:letter-kerning="true" style:font-name-asian="Tahoma" style:font-size-asian="11pt" style:language-asian="fr" style:country-asian="FR" style:font-weight-asian="bold" style:font-name-complex="Tahoma" style:font-size-complex="11pt" style:language-complex="ar" style:country-complex="SA" style:font-weight-complex="bold"/>
    </style:style>
    <style:style style:name="T6" style:family="text">
      <style:text-properties style:font-name="Tahoma1" style:font-name-complex="Tahoma1"/>
    </style:style>
    <style:style style:name="T7" style:family="text">
      <style:text-properties style:font-name="Tahoma1" style:font-name-asian="Tahoma1" style:font-name-complex="Tahoma1"/>
    </style:style>
    <style:style style:name="T8" style:family="text">
      <style:text-properties style:font-name="Tahoma1" style:font-name-complex="Courier"/>
    </style:style>
    <style:style style:name="T9" style:family="text">
      <style:text-properties style:font-name-asian="Tahoma1"/>
    </style:style>
    <style:style style:name="T10" style:family="text">
      <style:text-properties fo:color="#000000" style:font-name="Tahoma" fo:font-size="14pt" fo:language="fr" fo:country="FR" fo:font-style="italic" fo:font-weight="bold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T11" style:family="text">
      <style:text-properties fo:color="#000000" style:font-name="Tahoma" fo:font-size="14pt" fo:language="fr" fo:country="FR" fo:font-weight="bold" style:font-name-asian="Tahoma" style:font-size-asian="14pt" style:font-weight-asian="bold" style:font-name-complex="Tahoma" style:font-size-complex="14pt" style:font-weight-complex="bold"/>
    </style:style>
    <style:style style:name="T12" style:family="text">
      <style:text-properties fo:color="#000000" style:font-name="Tahoma" fo:font-size="18pt" fo:language="fr" fo:country="FR" fo:font-style="normal" fo:font-weight="bold" style:font-name-asian="Tahoma" style:font-size-asian="18pt" style:font-style-asian="normal" style:font-weight-asian="bold" style:font-name-complex="Tahoma" style:font-size-complex="18pt" style:font-style-complex="normal" style:font-weight-complex="bold"/>
    </style:style>
    <style:style style:name="T13" style:family="text">
      <style:text-properties fo:color="#000000" style:font-name="Tahoma" fo:font-size="16pt" fo:language="fr" fo:country="FR" fo:font-style="italic" fo:font-weight="bold" style:font-name-asian="Tahoma" style:font-size-asian="16pt" style:font-style-asian="italic" style:font-weight-asian="bold" style:font-name-complex="Tahoma" style:font-size-complex="16pt" style:font-style-complex="italic" style:font-weight-complex="bold"/>
    </style:style>
    <style:style style:name="T14" style:family="text">
      <style:text-properties fo:color="#000000" style:font-name="Tahoma" fo:font-size="16pt" fo:language="fr" fo:country="FR" style:font-name-asian="Tahoma" style:font-size-asian="16pt" style:font-name-complex="Tahoma" style:font-size-complex="16pt"/>
    </style:style>
    <style:style style:name="T15" style:family="text">
      <style:text-properties fo:color="#000000" style:font-name="Tahoma" fo:language="fr" fo:country="FR" style:font-name-asian="Tahoma" style:font-name-complex="Tahoma" style:font-weight-complex="bold"/>
    </style:style>
    <style:style style:name="T16" style:family="text">
      <style:text-properties fo:color="#000000" fo:language="fr" fo:country="FR" fo:font-weight="bold" style:font-name-asian="Tahoma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font-name-asian="Tahoma" style:font-weight-asian="bold" style:font-weight-complex="bold"/>
    </style:style>
    <style:style style:name="T19" style:family="text">
      <style:text-properties fo:font-size="13pt"/>
    </style:style>
    <style:style style:name="T20" style:family="text">
      <style:text-properties fo:language="fr" fo:country="FR"/>
    </style:style>
    <style:style style:name="T21" style:family="text">
      <style:text-properties style:font-size-asian="13pt"/>
    </style:style>
    <style:style style:name="T22" style:family="text">
      <style:text-properties style:font-name-complex="Courier"/>
    </style:style>
    <style:style style:name="T23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Nom Prénom</text:p>
      <text:p text:style-name="P25">Emploi Vie scolaire</text:p>
      <text:p text:style-name="P25">Aide à la direction ou Auxiliaire de Vie Scolaire</text:p>
      <text:p text:style-name="P25">Ecole</text:p>
      <text:p text:style-name="P25">Commune</text:p>
      <text:p text:style-name="P25"/>
      <text:p text:style-name="P25"/>
      <text:p text:style-name="P25"/>
      <text:p text:style-name="P25"/>
      <text:p text:style-name="P24"><text:span text:style-name="T8"><text:s text:c="6"/></text:span><text:span text:style-name="T6">Monsieur</text:span><text:span text:style-name="T7"> </text:span><text:span text:style-name="T6">le</text:span><text:span text:style-name="T7"> </text:span><text:span text:style-name="T6">Premier</text:span><text:span text:style-name="T7"> </text:span><text:span text:style-name="T6">Ministre,</text:span></text:p>
      <text:p text:style-name="P26"/>
      <text:p text:style-name="P27"><text:tab/>Je<text:span text:style-name="T9"> </text:span>travaille<text:span text:style-name="T9"> </text:span>dans<text:span text:style-name="T9"> </text:span>une<text:span text:style-name="T9"> </text:span>école<text:span text:style-name="T9"> </text:span>primaire<text:span text:style-name="T9"> </text:span>en<text:span text:style-name="T9"> </text:span>tant<text:span text:style-name="T9"> </text:span>qu' « aide<text:span text:style-name="T9"> </text:span>à<text:span text:style-name="T9"> </text:span>la<text:span text:style-name="T9"> </text:span>direction »<text:span text:style-name="T9"> </text:span>ou<text:span text:style-name="T9"> </text:span>« auxiliaire<text:span text:style-name="T9"> </text:span>de<text:span text:style-name="T9"> </text:span>vie<text:span text:style-name="T9"> </text:span>scolaire »<text:span text:style-name="T9"> </text:span>pour<text:span text:style-name="T9"> </text:span>aider<text:span text:style-name="T9"> </text:span>à<text:span text:style-name="T9"> </text:span>la<text:span text:style-name="T9"> </text:span>scolarisation<text:span text:style-name="T9"> </text:span>des<text:span text:style-name="T9"> </text:span>élèves<text:span text:style-name="T9"> </text:span>en<text:span text:style-name="T9"> </text:span>situation<text:span text:style-name="T9"> </text:span>de<text:span text:style-name="T9"> </text:span>handicap..<text:span text:style-name="T9"> </text:span></text:p>
      <text:p text:style-name="P27">Nous<text:span text:style-name="T9"> </text:span>sommes<text:span text:style-name="T9"> </text:span>ainsi<text:span text:style-name="T9"> </text:span>plusieurs<text:span text:style-name="T9"> </text:span>dizaines<text:span text:style-name="T9"> </text:span>de<text:span text:style-name="T9"> </text:span>milliers d'EVS<text:span text:style-name="T9"> </text:span>à<text:span text:style-name="T9"> </text:span>remplir<text:span text:style-name="T9"> </text:span>ces<text:span text:style-name="T9"> </text:span>missions<text:span text:style-name="T9"> </text:span>de<text:span text:style-name="T9"> </text:span>service<text:span text:style-name="T9"> </text:span>public,<text:span text:style-name="T9"> </text:span>dans<text:span text:style-name="T9"> </text:span>un<text:span text:style-name="T9"> </text:span>grand<text:span text:style-name="T9"> </text:span>ministère,<text:span text:style-name="T9"> </text:span>celui<text:span text:style-name="T9"> </text:span>de<text:span text:style-name="T9"> </text:span>l'éducation<text:span text:style-name="T9"> </text:span>nationale.<text:span text:style-name="T9"> Ces </text:span>contrats d'insertion<text:span text:style-name="T9"> sont </text:span>à<text:span text:style-name="T9"> </text:span>durée<text:span text:style-name="T9"> </text:span>déterminée,<text:span text:style-name="T9"> </text:span>très<text:span text:style-name="T9"> </text:span>précaires,<text:span text:style-name="T9"> </text:span>avec<text:span text:style-name="T9"> </text:span>un<text:span text:style-name="T9"> </text:span>statut<text:span text:style-name="T9"> </text:span>de<text:span text:style-name="T9"> </text:span>droit<text:span text:style-name="T9"> </text:span>privé.</text:p>
      <text:p text:style-name="P27"/>
      <text:p text:style-name="P27"><text:tab/>L'éducation<text:span text:style-name="T9"> n</text:span>ationale<text:span text:style-name="T9"> </text:span>vient<text:span text:style-name="T9"> </text:span>de<text:span text:style-name="T9"> </text:span>me<text:span text:style-name="T9"> </text:span>signifier<text:span text:style-name="T9"> </text:span>par<text:span text:style-name="T9"> </text:span>courrier<text:span text:style-name="T9"> </text:span>la<text:span text:style-name="T9"> </text:span>fin<text:span text:style-name="T9"> </text:span>de<text:span text:style-name="T9"> </text:span>mon<text:span text:style-name="T9"> </text:span>contrat<text:span text:style-name="T9"> </text:span>et<text:span text:style-name="T9"> </text:span>me<text:span text:style-name="T9"> </text:span>propose<text:span text:style-name="T9">, </text:span>pour<text:span text:style-name="T9"> </text:span>seule<text:span text:style-name="T9"> </text:span>issue,<text:span text:style-name="T9"> </text:span>de<text:span text:style-name="T9"> </text:span>me<text:span text:style-name="T9"> </text:span>rapprocher<text:span text:style-name="T9"> </text:span>de<text:span text:style-name="T9"> P</text:span>ôle<text:span text:style-name="T9"> </text:span>Emploi.</text:p>
      <text:p text:style-name="P27"/>
      <text:p text:style-name="P27"><text:tab/>J'ai<text:span text:style-name="T9"> </text:span>acquis<text:span text:style-name="T9"> </text:span>de l'expérience<text:span text:style-name="T9"> </text:span>pour<text:span text:style-name="T9"> </text:span>remplir<text:span text:style-name="T9"> </text:span>cette<text:span text:style-name="T9"> </text:span>mission<text:span text:style-name="T9"> </text:span>qui<text:span text:style-name="T9"> </text:span>est<text:span text:style-name="T9"> </text:span>indispensable<text:span text:style-name="T9"> </text:span>au<text:span text:style-name="T9"> </text:span>fonctionnement<text:span text:style-name="T9"> </text:span>des<text:span text:style-name="T9"> </text:span>écoles,<text:span text:style-name="T9"> pourtant </text:span>je<text:span text:style-name="T9"> </text:span>devrai<text:span text:style-name="T9"> </text:span>très<text:span text:style-name="T9"> </text:span>bientôt<text:span text:style-name="T9"> </text:span>quitter<text:span text:style-name="T9"> </text:span>l'école<text:span text:style-name="T9">, ce que je ne souhaite pas.</text:span></text:p>
      <text:p text:style-name="P27"/>
      <text:p text:style-name="P27"><text:tab/>Pour<text:span text:style-name="T9"> </text:span>vous,<text:span text:style-name="T9"> </text:span>Monsieur<text:span text:style-name="T9"> </text:span>le<text:span text:style-name="T9"> </text:span>Premier Ministre,<text:span text:style-name="T9"> </text:span>la<text:span text:style-name="T9"> </text:span>France<text:span text:style-name="T9"> </text:span>doit<text:span text:style-name="T9"> </text:span>donner<text:span text:style-name="T9"> </text:span>priorité<text:span text:style-name="T9"> </text:span>à<text:span text:style-name="T9"> </text:span>l'emploi.<text:span text:style-name="T9"> Tous les personnels qui sont dans ma situation </text:span>ne<text:span text:style-name="T9"> </text:span>souhaitent<text:span text:style-name="T9"> </text:span>qu'une<text:span text:style-name="T9"> </text:span>chose<text:span text:style-name="T9"> </text:span>:<text:span text:style-name="T9"> </text:span>pouvoir<text:span text:style-name="T9"> </text:span>continuer<text:span text:style-name="T9"> </text:span>à<text:span text:style-name="T9"> </text:span>travailler. </text:p>
      <text:p text:style-name="P27"/>
      <text:p text:style-name="P27"><text:span text:style-name="T9">Je vous demande avec le soutien de l'équipe éducative de mon école de me donner la possibilité de travailler au delà de la durée réglementaire du contrat dans l'attente </text:span>de<text:span text:style-name="T9"> </text:span>discussions<text:span text:style-name="T9"> </text:span>permettant<text:span text:style-name="T9"> </text:span>que<text:span text:style-name="T9"> </text:span>ces<text:span text:style-name="T9"> </text:span>emplois<text:span text:style-name="T9"> </text:span>deviennent<text:span text:style-name="T9"> </text:span>pérennes.</text:p>
      <text:p text:style-name="P27"/>
      <text:p text:style-name="P27"><text:tab/>Je<text:span text:style-name="T9"> </text:span>vous<text:span text:style-name="T9"> </text:span>prie<text:span text:style-name="T9"> </text:span>d'agréer,<text:span text:style-name="T9"> </text:span>Monsieur<text:span text:style-name="T9"> </text:span>le<text:span text:style-name="T9"> </text:span>Premier<text:span text:style-name="T9"> </text:span>ministre,<text:span text:style-name="T9"> </text:span>l'expression<text:span text:style-name="T9"> </text:span>de<text:span text:style-name="T9"> </text:span>ma<text:span text:style-name="T9"> </text:span>plus<text:span text:style-name="T9"> </text:span>haute<text:span text:style-name="T9"> </text:span>considération.</text:p>
      <text:p text:style-name="P28"/>
      <text:p text:style-name="P30"/>
      <text:p text:style-name="P30"/>
      <text:p text:style-name="P30"/>
      <text:p text:style-name="P30"/>
      <text:p text:style-name="P30"/>
      <text:p text:style-name="P29">Lettre<text:span text:style-name="T9"> </text:span>à<text:span text:style-name="T9"> </text:span>adresser<text:span text:style-name="T9"> </text:span>au<text:span text:style-name="T9"> </text:span>SNUipp-FSU<text:span text:style-name="T9"> 67 </text:span>qui<text:span text:style-name="T9"> </text:span>transmettra<text:span text:style-name="T9"> </text:span>au<text:span text:style-name="T9"> </text:span>Premier<text:span text:style-name="T9"> </text:span>ministre</text:p>
      <text:p text:style-name="P31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Andale Sans UI" svg:font-family="'Andale Sans UI', 'Arial Unicode MS'" style:font-pitch="variable"/>
    <style:font-face style:name="Courier New" svg:font-family="'Courier New'" style:font-pitch="variable"/>
    <style:font-face style:name="Courier" svg:font-family="Courier, 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Tahoma" style:font-name-asian="Tahoma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style:font-name="Symbol" style:font-name-complex="OpenSymbol"/>
    </style:style>
    <style:style style:name="WW-Absatz-Standardschriftart111111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415cm" fo:margin-left="2cm" fo:margin-right="1.1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1.415cm" fo:margin-left="2cm" fo:margin-right="1.6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</meta:initial-creator>
    <meta:creation-date>2012-06-14T09:30:00</meta:creation-date>
    <dc:date>2012-06-26T08:39:05.98</dc:date>
    <meta:print-date>2012-06-20T15:51:14.15</meta:print-date>
    <meta:editing-cycles>21</meta:editing-cycles>
    <meta:editing-duration>PT01H01M21S</meta:editing-duration>
    <meta:generator>OpenOffice.org/3.2$Win32 OpenOffice.org_project/320m18$Build-9502</meta:generator>
    <meta:document-statistic meta:table-count="0" meta:image-count="0" meta:object-count="0" meta:page-count="1" meta:paragraph-count="14" meta:word-count="236" meta:character-count="1471"/>
    <dc:creator>**** ****</dc:creator>
    <meta:user-defined meta:name="Info 1"/>
    <meta:user-defined meta:name="Info 2"/>
    <meta:user-defined meta:name="Info 3"/>
    <meta:user-defined meta:name="Info 4"/>
  </office:meta>
</office:document-meta>
</file>