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B00000046BFBA968A505BC18B.png" manifest:media-type="image/png"/>
  <manifest:file-entry manifest:full-path="Pictures/100002010000004B000000460C7CBABB928362B2.png" manifest:media-type="image/png"/>
  <manifest:file-entry manifest:full-path="Pictures/100002010000004B0000004680E016831D0EF390.png" manifest:media-type="image/png"/>
  <manifest:file-entry manifest:full-path="Pictures/100002010000004900000046AA0F7413BEB2931A.png" manifest:media-type="image/png"/>
  <manifest:file-entry manifest:full-path="Pictures/100002010000004E00000048DF1848A36ADD58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JOEIM+Arial" svg:font-family="IJOEIM+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ExtraBold" svg:font-family="Futura-ExtraBold" style:font-family-generic="system" style:font-pitch="variable"/>
    <style:font-face style:name="IJOEIM+Arial1" svg:font-family="IJOEIM+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51cm" fo:margin-left="-0.191cm" fo:margin-top="0cm" fo:margin-bottom="0cm" table:align="left" style:writing-mode="lr-tb"/>
    </style:style>
    <style:style style:name="Tableau1.A" style:family="table-column">
      <style:table-column-properties style:column-width="4.101cm"/>
    </style:style>
    <style:style style:name="Tableau1.B" style:family="table-column">
      <style:table-column-properties style:column-width="3.711cm"/>
    </style:style>
    <style:style style:name="Tableau1.C" style:family="table-column">
      <style:table-column-properties style:column-width="5.14cm"/>
    </style:style>
    <style:style style:name="Tableau1.D" style:family="table-column">
      <style:table-column-properties style:column-width="3.556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3" style:family="table">
      <style:table-properties style:width="18.821cm" fo:margin-left="-0.709cm" fo:margin-top="0cm" fo:margin-bottom="0cm" table:align="left" style:writing-mode="lr-tb"/>
    </style:style>
    <style:style style:name="Tableau3.A" style:family="table-column">
      <style:table-column-properties style:column-width="6.001cm"/>
    </style:style>
    <style:style style:name="Tableau3.B" style:family="table-column">
      <style:table-column-properties style:column-width="1.252cm"/>
    </style:style>
    <style:style style:name="Tableau3.C" style:family="table-column">
      <style:table-column-properties style:column-width="1.249cm"/>
    </style:style>
    <style:style style:name="Tableau3.F" style:family="table-column">
      <style:table-column-properties style:column-width="2.439cm"/>
    </style:style>
    <style:style style:name="Tableau3.G" style:family="table-column">
      <style:table-column-properties style:column-width="1.683cm"/>
    </style:style>
    <style:style style:name="Tableau3.H" style:family="table-column">
      <style:table-column-properties style:column-width="3.692cm"/>
    </style:style>
    <style:style style:name="Tableau3.1" style:family="table-row">
      <style:table-row-properties style:min-row-height="0.875cm" fo:keep-together="auto"/>
    </style:style>
    <style:style style:name="Tableau3.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leau3.B1"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Tableau3.2" style:family="table-row">
      <style:table-row-properties style:min-row-height="0.841cm" fo:keep-together="auto"/>
    </style:style>
    <style:style style:name="Tableau3.A2" style:family="table-cell">
      <style:table-cell-properties fo:background-color="#f2f2f2" fo:padding-left="0.199cm" fo:padding-right="0.191cm" fo:padding-top="0cm" fo:padding-bottom="0cm" fo:border="0.5pt solid #00000a">
        <style:background-image/>
      </style:table-cell-properties>
    </style:style>
    <style:style style:name="Tableau3.B2" style:family="table-cell">
      <style:table-cell-properties fo:background-color="#f2f2f2" fo:padding-left="0.199cm" fo:padding-right="0.191cm" fo:padding-top="0cm" fo:padding-bottom="0cm" fo:border-left="0.5pt solid #00000a" fo:border-right="none" fo:border-top="none" fo:border-bottom="0.5pt solid #00000a">
        <style:background-image/>
      </style:table-cell-properties>
    </style:style>
    <style:style style:name="Tableau3.C2" style:family="table-cell">
      <style:table-cell-properties fo:background-color="#f2f2f2" fo:padding-left="0.199cm" fo:padding-right="0.191cm" fo:padding-top="0cm" fo:padding-bottom="0cm" fo:border-left="none" fo:border-right="none" fo:border-top="none" fo:border-bottom="0.5pt solid #00000a">
        <style:background-image/>
      </style:table-cell-properties>
    </style:style>
    <style:style style:name="Tableau3.D2" style:family="table-cell">
      <style:table-cell-properties fo:background-color="#f2f2f2" fo:padding-left="0.199cm" fo:padding-right="0.191cm" fo:padding-top="0cm" fo:padding-bottom="0cm" fo:border-left="none" fo:border-right="none" fo:border-top="none" fo:border-bottom="0.5pt solid #00000a">
        <style:background-image/>
      </style:table-cell-properties>
    </style:style>
    <style:style style:name="Tableau3.E2" style:family="table-cell">
      <style:table-cell-properties fo:background-color="#f2f2f2" fo:padding-left="0.199cm" fo:padding-right="0.191cm" fo:padding-top="0cm" fo:padding-bottom="0cm" fo:border-left="none" fo:border-right="0.5pt solid #00000a" fo:border-top="none" fo:border-bottom="0.5pt solid #00000a">
        <style:background-image/>
      </style:table-cell-properties>
    </style:style>
    <style:style style:name="Tableau3.F2" style:family="table-cell">
      <style:table-cell-properties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Tableau3.G2" style:family="table-cell">
      <style:table-cell-properties fo:background-color="#f2f2f2" fo:padding-left="0.199cm" fo:padding-right="0.191cm" fo:padding-top="0cm" fo:padding-bottom="0cm" fo:border="0.5pt solid #00000a">
        <style:background-image/>
      </style:table-cell-properties>
    </style:style>
    <style:style style:name="Tableau3.H2" style:family="table-cell">
      <style:table-cell-properties fo:background-color="#f2f2f2" fo:padding-left="0.199cm" fo:padding-right="0.191cm" fo:padding-top="0cm" fo:padding-bottom="0cm" fo:border="0.5pt solid #00000a">
        <style:background-image/>
      </style:table-cell-properties>
    </style:style>
    <style:style style:name="Tableau3.3" style:family="table-row">
      <style:table-row-properties style:min-row-height="0.778cm" fo:keep-together="auto"/>
    </style:style>
    <style:style style:name="Tableau3.A3" style:family="table-cell">
      <style:table-cell-properties style:vertical-align="middle" fo:padding-left="0.199cm" fo:padding-right="0.191cm" fo:padding-top="0cm" fo:padding-bottom="0cm" fo:border="0.5pt solid #00000a"/>
    </style:style>
    <style:style style:name="Tableau3.B3" style:family="table-cell">
      <style:table-cell-properties style:vertical-align="middle" fo:padding-left="0.199cm" fo:padding-right="0.191cm" fo:padding-top="0cm" fo:padding-bottom="0cm" fo:border="0.5pt solid #00000a"/>
    </style:style>
    <style:style style:name="Tableau3.C3" style:family="table-cell">
      <style:table-cell-properties style:vertical-align="middle" fo:padding-left="0.199cm" fo:padding-right="0.191cm" fo:padding-top="0cm" fo:padding-bottom="0cm" fo:border="0.5pt solid #00000a"/>
    </style:style>
    <style:style style:name="Tableau3.D3" style:family="table-cell">
      <style:table-cell-properties style:vertical-align="middle" fo:padding-left="0.199cm" fo:padding-right="0.191cm" fo:padding-top="0cm" fo:padding-bottom="0cm" fo:border="0.5pt solid #00000a"/>
    </style:style>
    <style:style style:name="Tableau3.E3" style:family="table-cell">
      <style:table-cell-properties style:vertical-align="middle" fo:padding-left="0.199cm" fo:padding-right="0.191cm" fo:padding-top="0cm" fo:padding-bottom="0cm" fo:border="0.5pt solid #00000a"/>
    </style:style>
    <style:style style:name="Tableau3.F3" style:family="table-cell">
      <style:table-cell-properties style:vertical-align="middle" fo:padding-left="0.199cm" fo:padding-right="0.191cm" fo:padding-top="0cm" fo:padding-bottom="0cm" fo:border="0.5pt solid #00000a"/>
    </style:style>
    <style:style style:name="Tableau3.G3"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3.4" style:family="table-row">
      <style:table-row-properties style:min-row-height="0.453cm" fo:keep-together="auto"/>
    </style:style>
    <style:style style:name="Tableau3.A4" style:family="table-cell">
      <style:table-cell-properties style:vertical-align="middle" fo:padding-left="0.199cm" fo:padding-right="0.191cm" fo:padding-top="0cm" fo:padding-bottom="0cm" fo:border="0.5pt solid #00000a"/>
    </style:style>
    <style:style style:name="Tableau3.B4" style:family="table-cell">
      <style:table-cell-properties style:vertical-align="middle" fo:padding-left="0.199cm" fo:padding-right="0.191cm" fo:padding-top="0cm" fo:padding-bottom="0cm" fo:border="0.5pt solid #00000a"/>
    </style:style>
    <style:style style:name="Tableau3.C4" style:family="table-cell">
      <style:table-cell-properties style:vertical-align="middle" fo:padding-left="0.199cm" fo:padding-right="0.191cm" fo:padding-top="0cm" fo:padding-bottom="0cm" fo:border="0.5pt solid #00000a"/>
    </style:style>
    <style:style style:name="Tableau3.D4" style:family="table-cell">
      <style:table-cell-properties style:vertical-align="middle" fo:padding-left="0.199cm" fo:padding-right="0.191cm" fo:padding-top="0cm" fo:padding-bottom="0cm" fo:border="0.5pt solid #00000a"/>
    </style:style>
    <style:style style:name="Tableau3.E4" style:family="table-cell">
      <style:table-cell-properties style:vertical-align="middle" fo:padding-left="0.199cm" fo:padding-right="0.191cm" fo:padding-top="0cm" fo:padding-bottom="0cm" fo:border="0.5pt solid #00000a"/>
    </style:style>
    <style:style style:name="Tableau3.F4" style:family="table-cell">
      <style:table-cell-properties style:vertical-align="middle" fo:padding-left="0.199cm" fo:padding-right="0.191cm" fo:padding-top="0cm" fo:padding-bottom="0cm" fo:border="0.5pt solid #00000a"/>
    </style:style>
    <style:style style:name="Tableau3.H4" style:family="table-cell">
      <style:table-cell-properties fo:background-color="#ffffff" fo:padding-left="0.199cm" fo:padding-right="0.191cm" fo:padding-top="0cm" fo:padding-bottom="0cm" fo:border="0.5pt solid #00000a">
        <style:background-image/>
      </style:table-cell-properties>
    </style:style>
    <style:style style:name="Tableau3.5" style:family="table-row">
      <style:table-row-properties style:min-row-height="0.487cm" fo:keep-together="auto"/>
    </style:style>
    <style:style style:name="Tableau3.A5" style:family="table-cell">
      <style:table-cell-properties style:vertical-align="middle" fo:padding-left="0.199cm" fo:padding-right="0.191cm" fo:padding-top="0cm" fo:padding-bottom="0cm" fo:border="0.5pt solid #00000a"/>
    </style:style>
    <style:style style:name="Tableau3.B5" style:family="table-cell">
      <style:table-cell-properties style:vertical-align="middle" fo:padding-left="0.199cm" fo:padding-right="0.191cm" fo:padding-top="0cm" fo:padding-bottom="0cm" fo:border="0.5pt solid #00000a"/>
    </style:style>
    <style:style style:name="Tableau3.C5" style:family="table-cell">
      <style:table-cell-properties style:vertical-align="middle" fo:padding-left="0.199cm" fo:padding-right="0.191cm" fo:padding-top="0cm" fo:padding-bottom="0cm" fo:border="0.5pt solid #00000a"/>
    </style:style>
    <style:style style:name="Tableau3.D5" style:family="table-cell">
      <style:table-cell-properties style:vertical-align="middle" fo:padding-left="0.199cm" fo:padding-right="0.191cm" fo:padding-top="0cm" fo:padding-bottom="0cm" fo:border="0.5pt solid #00000a"/>
    </style:style>
    <style:style style:name="Tableau3.E5" style:family="table-cell">
      <style:table-cell-properties style:vertical-align="middle" fo:padding-left="0.199cm" fo:padding-right="0.191cm" fo:padding-top="0cm" fo:padding-bottom="0cm" fo:border="0.5pt solid #00000a"/>
    </style:style>
    <style:style style:name="Tableau3.F5" style:family="table-cell">
      <style:table-cell-properties style:vertical-align="middle" fo:padding-left="0.199cm" fo:padding-right="0.191cm" fo:padding-top="0cm" fo:padding-bottom="0cm" fo:border="0.5pt solid #00000a"/>
    </style:style>
    <style:style style:name="Tableau3.H5" style:family="table-cell">
      <style:table-cell-properties fo:background-color="#ffffff" fo:padding-left="0.199cm" fo:padding-right="0.191cm" fo:padding-top="0cm" fo:padding-bottom="0cm" fo:border="0.5pt solid #00000a">
        <style:background-image/>
      </style:table-cell-properties>
    </style:style>
    <style:style style:name="Tableau3.A6" style:family="table-cell">
      <style:table-cell-properties style:vertical-align="middle" fo:padding-left="0.199cm" fo:padding-right="0.191cm" fo:padding-top="0cm" fo:padding-bottom="0cm" fo:border="0.5pt solid #00000a"/>
    </style:style>
    <style:style style:name="Tableau3.B6" style:family="table-cell">
      <style:table-cell-properties style:vertical-align="middle" fo:padding-left="0.199cm" fo:padding-right="0.191cm" fo:padding-top="0cm" fo:padding-bottom="0cm" fo:border="0.5pt solid #00000a"/>
    </style:style>
    <style:style style:name="Tableau3.C6" style:family="table-cell">
      <style:table-cell-properties style:vertical-align="middle" fo:padding-left="0.199cm" fo:padding-right="0.191cm" fo:padding-top="0cm" fo:padding-bottom="0cm" fo:border="0.5pt solid #00000a"/>
    </style:style>
    <style:style style:name="Tableau3.D6" style:family="table-cell">
      <style:table-cell-properties style:vertical-align="middle" fo:padding-left="0.199cm" fo:padding-right="0.191cm" fo:padding-top="0cm" fo:padding-bottom="0cm" fo:border="0.5pt solid #00000a"/>
    </style:style>
    <style:style style:name="Tableau3.E6" style:family="table-cell">
      <style:table-cell-properties style:vertical-align="middle" fo:padding-left="0.199cm" fo:padding-right="0.191cm" fo:padding-top="0cm" fo:padding-bottom="0cm" fo:border="0.5pt solid #00000a"/>
    </style:style>
    <style:style style:name="Tableau3.F6" style:family="table-cell">
      <style:table-cell-properties style:vertical-align="middle" fo:padding-left="0.199cm" fo:padding-right="0.191cm" fo:padding-top="0cm" fo:padding-bottom="0cm" fo:border="0.5pt solid #00000a"/>
    </style:style>
    <style:style style:name="Tableau3.H6" style:family="table-cell">
      <style:table-cell-properties fo:background-color="#ffffff" fo:padding-left="0.199cm" fo:padding-right="0.191cm" fo:padding-top="0cm" fo:padding-bottom="0cm" fo:border="0.5pt solid #00000a">
        <style:background-image/>
      </style:table-cell-properties>
    </style:style>
    <style:style style:name="Tableau3.A7" style:family="table-cell">
      <style:table-cell-properties style:vertical-align="middle" fo:padding-left="0.199cm" fo:padding-right="0.191cm" fo:padding-top="0cm" fo:padding-bottom="0cm" fo:border="0.5pt solid #00000a"/>
    </style:style>
    <style:style style:name="Tableau3.B7" style:family="table-cell">
      <style:table-cell-properties style:vertical-align="middle" fo:padding-left="0.199cm" fo:padding-right="0.191cm" fo:padding-top="0cm" fo:padding-bottom="0cm" fo:border="0.5pt solid #00000a"/>
    </style:style>
    <style:style style:name="Tableau3.C7" style:family="table-cell">
      <style:table-cell-properties style:vertical-align="middle" fo:padding-left="0.199cm" fo:padding-right="0.191cm" fo:padding-top="0cm" fo:padding-bottom="0cm" fo:border="0.5pt solid #00000a"/>
    </style:style>
    <style:style style:name="Tableau3.D7" style:family="table-cell">
      <style:table-cell-properties style:vertical-align="middle" fo:padding-left="0.199cm" fo:padding-right="0.191cm" fo:padding-top="0cm" fo:padding-bottom="0cm" fo:border="0.5pt solid #00000a"/>
    </style:style>
    <style:style style:name="Tableau3.E7" style:family="table-cell">
      <style:table-cell-properties style:vertical-align="middle" fo:padding-left="0.199cm" fo:padding-right="0.191cm" fo:padding-top="0cm" fo:padding-bottom="0cm" fo:border="0.5pt solid #00000a"/>
    </style:style>
    <style:style style:name="Tableau3.F7" style:family="table-cell">
      <style:table-cell-properties style:vertical-align="middle" fo:padding-left="0.199cm" fo:padding-right="0.191cm" fo:padding-top="0cm" fo:padding-bottom="0cm" fo:border="0.5pt solid #00000a"/>
    </style:style>
    <style:style style:name="Tableau3.H7" style:family="table-cell">
      <style:table-cell-properties fo:background-color="#ffffff" fo:padding-left="0.199cm" fo:padding-right="0.191cm" fo:padding-top="0cm" fo:padding-bottom="0cm" fo:border="0.5pt solid #00000a">
        <style:background-image/>
      </style:table-cell-properties>
    </style:style>
    <style:style style:name="Tableau3.A8" style:family="table-cell">
      <style:table-cell-properties style:vertical-align="middle" fo:padding-left="0.199cm" fo:padding-right="0.191cm" fo:padding-top="0cm" fo:padding-bottom="0cm" fo:border="0.5pt solid #00000a"/>
    </style:style>
    <style:style style:name="Tableau3.B8" style:family="table-cell">
      <style:table-cell-properties style:vertical-align="middle" fo:padding-left="0.199cm" fo:padding-right="0.191cm" fo:padding-top="0cm" fo:padding-bottom="0cm" fo:border="0.5pt solid #00000a"/>
    </style:style>
    <style:style style:name="Tableau3.C8" style:family="table-cell">
      <style:table-cell-properties style:vertical-align="middle" fo:padding-left="0.199cm" fo:padding-right="0.191cm" fo:padding-top="0cm" fo:padding-bottom="0cm" fo:border="0.5pt solid #00000a"/>
    </style:style>
    <style:style style:name="Tableau3.D8" style:family="table-cell">
      <style:table-cell-properties style:vertical-align="middle" fo:padding-left="0.199cm" fo:padding-right="0.191cm" fo:padding-top="0cm" fo:padding-bottom="0cm" fo:border="0.5pt solid #00000a"/>
    </style:style>
    <style:style style:name="Tableau3.E8" style:family="table-cell">
      <style:table-cell-properties style:vertical-align="middle" fo:padding-left="0.199cm" fo:padding-right="0.191cm" fo:padding-top="0cm" fo:padding-bottom="0cm" fo:border="0.5pt solid #00000a"/>
    </style:style>
    <style:style style:name="Tableau3.F8" style:family="table-cell">
      <style:table-cell-properties style:vertical-align="middle" fo:padding-left="0.199cm" fo:padding-right="0.191cm" fo:padding-top="0cm" fo:padding-bottom="0cm" fo:border="0.5pt solid #00000a"/>
    </style:style>
    <style:style style:name="Tableau3.H8" style:family="table-cell">
      <style:table-cell-properties fo:background-color="#ffffff" fo:padding-left="0.199cm" fo:padding-right="0.191cm" fo:padding-top="0cm" fo:padding-bottom="0cm" fo:border="0.5pt solid #00000a">
        <style:background-image/>
      </style:table-cell-properties>
    </style:style>
    <style:style style:name="Tableau3.A9" style:family="table-cell">
      <style:table-cell-properties style:vertical-align="middle" fo:padding-left="0.199cm" fo:padding-right="0.191cm" fo:padding-top="0cm" fo:padding-bottom="0cm" fo:border="0.5pt solid #00000a"/>
    </style:style>
    <style:style style:name="Tableau3.B9" style:family="table-cell">
      <style:table-cell-properties style:vertical-align="middle" fo:padding-left="0.199cm" fo:padding-right="0.191cm" fo:padding-top="0cm" fo:padding-bottom="0cm" fo:border="0.5pt solid #00000a"/>
    </style:style>
    <style:style style:name="Tableau3.C9" style:family="table-cell">
      <style:table-cell-properties style:vertical-align="middle" fo:padding-left="0.199cm" fo:padding-right="0.191cm" fo:padding-top="0cm" fo:padding-bottom="0cm" fo:border="0.5pt solid #00000a"/>
    </style:style>
    <style:style style:name="Tableau3.D9" style:family="table-cell">
      <style:table-cell-properties style:vertical-align="middle" fo:padding-left="0.199cm" fo:padding-right="0.191cm" fo:padding-top="0cm" fo:padding-bottom="0cm" fo:border="0.5pt solid #00000a"/>
    </style:style>
    <style:style style:name="Tableau3.E9" style:family="table-cell">
      <style:table-cell-properties style:vertical-align="middle" fo:padding-left="0.199cm" fo:padding-right="0.191cm" fo:padding-top="0cm" fo:padding-bottom="0cm" fo:border="0.5pt solid #00000a"/>
    </style:style>
    <style:style style:name="Tableau3.F9" style:family="table-cell">
      <style:table-cell-properties style:vertical-align="middle" fo:padding-left="0.199cm" fo:padding-right="0.191cm" fo:padding-top="0cm" fo:padding-bottom="0cm" fo:border="0.5pt solid #00000a"/>
    </style:style>
    <style:style style:name="Tableau3.H9" style:family="table-cell">
      <style:table-cell-properties fo:background-color="#ffffff" fo:padding-left="0.199cm" fo:padding-right="0.191cm" fo:padding-top="0cm" fo:padding-bottom="0cm" fo:border="0.5pt solid #00000a">
        <style:background-image/>
      </style:table-cell-properties>
    </style:style>
    <style:style style:name="Tableau5" style:family="table">
      <style:table-properties style:width="11.25cm" fo:margin-left="2.752cm" fo:margin-top="0cm" fo:margin-bottom="0cm" table:align="left" style:writing-mode="lr-tb"/>
    </style:style>
    <style:style style:name="Tableau5.A" style:family="table-column">
      <style:table-column-properties style:column-width="6.997cm"/>
    </style:style>
    <style:style style:name="Tableau5.B" style:family="table-column">
      <style:table-column-properties style:column-width="4.251cm"/>
    </style:style>
    <style:style style:name="Tableau5.1" style:family="table-row">
      <style:table-row-properties style:row-height="0.885cm" fo:keep-together="auto"/>
    </style:style>
    <style:style style:name="Tableau5.A1" style:family="table-cell">
      <style:table-cell-properties style:vertical-align="middle" fo:padding-left="0.199cm" fo:padding-right="0.199cm" fo:padding-top="0cm" fo:padding-bottom="0cm" fo:border="0.5pt solid #000001"/>
    </style:style>
    <style:style style:name="Tableau5.B1" style:family="table-cell">
      <style:table-cell-properties style:vertical-align="middle" fo:padding-left="0.199cm" fo:padding-right="0cm" fo:padding-top="0cm" fo:padding-bottom="0cm" fo:border="0.5pt solid #000001"/>
    </style:style>
    <style:style style:name="Tableau5.5" style:family="table-row">
      <style:table-row-properties style:row-height="0.889cm" fo:keep-together="auto"/>
    </style:style>
    <style:style style:name="Tableau5.6" style:family="table-row">
      <style:table-row-properties style:row-height="2.334cm" fo:keep-together="auto"/>
    </style:style>
    <style:style style:name="Tableau5.7" style:family="table-row">
      <style:table-row-properties style:row-height="0.884cm" fo:keep-together="auto"/>
    </style:style>
    <style:style style:name="Tableau6" style:family="table">
      <style:table-properties style:width="16.387cm" fo:margin-left="0.171cm" fo:margin-top="0cm" fo:margin-bottom="0cm" table:align="left" style:writing-mode="lr-tb"/>
    </style:style>
    <style:style style:name="Tableau6.A" style:family="table-column">
      <style:table-column-properties style:column-width="6.075cm"/>
    </style:style>
    <style:style style:name="Tableau6.B" style:family="table-column">
      <style:table-column-properties style:column-width="5.159cm"/>
    </style:style>
    <style:style style:name="Tableau6.C" style:family="table-column">
      <style:table-column-properties style:column-width="5.152cm"/>
    </style:style>
    <style:style style:name="Tableau6.1" style:family="table-row">
      <style:table-row-properties style:row-height="1.822cm" fo:keep-together="auto"/>
    </style:style>
    <style:style style:name="Tableau6.A1" style:family="table-cell">
      <style:table-cell-properties style:vertical-align="middle" fo:padding="0cm" fo:border="0.5pt solid #000001"/>
    </style:style>
    <style:style style:name="Tableau6.2" style:family="table-row">
      <style:table-row-properties style:row-height="1.725cm" fo:keep-together="auto"/>
    </style:style>
    <style:style style:name="Tableau6.A2" style:family="table-cell">
      <style:table-cell-properties fo:padding="0cm" fo:border="0.5pt solid #000001"/>
    </style:style>
    <style:style style:name="Tableau6.B2" style:family="table-cell">
      <style:table-cell-properties fo:padding="0cm" fo:border="0.5pt solid #000001"/>
    </style:style>
    <style:style style:name="Tableau6.C2" style:family="table-cell">
      <style:table-cell-properties fo:padding="0cm" fo:border="0.5pt solid #000001"/>
    </style:style>
    <style:style style:name="Tableau6.3" style:family="table-row">
      <style:table-row-properties style:row-height="1.774cm" fo:keep-together="auto"/>
    </style:style>
    <style:style style:name="Tableau6.A3" style:family="table-cell">
      <style:table-cell-properties fo:padding="0cm" fo:border="0.5pt solid #000001"/>
    </style:style>
    <style:style style:name="Tableau6.B3" style:family="table-cell">
      <style:table-cell-properties fo:padding="0cm" fo:border="0.5pt solid #000001"/>
    </style:style>
    <style:style style:name="Tableau6.C3" style:family="table-cell">
      <style:table-cell-properties fo:padding="0cm" fo:border="0.5pt solid #000001"/>
    </style:style>
    <style:style style:name="Tableau7" style:family="table">
      <style:table-properties style:width="16.775cm" fo:margin-left="0cm" fo:margin-top="0cm" fo:margin-bottom="0cm" table:align="left" style:writing-mode="lr-tb"/>
    </style:style>
    <style:style style:name="Tableau7.A" style:family="table-column">
      <style:table-column-properties style:column-width="8.387cm"/>
    </style:style>
    <style:style style:name="Tableau7.B" style:family="table-column">
      <style:table-column-properties style:column-width="8.386cm"/>
    </style:style>
    <style:style style:name="Tableau7.1" style:family="table-row">
      <style:table-row-properties style:min-row-height="1.236cm" fo:keep-together="auto"/>
    </style:style>
    <style:style style:name="Tableau7.A1" style:family="table-cell">
      <style:table-cell-properties style:vertical-align="middle" fo:padding-left="0.191cm" fo:padding-right="0.191cm" fo:padding-top="0cm" fo:padding-bottom="0cm" fo:border="1pt solid #00000a"/>
    </style:style>
    <style:style style:name="Tableau7.2" style:family="table-row">
      <style:table-row-properties style:min-row-height="1.231cm" fo:keep-together="auto"/>
    </style:style>
    <style:style style:name="Tableau7.3" style:family="table-row">
      <style:table-row-properties style:min-row-height="1.475cm" fo:keep-together="auto"/>
    </style:style>
    <style:style style:name="Tableau7.4" style:family="table-row">
      <style:table-row-properties style:min-row-height="1.244cm" fo:keep-together="auto"/>
    </style:style>
    <style:style style:name="Tableau2" style:family="table">
      <style:table-properties style:width="115.596cm" fo:margin-left="0cm" fo:margin-top="0cm" fo:margin-bottom="0cm" table:align="left" style:writing-mode="lr-tb"/>
    </style:style>
    <style:style style:name="Tableau2.A" style:family="table-column">
      <style:table-column-properties style:column-width="13.501cm"/>
    </style:style>
    <style:style style:name="Tableau2.B" style:family="table-column">
      <style:table-column-properties style:column-width="52.596cm"/>
    </style:style>
    <style:style style:name="Tableau2.C" style:family="table-column">
      <style:table-column-properties style:column-width="18.334cm"/>
    </style:style>
    <style:style style:name="Tableau2.D" style:family="table-column">
      <style:table-column-properties style:column-width="31.16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4" style:family="table">
      <style:table-properties style:width="8.493cm" fo:margin-top="0cm" fo:margin-bottom="0cm" table:align="center" style:writing-mode="lr-tb"/>
    </style:style>
    <style:style style:name="Tableau4.A" style:family="table-column">
      <style:table-column-properties style:column-width="4.343cm"/>
    </style:style>
    <style:style style:name="Tableau4.B" style:family="table-column">
      <style:table-column-properties style:column-width="4.149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a"/>
    </style:style>
    <style:style style:name="Tableau8" style:family="table">
      <style:table-properties style:width="17.253cm" fo:margin-left="-0.132cm" fo:margin-top="0cm" fo:margin-bottom="0cm" table:align="left" style:writing-mode="lr-tb"/>
    </style:style>
    <style:style style:name="Tableau8.A" style:family="table-column">
      <style:table-column-properties style:column-width="17.253cm"/>
    </style:style>
    <style:style style:name="Tableau8.1" style:family="table-row">
      <style:table-row-properties style:min-row-height="7.966cm" fo:keep-together="auto"/>
    </style:style>
    <style:style style:name="Tableau8.A1" style:family="table-cell">
      <style:table-cell-properties fo:padding-left="0.123cm" fo:padding-right="0.123cm" fo:padding-top="0cm" fo:padding-bottom="0cm" fo:border="0.5pt solid #000001"/>
    </style:style>
    <style:style style:name="Tableau9" style:family="table">
      <style:table-properties style:width="17.253cm" fo:margin-left="-0.132cm" fo:margin-top="0cm" fo:margin-bottom="0cm" table:align="left" style:writing-mode="lr-tb"/>
    </style:style>
    <style:style style:name="Tableau9.A" style:family="table-column">
      <style:table-column-properties style:column-width="17.253cm"/>
    </style:style>
    <style:style style:name="Tableau9.1" style:family="table-row">
      <style:table-row-properties style:min-row-height="3.23cm" fo:keep-together="auto"/>
    </style:style>
    <style:style style:name="Tableau9.A1" style:family="table-cell">
      <style:table-cell-properties fo:padding-left="0.123cm" fo:padding-right="0.123cm" fo:padding-top="0cm" fo:padding-bottom="0cm" fo:border="0.5pt solid #000001"/>
    </style:style>
    <style:style style:name="Tableau10" style:family="table">
      <style:table-properties style:width="17.253cm" fo:margin-left="-0.141cm" fo:margin-top="0cm" fo:margin-bottom="0cm" table:align="left" style:writing-mode="lr-tb"/>
    </style:style>
    <style:style style:name="Tableau10.A" style:family="table-column">
      <style:table-column-properties style:column-width="4.001cm"/>
    </style:style>
    <style:style style:name="Tableau10.B" style:family="table-column">
      <style:table-column-properties style:column-width="13.25cm"/>
    </style:style>
    <style:style style:name="Tableau10.1" style:family="table-row">
      <style:table-row-properties fo:keep-together="auto"/>
    </style:style>
    <style:style style:name="Tableau10.A1" style:family="table-cell">
      <style:table-cell-properties style:vertical-align="middle" fo:padding-left="0.132cm" fo:padding-right="0.123cm" fo:padding-top="0cm" fo:padding-bottom="0cm" fo:border="0.5pt solid #00000a"/>
    </style:style>
    <style:style style:name="Tableau10.B3" style:family="table-cell">
      <style:table-cell-properties fo:padding-left="0.132cm" fo:padding-right="0.123cm" fo:padding-top="0cm" fo:padding-bottom="0cm" fo:border="0.5pt solid #00000a"/>
    </style:style>
    <style:style style:name="Tableau11" style:family="table">
      <style:table-properties style:width="17.535cm" fo:margin-left="-0.208cm" fo:margin-top="0cm" fo:margin-bottom="0cm" table:align="left" style:writing-mode="lr-tb"/>
    </style:style>
    <style:style style:name="Tableau11.A" style:family="table-column">
      <style:table-column-properties style:column-width="3.503cm"/>
    </style:style>
    <style:style style:name="Tableau11.B" style:family="table-column">
      <style:table-column-properties style:column-width="4.21cm"/>
    </style:style>
    <style:style style:name="Tableau11.C" style:family="table-column">
      <style:table-column-properties style:column-width="3.283cm"/>
    </style:style>
    <style:style style:name="Tableau11.D" style:family="table-column">
      <style:table-column-properties style:column-width="3.268cm"/>
    </style:style>
    <style:style style:name="Tableau11.E" style:family="table-column">
      <style:table-column-properties style:column-width="3.27cm"/>
    </style:style>
    <style:style style:name="Tableau11.1" style:family="table-row">
      <style:table-row-properties fo:keep-together="auto"/>
    </style:style>
    <style:style style:name="Tableau11.A1" style:family="table-cell">
      <style:table-cell-properties style:vertical-align="middle" fo:padding-left="0.199cm" fo:padding-right="0.191cm" fo:padding-top="0cm" fo:padding-bottom="0cm" fo:border="0.5pt solid #00000a"/>
    </style:style>
    <style:style style:name="Tableau11.A3" style:family="table-cell">
      <style:table-cell-properties fo:padding-left="0.199cm" fo:padding-right="0.191cm" fo:padding-top="0cm" fo:padding-bottom="0cm" fo:border="0.5pt solid #00000a"/>
    </style:style>
    <style:style style:name="Tableau11.B3" style:family="table-cell">
      <style:table-cell-properties fo:padding-left="0.199cm" fo:padding-right="0.191cm" fo:padding-top="0cm" fo:padding-bottom="0cm" fo:border="0.5pt solid #00000a"/>
    </style:style>
    <style:style style:name="Tableau11.C3" style:family="table-cell">
      <style:table-cell-properties fo:padding-left="0.199cm" fo:padding-right="0.191cm" fo:padding-top="0cm" fo:padding-bottom="0cm" fo:border="0.5pt solid #00000a"/>
    </style:style>
    <style:style style:name="Tableau11.D3" style:family="table-cell">
      <style:table-cell-properties fo:padding-left="0.199cm" fo:padding-right="0.191cm" fo:padding-top="0cm" fo:padding-bottom="0cm" fo:border="0.5pt solid #00000a"/>
    </style:style>
    <style:style style:name="Tableau11.E3" style:family="table-cell">
      <style:table-cell-properties fo:padding-left="0.199cm" fo:padding-right="0.191cm" fo:padding-top="0cm" fo:padding-bottom="0cm" fo:border="0.5pt solid #00000a"/>
    </style:style>
    <style:style style:name="Tableau11.A4" style:family="table-cell">
      <style:table-cell-properties fo:padding-left="0.199cm" fo:padding-right="0.191cm" fo:padding-top="0cm" fo:padding-bottom="0cm" fo:border="0.5pt solid #00000a"/>
    </style:style>
    <style:style style:name="Tableau11.B4" style:family="table-cell">
      <style:table-cell-properties fo:padding-left="0.199cm" fo:padding-right="0.191cm" fo:padding-top="0cm" fo:padding-bottom="0cm" fo:border="0.5pt solid #00000a"/>
    </style:style>
    <style:style style:name="Tableau11.C4" style:family="table-cell">
      <style:table-cell-properties fo:padding-left="0.199cm" fo:padding-right="0.191cm" fo:padding-top="0cm" fo:padding-bottom="0cm" fo:border="0.5pt solid #00000a"/>
    </style:style>
    <style:style style:name="Tableau11.D4" style:family="table-cell">
      <style:table-cell-properties fo:padding-left="0.199cm" fo:padding-right="0.191cm" fo:padding-top="0cm" fo:padding-bottom="0cm" fo:border="0.5pt solid #00000a"/>
    </style:style>
    <style:style style:name="Tableau11.E4" style:family="table-cell">
      <style:table-cell-properties fo:padding-left="0.199cm" fo:padding-right="0.191cm" fo:padding-top="0cm" fo:padding-bottom="0cm" fo:border="0.5pt solid #00000a"/>
    </style:style>
    <style:style style:name="Tableau11.A5" style:family="table-cell">
      <style:table-cell-properties fo:padding-left="0.199cm" fo:padding-right="0.191cm" fo:padding-top="0cm" fo:padding-bottom="0cm" fo:border="0.5pt solid #00000a"/>
    </style:style>
    <style:style style:name="Tableau11.B5" style:family="table-cell">
      <style:table-cell-properties fo:padding-left="0.199cm" fo:padding-right="0.191cm" fo:padding-top="0cm" fo:padding-bottom="0cm" fo:border="0.5pt solid #00000a"/>
    </style:style>
    <style:style style:name="Tableau11.C5" style:family="table-cell">
      <style:table-cell-properties fo:padding-left="0.199cm" fo:padding-right="0.191cm" fo:padding-top="0cm" fo:padding-bottom="0cm" fo:border="0.5pt solid #00000a"/>
    </style:style>
    <style:style style:name="Tableau11.D5" style:family="table-cell">
      <style:table-cell-properties fo:padding-left="0.199cm" fo:padding-right="0.191cm" fo:padding-top="0cm" fo:padding-bottom="0cm" fo:border="0.5pt solid #00000a"/>
    </style:style>
    <style:style style:name="Tableau11.E5" style:family="table-cell">
      <style:table-cell-properties fo:padding-left="0.199cm" fo:padding-right="0.191cm" fo:padding-top="0cm" fo:padding-bottom="0cm" fo:border="0.5pt solid #00000a"/>
    </style:style>
    <style:style style:name="Tableau11.A6" style:family="table-cell">
      <style:table-cell-properties fo:padding-left="0.199cm" fo:padding-right="0.191cm" fo:padding-top="0cm" fo:padding-bottom="0cm" fo:border="0.5pt solid #00000a"/>
    </style:style>
    <style:style style:name="Tableau11.B6" style:family="table-cell">
      <style:table-cell-properties fo:padding-left="0.199cm" fo:padding-right="0.191cm" fo:padding-top="0cm" fo:padding-bottom="0cm" fo:border="0.5pt solid #00000a"/>
    </style:style>
    <style:style style:name="Tableau11.C6" style:family="table-cell">
      <style:table-cell-properties fo:padding-left="0.199cm" fo:padding-right="0.191cm" fo:padding-top="0cm" fo:padding-bottom="0cm" fo:border="0.5pt solid #00000a"/>
    </style:style>
    <style:style style:name="Tableau11.D6" style:family="table-cell">
      <style:table-cell-properties fo:padding-left="0.199cm" fo:padding-right="0.191cm" fo:padding-top="0cm" fo:padding-bottom="0cm" fo:border="0.5pt solid #00000a"/>
    </style:style>
    <style:style style:name="Tableau11.E6" style:family="table-cell">
      <style:table-cell-properties fo:padding-left="0.199cm" fo:padding-right="0.191cm" fo:padding-top="0cm" fo:padding-bottom="0cm" fo:border="0.5pt solid #00000a"/>
    </style:style>
    <style:style style:name="Tableau11.A7" style:family="table-cell">
      <style:table-cell-properties fo:padding-left="0.199cm" fo:padding-right="0.191cm" fo:padding-top="0cm" fo:padding-bottom="0cm" fo:border="0.5pt solid #00000a"/>
    </style:style>
    <style:style style:name="Tableau11.B7" style:family="table-cell">
      <style:table-cell-properties fo:padding-left="0.199cm" fo:padding-right="0.191cm" fo:padding-top="0cm" fo:padding-bottom="0cm" fo:border="0.5pt solid #00000a"/>
    </style:style>
    <style:style style:name="Tableau11.C7" style:family="table-cell">
      <style:table-cell-properties fo:padding-left="0.199cm" fo:padding-right="0.191cm" fo:padding-top="0cm" fo:padding-bottom="0cm" fo:border="0.5pt solid #00000a"/>
    </style:style>
    <style:style style:name="Tableau11.D7" style:family="table-cell">
      <style:table-cell-properties fo:padding-left="0.199cm" fo:padding-right="0.191cm" fo:padding-top="0cm" fo:padding-bottom="0cm" fo:border="0.5pt solid #00000a"/>
    </style:style>
    <style:style style:name="Tableau11.E7" style:family="table-cell">
      <style:table-cell-properties fo:padding-left="0.199cm" fo:padding-right="0.191cm" fo:padding-top="0cm" fo:padding-bottom="0cm" fo:border="0.5pt solid #00000a"/>
    </style:style>
    <style:style style:name="Tableau11.A8" style:family="table-cell">
      <style:table-cell-properties fo:padding-left="0.199cm" fo:padding-right="0.191cm" fo:padding-top="0cm" fo:padding-bottom="0cm" fo:border="0.5pt solid #00000a"/>
    </style:style>
    <style:style style:name="Tableau11.B8" style:family="table-cell">
      <style:table-cell-properties fo:padding-left="0.199cm" fo:padding-right="0.191cm" fo:padding-top="0cm" fo:padding-bottom="0cm" fo:border="0.5pt solid #00000a"/>
    </style:style>
    <style:style style:name="Tableau11.C8" style:family="table-cell">
      <style:table-cell-properties fo:padding-left="0.199cm" fo:padding-right="0.191cm" fo:padding-top="0cm" fo:padding-bottom="0cm" fo:border="0.5pt solid #00000a"/>
    </style:style>
    <style:style style:name="Tableau11.D8" style:family="table-cell">
      <style:table-cell-properties fo:padding-left="0.199cm" fo:padding-right="0.191cm" fo:padding-top="0cm" fo:padding-bottom="0cm" fo:border="0.5pt solid #00000a"/>
    </style:style>
    <style:style style:name="Tableau11.E8" style:family="table-cell">
      <style:table-cell-properties fo:padding-left="0.199cm" fo:padding-right="0.191cm" fo:padding-top="0cm" fo:padding-bottom="0cm" fo:border="0.5pt solid #00000a"/>
    </style:style>
    <style:style style:name="Tableau11.A9" style:family="table-cell">
      <style:table-cell-properties fo:padding-left="0.199cm" fo:padding-right="0.191cm" fo:padding-top="0cm" fo:padding-bottom="0cm" fo:border="0.5pt solid #00000a"/>
    </style:style>
    <style:style style:name="Tableau11.B9" style:family="table-cell">
      <style:table-cell-properties fo:padding-left="0.199cm" fo:padding-right="0.191cm" fo:padding-top="0cm" fo:padding-bottom="0cm" fo:border="0.5pt solid #00000a"/>
    </style:style>
    <style:style style:name="Tableau11.C9" style:family="table-cell">
      <style:table-cell-properties fo:padding-left="0.199cm" fo:padding-right="0.191cm" fo:padding-top="0cm" fo:padding-bottom="0cm" fo:border="0.5pt solid #00000a"/>
    </style:style>
    <style:style style:name="Tableau11.D9" style:family="table-cell">
      <style:table-cell-properties fo:padding-left="0.199cm" fo:padding-right="0.191cm" fo:padding-top="0cm" fo:padding-bottom="0cm" fo:border="0.5pt solid #00000a"/>
    </style:style>
    <style:style style:name="Tableau11.E9" style:family="table-cell">
      <style:table-cell-properties fo:padding-left="0.199cm" fo:padding-right="0.191cm" fo:padding-top="0cm" fo:padding-bottom="0cm" fo:border="0.5pt solid #00000a"/>
    </style:style>
    <style:style style:name="Tableau11.A10" style:family="table-cell">
      <style:table-cell-properties fo:padding-left="0.199cm" fo:padding-right="0.191cm" fo:padding-top="0cm" fo:padding-bottom="0cm" fo:border="0.5pt solid #00000a"/>
    </style:style>
    <style:style style:name="Tableau11.B10" style:family="table-cell">
      <style:table-cell-properties fo:padding-left="0.199cm" fo:padding-right="0.191cm" fo:padding-top="0cm" fo:padding-bottom="0cm" fo:border="0.5pt solid #00000a"/>
    </style:style>
    <style:style style:name="Tableau11.C10" style:family="table-cell">
      <style:table-cell-properties fo:padding-left="0.199cm" fo:padding-right="0.191cm" fo:padding-top="0cm" fo:padding-bottom="0cm" fo:border="0.5pt solid #00000a"/>
    </style:style>
    <style:style style:name="Tableau11.D10" style:family="table-cell">
      <style:table-cell-properties fo:padding-left="0.199cm" fo:padding-right="0.191cm" fo:padding-top="0cm" fo:padding-bottom="0cm" fo:border="0.5pt solid #00000a"/>
    </style:style>
    <style:style style:name="Tableau11.E10" style:family="table-cell">
      <style:table-cell-properties fo:padding-left="0.199cm" fo:padding-right="0.191cm" fo:padding-top="0cm" fo:padding-bottom="0cm" fo:border="0.5pt solid #00000a"/>
    </style:style>
    <style:style style:name="Tableau11.A11" style:family="table-cell">
      <style:table-cell-properties fo:padding-left="0.199cm" fo:padding-right="0.191cm" fo:padding-top="0cm" fo:padding-bottom="0cm" fo:border="0.5pt solid #00000a"/>
    </style:style>
    <style:style style:name="Tableau11.B11" style:family="table-cell">
      <style:table-cell-properties fo:padding-left="0.199cm" fo:padding-right="0.191cm" fo:padding-top="0cm" fo:padding-bottom="0cm" fo:border="0.5pt solid #00000a"/>
    </style:style>
    <style:style style:name="Tableau11.C11" style:family="table-cell">
      <style:table-cell-properties fo:padding-left="0.199cm" fo:padding-right="0.191cm" fo:padding-top="0cm" fo:padding-bottom="0cm" fo:border="0.5pt solid #00000a"/>
    </style:style>
    <style:style style:name="Tableau11.D11" style:family="table-cell">
      <style:table-cell-properties fo:padding-left="0.199cm" fo:padding-right="0.191cm" fo:padding-top="0cm" fo:padding-bottom="0cm" fo:border="0.5pt solid #00000a"/>
    </style:style>
    <style:style style:name="Tableau11.E11" style:family="table-cell">
      <style:table-cell-properties fo:padding-left="0.199cm" fo:padding-right="0.191cm" fo:padding-top="0cm" fo:padding-bottom="0cm" fo:border="0.5pt solid #00000a"/>
    </style:style>
    <style:style style:name="Tableau11.A12" style:family="table-cell">
      <style:table-cell-properties fo:padding-left="0.199cm" fo:padding-right="0.191cm" fo:padding-top="0cm" fo:padding-bottom="0cm" fo:border="0.5pt solid #00000a"/>
    </style:style>
    <style:style style:name="Tableau11.B12" style:family="table-cell">
      <style:table-cell-properties fo:padding-left="0.199cm" fo:padding-right="0.191cm" fo:padding-top="0cm" fo:padding-bottom="0cm" fo:border="0.5pt solid #00000a"/>
    </style:style>
    <style:style style:name="Tableau11.C12" style:family="table-cell">
      <style:table-cell-properties fo:padding-left="0.199cm" fo:padding-right="0.191cm" fo:padding-top="0cm" fo:padding-bottom="0cm" fo:border="0.5pt solid #00000a"/>
    </style:style>
    <style:style style:name="Tableau11.D12" style:family="table-cell">
      <style:table-cell-properties fo:padding-left="0.199cm" fo:padding-right="0.191cm" fo:padding-top="0cm" fo:padding-bottom="0cm" fo:border="0.5pt solid #00000a"/>
    </style:style>
    <style:style style:name="Tableau11.E12" style:family="table-cell">
      <style:table-cell-properties fo:padding-left="0.199cm" fo:padding-right="0.191cm" fo:padding-top="0cm" fo:padding-bottom="0cm" fo:border="0.5pt solid #00000a"/>
    </style:style>
    <style:style style:name="Tableau11.A13" style:family="table-cell">
      <style:table-cell-properties fo:padding-left="0.199cm" fo:padding-right="0.191cm" fo:padding-top="0cm" fo:padding-bottom="0cm" fo:border="0.5pt solid #00000a"/>
    </style:style>
    <style:style style:name="Tableau11.B13" style:family="table-cell">
      <style:table-cell-properties fo:padding-left="0.199cm" fo:padding-right="0.191cm" fo:padding-top="0cm" fo:padding-bottom="0cm" fo:border="0.5pt solid #00000a"/>
    </style:style>
    <style:style style:name="Tableau11.C13" style:family="table-cell">
      <style:table-cell-properties fo:padding-left="0.199cm" fo:padding-right="0.191cm" fo:padding-top="0cm" fo:padding-bottom="0cm" fo:border="0.5pt solid #00000a"/>
    </style:style>
    <style:style style:name="Tableau11.D13" style:family="table-cell">
      <style:table-cell-properties fo:padding-left="0.199cm" fo:padding-right="0.191cm" fo:padding-top="0cm" fo:padding-bottom="0cm" fo:border="0.5pt solid #00000a"/>
    </style:style>
    <style:style style:name="Tableau11.E13" style:family="table-cell">
      <style:table-cell-properties fo:padding-left="0.199cm" fo:padding-right="0.191cm" fo:padding-top="0cm" fo:padding-bottom="0cm" fo:border="0.5pt solid #00000a"/>
    </style:style>
    <style:style style:name="Tableau11.A14" style:family="table-cell">
      <style:table-cell-properties fo:padding-left="0.199cm" fo:padding-right="0.191cm" fo:padding-top="0cm" fo:padding-bottom="0cm" fo:border="0.5pt solid #00000a"/>
    </style:style>
    <style:style style:name="Tableau11.B14" style:family="table-cell">
      <style:table-cell-properties fo:padding-left="0.199cm" fo:padding-right="0.191cm" fo:padding-top="0cm" fo:padding-bottom="0cm" fo:border="0.5pt solid #00000a"/>
    </style:style>
    <style:style style:name="Tableau11.C14" style:family="table-cell">
      <style:table-cell-properties fo:padding-left="0.199cm" fo:padding-right="0.191cm" fo:padding-top="0cm" fo:padding-bottom="0cm" fo:border="0.5pt solid #00000a"/>
    </style:style>
    <style:style style:name="Tableau11.D14" style:family="table-cell">
      <style:table-cell-properties fo:padding-left="0.199cm" fo:padding-right="0.191cm" fo:padding-top="0cm" fo:padding-bottom="0cm" fo:border="0.5pt solid #00000a"/>
    </style:style>
    <style:style style:name="Tableau11.E14" style:family="table-cell">
      <style:table-cell-properties fo:padding-left="0.199cm" fo:padding-right="0.191cm" fo:padding-top="0cm" fo:padding-bottom="0cm" fo:border="0.5pt solid #00000a"/>
    </style:style>
    <style:style style:name="Tableau11.A15" style:family="table-cell">
      <style:table-cell-properties fo:padding-left="0.199cm" fo:padding-right="0.191cm" fo:padding-top="0cm" fo:padding-bottom="0cm" fo:border="0.5pt solid #00000a"/>
    </style:style>
    <style:style style:name="Tableau11.B15" style:family="table-cell">
      <style:table-cell-properties fo:padding-left="0.199cm" fo:padding-right="0.191cm" fo:padding-top="0cm" fo:padding-bottom="0cm" fo:border="0.5pt solid #00000a"/>
    </style:style>
    <style:style style:name="Tableau11.C15" style:family="table-cell">
      <style:table-cell-properties fo:padding-left="0.199cm" fo:padding-right="0.191cm" fo:padding-top="0cm" fo:padding-bottom="0cm" fo:border="0.5pt solid #00000a"/>
    </style:style>
    <style:style style:name="Tableau11.D15" style:family="table-cell">
      <style:table-cell-properties fo:padding-left="0.199cm" fo:padding-right="0.191cm" fo:padding-top="0cm" fo:padding-bottom="0cm" fo:border="0.5pt solid #00000a"/>
    </style:style>
    <style:style style:name="Tableau11.E15" style:family="table-cell">
      <style:table-cell-properties fo:padding-left="0.199cm" fo:padding-right="0.191cm" fo:padding-top="0cm" fo:padding-bottom="0cm" fo:border="0.5pt solid #00000a"/>
    </style:style>
    <style:style style:name="Tableau11.A16" style:family="table-cell">
      <style:table-cell-properties fo:padding-left="0.199cm" fo:padding-right="0.191cm" fo:padding-top="0cm" fo:padding-bottom="0cm" fo:border="0.5pt solid #00000a"/>
    </style:style>
    <style:style style:name="Tableau11.B16" style:family="table-cell">
      <style:table-cell-properties fo:padding-left="0.199cm" fo:padding-right="0.191cm" fo:padding-top="0cm" fo:padding-bottom="0cm" fo:border="0.5pt solid #00000a"/>
    </style:style>
    <style:style style:name="Tableau11.C16" style:family="table-cell">
      <style:table-cell-properties fo:padding-left="0.199cm" fo:padding-right="0.191cm" fo:padding-top="0cm" fo:padding-bottom="0cm" fo:border="0.5pt solid #00000a"/>
    </style:style>
    <style:style style:name="Tableau11.D16" style:family="table-cell">
      <style:table-cell-properties fo:padding-left="0.199cm" fo:padding-right="0.191cm" fo:padding-top="0cm" fo:padding-bottom="0cm" fo:border="0.5pt solid #00000a"/>
    </style:style>
    <style:style style:name="Tableau11.E16" style:family="table-cell">
      <style:table-cell-properties fo:padding-left="0.199cm" fo:padding-right="0.191cm" fo:padding-top="0cm" fo:padding-bottom="0cm" fo:border="0.5pt solid #00000a"/>
    </style:style>
    <style:style style:name="Tableau11.A17" style:family="table-cell">
      <style:table-cell-properties fo:padding-left="0.199cm" fo:padding-right="0.191cm" fo:padding-top="0cm" fo:padding-bottom="0cm" fo:border="0.5pt solid #00000a"/>
    </style:style>
    <style:style style:name="Tableau11.B17" style:family="table-cell">
      <style:table-cell-properties fo:padding-left="0.199cm" fo:padding-right="0.191cm" fo:padding-top="0cm" fo:padding-bottom="0cm" fo:border="0.5pt solid #00000a"/>
    </style:style>
    <style:style style:name="Tableau11.C17" style:family="table-cell">
      <style:table-cell-properties fo:padding-left="0.199cm" fo:padding-right="0.191cm" fo:padding-top="0cm" fo:padding-bottom="0cm" fo:border="0.5pt solid #00000a"/>
    </style:style>
    <style:style style:name="Tableau11.D17" style:family="table-cell">
      <style:table-cell-properties fo:padding-left="0.199cm" fo:padding-right="0.191cm" fo:padding-top="0cm" fo:padding-bottom="0cm" fo:border="0.5pt solid #00000a"/>
    </style:style>
    <style:style style:name="Tableau11.E17" style:family="table-cell">
      <style:table-cell-properties fo:padding-left="0.199cm" fo:padding-right="0.191cm" fo:padding-top="0cm" fo:padding-bottom="0cm" fo:border="0.5pt solid #00000a"/>
    </style:style>
    <style:style style:name="Tableau11.A18" style:family="table-cell">
      <style:table-cell-properties fo:padding-left="0.199cm" fo:padding-right="0.191cm" fo:padding-top="0cm" fo:padding-bottom="0cm" fo:border="0.5pt solid #00000a"/>
    </style:style>
    <style:style style:name="Tableau11.B18" style:family="table-cell">
      <style:table-cell-properties fo:padding-left="0.199cm" fo:padding-right="0.191cm" fo:padding-top="0cm" fo:padding-bottom="0cm" fo:border="0.5pt solid #00000a"/>
    </style:style>
    <style:style style:name="Tableau11.C18" style:family="table-cell">
      <style:table-cell-properties fo:padding-left="0.199cm" fo:padding-right="0.191cm" fo:padding-top="0cm" fo:padding-bottom="0cm" fo:border="0.5pt solid #00000a"/>
    </style:style>
    <style:style style:name="Tableau11.D18" style:family="table-cell">
      <style:table-cell-properties fo:padding-left="0.199cm" fo:padding-right="0.191cm" fo:padding-top="0cm" fo:padding-bottom="0cm" fo:border="0.5pt solid #00000a"/>
    </style:style>
    <style:style style:name="Tableau11.E18" style:family="table-cell">
      <style:table-cell-properties fo:padding-left="0.199cm" fo:padding-right="0.191cm" fo:padding-top="0cm" fo:padding-bottom="0cm" fo:border="0.5pt solid #00000a"/>
    </style:style>
    <style:style style:name="Tableau11.A19" style:family="table-cell">
      <style:table-cell-properties fo:padding-left="0.199cm" fo:padding-right="0.191cm" fo:padding-top="0cm" fo:padding-bottom="0cm" fo:border="0.5pt solid #00000a"/>
    </style:style>
    <style:style style:name="Tableau11.B19" style:family="table-cell">
      <style:table-cell-properties fo:padding-left="0.199cm" fo:padding-right="0.191cm" fo:padding-top="0cm" fo:padding-bottom="0cm" fo:border="0.5pt solid #00000a"/>
    </style:style>
    <style:style style:name="Tableau11.C19" style:family="table-cell">
      <style:table-cell-properties fo:padding-left="0.199cm" fo:padding-right="0.191cm" fo:padding-top="0cm" fo:padding-bottom="0cm" fo:border="0.5pt solid #00000a"/>
    </style:style>
    <style:style style:name="Tableau11.D19" style:family="table-cell">
      <style:table-cell-properties fo:padding-left="0.199cm" fo:padding-right="0.191cm" fo:padding-top="0cm" fo:padding-bottom="0cm" fo:border="0.5pt solid #00000a"/>
    </style:style>
    <style:style style:name="Tableau11.E19" style:family="table-cell">
      <style:table-cell-properties fo:padding-left="0.199cm" fo:padding-right="0.191cm" fo:padding-top="0cm" fo:padding-bottom="0cm" fo:border="0.5pt solid #00000a"/>
    </style:style>
    <style:style style:name="Tableau11.A20" style:family="table-cell">
      <style:table-cell-properties fo:padding-left="0.199cm" fo:padding-right="0.191cm" fo:padding-top="0cm" fo:padding-bottom="0cm" fo:border="0.5pt solid #00000a"/>
    </style:style>
    <style:style style:name="Tableau11.B20" style:family="table-cell">
      <style:table-cell-properties fo:padding-left="0.199cm" fo:padding-right="0.191cm" fo:padding-top="0cm" fo:padding-bottom="0cm" fo:border="0.5pt solid #00000a"/>
    </style:style>
    <style:style style:name="Tableau11.C20" style:family="table-cell">
      <style:table-cell-properties fo:padding-left="0.199cm" fo:padding-right="0.191cm" fo:padding-top="0cm" fo:padding-bottom="0cm" fo:border="0.5pt solid #00000a"/>
    </style:style>
    <style:style style:name="Tableau11.D20" style:family="table-cell">
      <style:table-cell-properties fo:padding-left="0.199cm" fo:padding-right="0.191cm" fo:padding-top="0cm" fo:padding-bottom="0cm" fo:border="0.5pt solid #00000a"/>
    </style:style>
    <style:style style:name="Tableau11.E20" style:family="table-cell">
      <style:table-cell-properties fo:padding-left="0.199cm" fo:padding-right="0.191cm" fo:padding-top="0cm" fo:padding-bottom="0cm" fo:border="0.5pt solid #00000a"/>
    </style:style>
    <style:style style:name="Tableau11.A21" style:family="table-cell">
      <style:table-cell-properties fo:padding-left="0.199cm" fo:padding-right="0.191cm" fo:padding-top="0cm" fo:padding-bottom="0cm" fo:border="0.5pt solid #00000a"/>
    </style:style>
    <style:style style:name="Tableau11.B21" style:family="table-cell">
      <style:table-cell-properties fo:padding-left="0.199cm" fo:padding-right="0.191cm" fo:padding-top="0cm" fo:padding-bottom="0cm" fo:border="0.5pt solid #00000a"/>
    </style:style>
    <style:style style:name="Tableau11.C21" style:family="table-cell">
      <style:table-cell-properties fo:padding-left="0.199cm" fo:padding-right="0.191cm" fo:padding-top="0cm" fo:padding-bottom="0cm" fo:border="0.5pt solid #00000a"/>
    </style:style>
    <style:style style:name="Tableau11.D21" style:family="table-cell">
      <style:table-cell-properties fo:padding-left="0.199cm" fo:padding-right="0.191cm" fo:padding-top="0cm" fo:padding-bottom="0cm" fo:border="0.5pt solid #00000a"/>
    </style:style>
    <style:style style:name="Tableau11.E21" style:family="table-cell">
      <style:table-cell-properties fo:padding-left="0.199cm" fo:padding-right="0.191cm" fo:padding-top="0cm" fo:padding-bottom="0cm" fo:border="0.5pt solid #00000a"/>
    </style:style>
    <style:style style:name="Tableau11.A22" style:family="table-cell">
      <style:table-cell-properties fo:padding-left="0.199cm" fo:padding-right="0.191cm" fo:padding-top="0cm" fo:padding-bottom="0cm" fo:border="0.5pt solid #00000a"/>
    </style:style>
    <style:style style:name="Tableau11.B22" style:family="table-cell">
      <style:table-cell-properties fo:padding-left="0.199cm" fo:padding-right="0.191cm" fo:padding-top="0cm" fo:padding-bottom="0cm" fo:border="0.5pt solid #00000a"/>
    </style:style>
    <style:style style:name="Tableau11.C22" style:family="table-cell">
      <style:table-cell-properties fo:padding-left="0.199cm" fo:padding-right="0.191cm" fo:padding-top="0cm" fo:padding-bottom="0cm" fo:border="0.5pt solid #00000a"/>
    </style:style>
    <style:style style:name="Tableau11.D22" style:family="table-cell">
      <style:table-cell-properties fo:padding-left="0.199cm" fo:padding-right="0.191cm" fo:padding-top="0cm" fo:padding-bottom="0cm" fo:border="0.5pt solid #00000a"/>
    </style:style>
    <style:style style:name="Tableau11.E22" style:family="table-cell">
      <style:table-cell-properties fo:padding-left="0.199cm" fo:padding-right="0.191cm" fo:padding-top="0cm" fo:padding-bottom="0cm" fo:border="0.5pt solid #00000a"/>
    </style:style>
    <style:style style:name="Tableau12" style:family="table">
      <style:table-properties style:width="17.535cm" fo:margin-left="-0.208cm" fo:margin-top="0cm" fo:margin-bottom="0cm" table:align="left" style:writing-mode="lr-tb"/>
    </style:style>
    <style:style style:name="Tableau12.A" style:family="table-column">
      <style:table-column-properties style:column-width="3.503cm"/>
    </style:style>
    <style:style style:name="Tableau12.B" style:family="table-column">
      <style:table-column-properties style:column-width="4.21cm"/>
    </style:style>
    <style:style style:name="Tableau12.C" style:family="table-column">
      <style:table-column-properties style:column-width="3.283cm"/>
    </style:style>
    <style:style style:name="Tableau12.D" style:family="table-column">
      <style:table-column-properties style:column-width="3.268cm"/>
    </style:style>
    <style:style style:name="Tableau12.E" style:family="table-column">
      <style:table-column-properties style:column-width="3.27cm"/>
    </style:style>
    <style:style style:name="Tableau12.1" style:family="table-row">
      <style:table-row-properties fo:keep-together="auto"/>
    </style:style>
    <style:style style:name="Tableau12.A1" style:family="table-cell">
      <style:table-cell-properties style:vertical-align="middle" fo:padding-left="0.199cm" fo:padding-right="0.191cm" fo:padding-top="0cm" fo:padding-bottom="0cm" fo:border="0.5pt solid #00000a"/>
    </style:style>
    <style:style style:name="Tableau12.A3" style:family="table-cell">
      <style:table-cell-properties fo:padding-left="0.199cm" fo:padding-right="0.191cm" fo:padding-top="0cm" fo:padding-bottom="0cm" fo:border="0.5pt solid #00000a"/>
    </style:style>
    <style:style style:name="Tableau12.B3" style:family="table-cell">
      <style:table-cell-properties fo:padding-left="0.199cm" fo:padding-right="0.191cm" fo:padding-top="0cm" fo:padding-bottom="0cm" fo:border="0.5pt solid #00000a"/>
    </style:style>
    <style:style style:name="Tableau12.C3" style:family="table-cell">
      <style:table-cell-properties fo:padding-left="0.199cm" fo:padding-right="0.191cm" fo:padding-top="0cm" fo:padding-bottom="0cm" fo:border="0.5pt solid #00000a"/>
    </style:style>
    <style:style style:name="Tableau12.D3" style:family="table-cell">
      <style:table-cell-properties fo:padding-left="0.199cm" fo:padding-right="0.191cm" fo:padding-top="0cm" fo:padding-bottom="0cm" fo:border="0.5pt solid #00000a"/>
    </style:style>
    <style:style style:name="Tableau12.E3" style:family="table-cell">
      <style:table-cell-properties fo:padding-left="0.199cm" fo:padding-right="0.191cm" fo:padding-top="0cm" fo:padding-bottom="0cm" fo:border="0.5pt solid #00000a"/>
    </style:style>
    <style:style style:name="Tableau12.A4" style:family="table-cell">
      <style:table-cell-properties fo:padding-left="0.199cm" fo:padding-right="0.191cm" fo:padding-top="0cm" fo:padding-bottom="0cm" fo:border="0.5pt solid #00000a"/>
    </style:style>
    <style:style style:name="Tableau12.B4" style:family="table-cell">
      <style:table-cell-properties fo:padding-left="0.199cm" fo:padding-right="0.191cm" fo:padding-top="0cm" fo:padding-bottom="0cm" fo:border="0.5pt solid #00000a"/>
    </style:style>
    <style:style style:name="Tableau12.C4" style:family="table-cell">
      <style:table-cell-properties fo:padding-left="0.199cm" fo:padding-right="0.191cm" fo:padding-top="0cm" fo:padding-bottom="0cm" fo:border="0.5pt solid #00000a"/>
    </style:style>
    <style:style style:name="Tableau12.D4" style:family="table-cell">
      <style:table-cell-properties fo:padding-left="0.199cm" fo:padding-right="0.191cm" fo:padding-top="0cm" fo:padding-bottom="0cm" fo:border="0.5pt solid #00000a"/>
    </style:style>
    <style:style style:name="Tableau12.E4" style:family="table-cell">
      <style:table-cell-properties fo:padding-left="0.199cm" fo:padding-right="0.191cm" fo:padding-top="0cm" fo:padding-bottom="0cm" fo:border="0.5pt solid #00000a"/>
    </style:style>
    <style:style style:name="Tableau13" style:family="table">
      <style:table-properties style:width="17.754cm" fo:margin-left="-0.208cm" fo:margin-top="0cm" fo:margin-bottom="0cm" table:align="left" style:writing-mode="lr-tb"/>
    </style:style>
    <style:style style:name="Tableau13.A" style:family="table-column">
      <style:table-column-properties style:column-width="6.75cm"/>
    </style:style>
    <style:style style:name="Tableau13.B" style:family="table-column">
      <style:table-column-properties style:column-width="6.249cm"/>
    </style:style>
    <style:style style:name="Tableau13.C" style:family="table-column">
      <style:table-column-properties style:column-width="4.754cm"/>
    </style:style>
    <style:style style:name="Tableau13.1" style:family="table-row">
      <style:table-row-properties fo:keep-together="auto"/>
    </style:style>
    <style:style style:name="Tableau13.A1" style:family="table-cell">
      <style:table-cell-properties style:vertical-align="middle" fo:padding-left="0.199cm" fo:padding-right="0.191cm" fo:padding-top="0cm" fo:padding-bottom="0cm" fo:border="0.5pt solid #00000a"/>
    </style:style>
    <style:style style:name="Tableau13.A3" style:family="table-cell">
      <style:table-cell-properties fo:padding-left="0.199cm" fo:padding-right="0.191cm" fo:padding-top="0cm" fo:padding-bottom="0cm" fo:border="0.5pt solid #00000a"/>
    </style:style>
    <style:style style:name="Tableau13.B3" style:family="table-cell">
      <style:table-cell-properties fo:padding-left="0.199cm" fo:padding-right="0.191cm" fo:padding-top="0cm" fo:padding-bottom="0cm" fo:border="0.5pt solid #00000a"/>
    </style:style>
    <style:style style:name="Tableau13.C3" style:family="table-cell">
      <style:table-cell-properties fo:padding-left="0.199cm" fo:padding-right="0.191cm" fo:padding-top="0cm" fo:padding-bottom="0cm" fo:border="0.5pt solid #00000a"/>
    </style:style>
    <style:style style:name="Tableau13.A4" style:family="table-cell">
      <style:table-cell-properties fo:padding-left="0.199cm" fo:padding-right="0.191cm" fo:padding-top="0cm" fo:padding-bottom="0cm" fo:border="0.5pt solid #00000a"/>
    </style:style>
    <style:style style:name="Tableau13.B4" style:family="table-cell">
      <style:table-cell-properties fo:padding-left="0.199cm" fo:padding-right="0.191cm" fo:padding-top="0cm" fo:padding-bottom="0cm" fo:border="0.5pt solid #00000a"/>
    </style:style>
    <style:style style:name="Tableau13.C4" style:family="table-cell">
      <style:table-cell-properties fo:padding-left="0.199cm" fo:padding-right="0.191cm" fo:padding-top="0cm" fo:padding-bottom="0cm" fo:border="0.5pt solid #00000a"/>
    </style:style>
    <style:style style:name="Tableau13.A5" style:family="table-cell">
      <style:table-cell-properties fo:padding-left="0.199cm" fo:padding-right="0.191cm" fo:padding-top="0cm" fo:padding-bottom="0cm" fo:border="0.5pt solid #00000a"/>
    </style:style>
    <style:style style:name="Tableau13.B5" style:family="table-cell">
      <style:table-cell-properties fo:padding-left="0.199cm" fo:padding-right="0.191cm" fo:padding-top="0cm" fo:padding-bottom="0cm" fo:border="0.5pt solid #00000a"/>
    </style:style>
    <style:style style:name="Tableau13.C5" style:family="table-cell">
      <style:table-cell-properties fo:padding-left="0.199cm" fo:padding-right="0.191cm" fo:padding-top="0cm" fo:padding-bottom="0cm" fo:border="0.5pt solid #00000a"/>
    </style:style>
    <style:style style:name="Tableau13.A6" style:family="table-cell">
      <style:table-cell-properties fo:padding-left="0.199cm" fo:padding-right="0.191cm" fo:padding-top="0cm" fo:padding-bottom="0cm" fo:border="0.5pt solid #00000a"/>
    </style:style>
    <style:style style:name="Tableau13.B6" style:family="table-cell">
      <style:table-cell-properties fo:padding-left="0.199cm" fo:padding-right="0.191cm" fo:padding-top="0cm" fo:padding-bottom="0cm" fo:border="0.5pt solid #00000a"/>
    </style:style>
    <style:style style:name="Tableau13.C6" style:family="table-cell">
      <style:table-cell-properties fo:padding-left="0.199cm" fo:padding-right="0.191cm" fo:padding-top="0cm" fo:padding-bottom="0cm" fo:border="0.5pt solid #00000a"/>
    </style:style>
    <style:style style:name="Tableau13.A7" style:family="table-cell">
      <style:table-cell-properties fo:padding-left="0.199cm" fo:padding-right="0.191cm" fo:padding-top="0cm" fo:padding-bottom="0cm" fo:border="0.5pt solid #00000a"/>
    </style:style>
    <style:style style:name="Tableau13.B7" style:family="table-cell">
      <style:table-cell-properties fo:padding-left="0.199cm" fo:padding-right="0.191cm" fo:padding-top="0cm" fo:padding-bottom="0cm" fo:border="0.5pt solid #00000a"/>
    </style:style>
    <style:style style:name="Tableau13.C7" style:family="table-cell">
      <style:table-cell-properties fo:padding-left="0.199cm" fo:padding-right="0.191cm" fo:padding-top="0cm" fo:padding-bottom="0cm" fo:border="0.5pt solid #00000a"/>
    </style:style>
    <style:style style:name="Tableau13.A8" style:family="table-cell">
      <style:table-cell-properties fo:padding-left="0.199cm" fo:padding-right="0.191cm" fo:padding-top="0cm" fo:padding-bottom="0cm" fo:border="0.5pt solid #00000a"/>
    </style:style>
    <style:style style:name="Tableau13.B8" style:family="table-cell">
      <style:table-cell-properties fo:padding-left="0.199cm" fo:padding-right="0.191cm" fo:padding-top="0cm" fo:padding-bottom="0cm" fo:border="0.5pt solid #00000a"/>
    </style:style>
    <style:style style:name="Tableau13.C8" style:family="table-cell">
      <style:table-cell-properties fo:padding-left="0.199cm" fo:padding-right="0.191cm" fo:padding-top="0cm" fo:padding-bottom="0cm" fo:border="0.5pt solid #00000a"/>
    </style:style>
    <style:style style:name="Tableau13.A9" style:family="table-cell">
      <style:table-cell-properties fo:padding-left="0.199cm" fo:padding-right="0.191cm" fo:padding-top="0cm" fo:padding-bottom="0cm" fo:border="0.5pt solid #00000a"/>
    </style:style>
    <style:style style:name="Tableau13.B9" style:family="table-cell">
      <style:table-cell-properties fo:padding-left="0.199cm" fo:padding-right="0.191cm" fo:padding-top="0cm" fo:padding-bottom="0cm" fo:border="0.5pt solid #00000a"/>
    </style:style>
    <style:style style:name="Tableau13.C9" style:family="table-cell">
      <style:table-cell-properties fo:padding-left="0.199cm" fo:padding-right="0.191cm" fo:padding-top="0cm" fo:padding-bottom="0cm" fo:border="0.5pt solid #00000a"/>
    </style:style>
    <style:style style:name="Tableau13.A10" style:family="table-cell">
      <style:table-cell-properties fo:padding-left="0.199cm" fo:padding-right="0.191cm" fo:padding-top="0cm" fo:padding-bottom="0cm" fo:border="0.5pt solid #00000a"/>
    </style:style>
    <style:style style:name="Tableau13.B10" style:family="table-cell">
      <style:table-cell-properties fo:padding-left="0.199cm" fo:padding-right="0.191cm" fo:padding-top="0cm" fo:padding-bottom="0cm" fo:border="0.5pt solid #00000a"/>
    </style:style>
    <style:style style:name="Tableau13.C10" style:family="table-cell">
      <style:table-cell-properties fo:padding-left="0.199cm" fo:padding-right="0.191cm" fo:padding-top="0cm" fo:padding-bottom="0cm" fo:border="0.5pt solid #00000a"/>
    </style:style>
    <style:style style:name="Tableau13.A11" style:family="table-cell">
      <style:table-cell-properties fo:padding-left="0.199cm" fo:padding-right="0.191cm" fo:padding-top="0cm" fo:padding-bottom="0cm" fo:border="0.5pt solid #00000a"/>
    </style:style>
    <style:style style:name="Tableau13.B11" style:family="table-cell">
      <style:table-cell-properties fo:padding-left="0.199cm" fo:padding-right="0.191cm" fo:padding-top="0cm" fo:padding-bottom="0cm" fo:border="0.5pt solid #00000a"/>
    </style:style>
    <style:style style:name="Tableau13.C11" style:family="table-cell">
      <style:table-cell-properties fo:padding-left="0.199cm" fo:padding-right="0.191cm" fo:padding-top="0cm" fo:padding-bottom="0cm" fo:border="0.5pt solid #00000a"/>
    </style:style>
    <style:style style:name="Tableau13.A12" style:family="table-cell">
      <style:table-cell-properties fo:padding-left="0.199cm" fo:padding-right="0.191cm" fo:padding-top="0cm" fo:padding-bottom="0cm" fo:border="0.5pt solid #00000a"/>
    </style:style>
    <style:style style:name="Tableau13.B12" style:family="table-cell">
      <style:table-cell-properties fo:padding-left="0.199cm" fo:padding-right="0.191cm" fo:padding-top="0cm" fo:padding-bottom="0cm" fo:border="0.5pt solid #00000a"/>
    </style:style>
    <style:style style:name="Tableau13.C12" style:family="table-cell">
      <style:table-cell-properties fo:padding-left="0.199cm" fo:padding-right="0.191cm" fo:padding-top="0cm" fo:padding-bottom="0cm" fo:border="0.5pt solid #00000a"/>
    </style:style>
    <style:style style:name="Tableau13.A13" style:family="table-cell">
      <style:table-cell-properties fo:padding-left="0.199cm" fo:padding-right="0.191cm" fo:padding-top="0cm" fo:padding-bottom="0cm" fo:border="0.5pt solid #00000a"/>
    </style:style>
    <style:style style:name="Tableau13.B13" style:family="table-cell">
      <style:table-cell-properties fo:padding-left="0.199cm" fo:padding-right="0.191cm" fo:padding-top="0cm" fo:padding-bottom="0cm" fo:border="0.5pt solid #00000a"/>
    </style:style>
    <style:style style:name="Tableau13.C13" style:family="table-cell">
      <style:table-cell-properties fo:padding-left="0.199cm" fo:padding-right="0.191cm" fo:padding-top="0cm" fo:padding-bottom="0cm" fo:border="0.5pt solid #00000a"/>
    </style:style>
    <style:style style:name="Tableau13.A14" style:family="table-cell">
      <style:table-cell-properties fo:padding-left="0.199cm" fo:padding-right="0.191cm" fo:padding-top="0cm" fo:padding-bottom="0cm" fo:border="0.5pt solid #00000a"/>
    </style:style>
    <style:style style:name="Tableau13.B14" style:family="table-cell">
      <style:table-cell-properties fo:padding-left="0.199cm" fo:padding-right="0.191cm" fo:padding-top="0cm" fo:padding-bottom="0cm" fo:border="0.5pt solid #00000a"/>
    </style:style>
    <style:style style:name="Tableau13.C14" style:family="table-cell">
      <style:table-cell-properties fo:padding-left="0.199cm" fo:padding-right="0.191cm" fo:padding-top="0cm" fo:padding-bottom="0cm" fo:border="0.5pt solid #00000a"/>
    </style:style>
    <style:style style:name="Tableau13.A15" style:family="table-cell">
      <style:table-cell-properties fo:padding-left="0.199cm" fo:padding-right="0.191cm" fo:padding-top="0cm" fo:padding-bottom="0cm" fo:border="0.5pt solid #00000a"/>
    </style:style>
    <style:style style:name="Tableau13.B15" style:family="table-cell">
      <style:table-cell-properties fo:padding-left="0.199cm" fo:padding-right="0.191cm" fo:padding-top="0cm" fo:padding-bottom="0cm" fo:border="0.5pt solid #00000a"/>
    </style:style>
    <style:style style:name="Tableau13.C15" style:family="table-cell">
      <style:table-cell-properties fo:padding-left="0.199cm" fo:padding-right="0.191cm" fo:padding-top="0cm" fo:padding-bottom="0cm" fo:border="0.5pt solid #00000a"/>
    </style:style>
    <style:style style:name="Tableau13.A16" style:family="table-cell">
      <style:table-cell-properties fo:padding-left="0.199cm" fo:padding-right="0.191cm" fo:padding-top="0cm" fo:padding-bottom="0cm" fo:border="0.5pt solid #00000a"/>
    </style:style>
    <style:style style:name="Tableau13.B16" style:family="table-cell">
      <style:table-cell-properties fo:padding-left="0.199cm" fo:padding-right="0.191cm" fo:padding-top="0cm" fo:padding-bottom="0cm" fo:border="0.5pt solid #00000a"/>
    </style:style>
    <style:style style:name="Tableau13.C16" style:family="table-cell">
      <style:table-cell-properties fo:padding-left="0.199cm" fo:padding-right="0.191cm" fo:padding-top="0cm" fo:padding-bottom="0cm" fo:border="0.5pt solid #00000a"/>
    </style:style>
    <style:style style:name="Tableau13.A17" style:family="table-cell">
      <style:table-cell-properties fo:padding-left="0.199cm" fo:padding-right="0.191cm" fo:padding-top="0cm" fo:padding-bottom="0cm" fo:border="0.5pt solid #00000a"/>
    </style:style>
    <style:style style:name="Tableau13.B17" style:family="table-cell">
      <style:table-cell-properties fo:padding-left="0.199cm" fo:padding-right="0.191cm" fo:padding-top="0cm" fo:padding-bottom="0cm" fo:border="0.5pt solid #00000a"/>
    </style:style>
    <style:style style:name="Tableau13.C17" style:family="table-cell">
      <style:table-cell-properties fo:padding-left="0.199cm" fo:padding-right="0.191cm" fo:padding-top="0cm" fo:padding-bottom="0cm" fo:border="0.5pt solid #00000a"/>
    </style:style>
    <style:style style:name="Tableau13.A18" style:family="table-cell">
      <style:table-cell-properties fo:padding-left="0.199cm" fo:padding-right="0.191cm" fo:padding-top="0cm" fo:padding-bottom="0cm" fo:border="0.5pt solid #00000a"/>
    </style:style>
    <style:style style:name="Tableau13.B18" style:family="table-cell">
      <style:table-cell-properties fo:padding-left="0.199cm" fo:padding-right="0.191cm" fo:padding-top="0cm" fo:padding-bottom="0cm" fo:border="0.5pt solid #00000a"/>
    </style:style>
    <style:style style:name="Tableau13.C18" style:family="table-cell">
      <style:table-cell-properties fo:padding-left="0.199cm" fo:padding-right="0.191cm" fo:padding-top="0cm" fo:padding-bottom="0cm" fo:border="0.5pt solid #00000a"/>
    </style:style>
    <style:style style:name="Tableau13.A19" style:family="table-cell">
      <style:table-cell-properties fo:padding-left="0.199cm" fo:padding-right="0.191cm" fo:padding-top="0cm" fo:padding-bottom="0cm" fo:border="0.5pt solid #00000a"/>
    </style:style>
    <style:style style:name="Tableau13.B19" style:family="table-cell">
      <style:table-cell-properties fo:padding-left="0.199cm" fo:padding-right="0.191cm" fo:padding-top="0cm" fo:padding-bottom="0cm" fo:border="0.5pt solid #00000a"/>
    </style:style>
    <style:style style:name="Tableau13.C19" style:family="table-cell">
      <style:table-cell-properties fo:padding-left="0.199cm" fo:padding-right="0.191cm" fo:padding-top="0cm" fo:padding-bottom="0cm" fo:border="0.5pt solid #00000a"/>
    </style:style>
    <style:style style:name="Tableau13.A20" style:family="table-cell">
      <style:table-cell-properties fo:padding-left="0.199cm" fo:padding-right="0.191cm" fo:padding-top="0cm" fo:padding-bottom="0cm" fo:border="0.5pt solid #00000a"/>
    </style:style>
    <style:style style:name="Tableau13.B20" style:family="table-cell">
      <style:table-cell-properties fo:padding-left="0.199cm" fo:padding-right="0.191cm" fo:padding-top="0cm" fo:padding-bottom="0cm" fo:border="0.5pt solid #00000a"/>
    </style:style>
    <style:style style:name="Tableau13.C20" style:family="table-cell">
      <style:table-cell-properties fo:padding-left="0.199cm" fo:padding-right="0.191cm" fo:padding-top="0cm" fo:padding-bottom="0cm" fo:border="0.5pt solid #00000a"/>
    </style:style>
    <style:style style:name="Tableau13.A21" style:family="table-cell">
      <style:table-cell-properties fo:padding-left="0.199cm" fo:padding-right="0.191cm" fo:padding-top="0cm" fo:padding-bottom="0cm" fo:border="0.5pt solid #00000a"/>
    </style:style>
    <style:style style:name="Tableau13.B21" style:family="table-cell">
      <style:table-cell-properties fo:padding-left="0.199cm" fo:padding-right="0.191cm" fo:padding-top="0cm" fo:padding-bottom="0cm" fo:border="0.5pt solid #00000a"/>
    </style:style>
    <style:style style:name="Tableau13.C21" style:family="table-cell">
      <style:table-cell-properties fo:padding-left="0.199cm" fo:padding-right="0.191cm" fo:padding-top="0cm" fo:padding-bottom="0cm" fo:border="0.5pt solid #00000a"/>
    </style:style>
    <style:style style:name="Tableau13.A22" style:family="table-cell">
      <style:table-cell-properties fo:padding-left="0.199cm" fo:padding-right="0.191cm" fo:padding-top="0cm" fo:padding-bottom="0cm" fo:border="0.5pt solid #00000a"/>
    </style:style>
    <style:style style:name="Tableau13.B22" style:family="table-cell">
      <style:table-cell-properties fo:padding-left="0.199cm" fo:padding-right="0.191cm" fo:padding-top="0cm" fo:padding-bottom="0cm" fo:border="0.5pt solid #00000a"/>
    </style:style>
    <style:style style:name="Tableau13.C22" style:family="table-cell">
      <style:table-cell-properties fo:padding-left="0.199cm" fo:padding-right="0.191cm" fo:padding-top="0cm" fo:padding-bottom="0cm" fo:border="0.5pt solid #00000a"/>
    </style:style>
    <style:style style:name="Tableau14" style:family="table">
      <style:table-properties style:width="17.754cm" fo:margin-left="-0.208cm" fo:margin-top="0cm" fo:margin-bottom="0cm" table:align="left" style:writing-mode="lr-tb"/>
    </style:style>
    <style:style style:name="Tableau14.A" style:family="table-column">
      <style:table-column-properties style:column-width="6.75cm"/>
    </style:style>
    <style:style style:name="Tableau14.B" style:family="table-column">
      <style:table-column-properties style:column-width="6.249cm"/>
    </style:style>
    <style:style style:name="Tableau14.C" style:family="table-column">
      <style:table-column-properties style:column-width="4.754cm"/>
    </style:style>
    <style:style style:name="Tableau14.1" style:family="table-row">
      <style:table-row-properties fo:keep-together="auto"/>
    </style:style>
    <style:style style:name="Tableau14.A1" style:family="table-cell">
      <style:table-cell-properties style:vertical-align="middle" fo:padding-left="0.199cm" fo:padding-right="0.191cm" fo:padding-top="0cm" fo:padding-bottom="0cm" fo:border="0.5pt solid #00000a"/>
    </style:style>
    <style:style style:name="Tableau14.A3" style:family="table-cell">
      <style:table-cell-properties fo:padding-left="0.199cm" fo:padding-right="0.191cm" fo:padding-top="0cm" fo:padding-bottom="0cm" fo:border="0.5pt solid #00000a"/>
    </style:style>
    <style:style style:name="Tableau14.B3" style:family="table-cell">
      <style:table-cell-properties fo:padding-left="0.199cm" fo:padding-right="0.191cm" fo:padding-top="0cm" fo:padding-bottom="0cm" fo:border="0.5pt solid #00000a"/>
    </style:style>
    <style:style style:name="Tableau14.C3" style:family="table-cell">
      <style:table-cell-properties fo:padding-left="0.199cm" fo:padding-right="0.191cm" fo:padding-top="0cm" fo:padding-bottom="0cm" fo:border="0.5pt solid #00000a"/>
    </style:style>
    <style:style style:name="Tableau14.A4" style:family="table-cell">
      <style:table-cell-properties fo:padding-left="0.199cm" fo:padding-right="0.191cm" fo:padding-top="0cm" fo:padding-bottom="0cm" fo:border="0.5pt solid #00000a"/>
    </style:style>
    <style:style style:name="Tableau14.B4" style:family="table-cell">
      <style:table-cell-properties fo:padding-left="0.199cm" fo:padding-right="0.191cm" fo:padding-top="0cm" fo:padding-bottom="0cm" fo:border="0.5pt solid #00000a"/>
    </style:style>
    <style:style style:name="Tableau14.C4" style:family="table-cell">
      <style:table-cell-properties fo:padding-left="0.199cm" fo:padding-right="0.191cm" fo:padding-top="0cm" fo:padding-bottom="0cm" fo:border="0.5pt solid #00000a"/>
    </style:style>
    <style:style style:name="Tableau14.A5" style:family="table-cell">
      <style:table-cell-properties fo:padding-left="0.199cm" fo:padding-right="0.191cm" fo:padding-top="0cm" fo:padding-bottom="0cm" fo:border="0.5pt solid #00000a"/>
    </style:style>
    <style:style style:name="Tableau14.B5" style:family="table-cell">
      <style:table-cell-properties fo:padding-left="0.199cm" fo:padding-right="0.191cm" fo:padding-top="0cm" fo:padding-bottom="0cm" fo:border="0.5pt solid #00000a"/>
    </style:style>
    <style:style style:name="Tableau14.C5" style:family="table-cell">
      <style:table-cell-properties fo:padding-left="0.199cm" fo:padding-right="0.191cm" fo:padding-top="0cm" fo:padding-bottom="0cm" fo:border="0.5pt solid #00000a"/>
    </style:style>
    <style:style style:name="Tableau14.A6" style:family="table-cell">
      <style:table-cell-properties fo:padding-left="0.199cm" fo:padding-right="0.191cm" fo:padding-top="0cm" fo:padding-bottom="0cm" fo:border="0.5pt solid #00000a"/>
    </style:style>
    <style:style style:name="Tableau14.B6" style:family="table-cell">
      <style:table-cell-properties fo:padding-left="0.199cm" fo:padding-right="0.191cm" fo:padding-top="0cm" fo:padding-bottom="0cm" fo:border="0.5pt solid #00000a"/>
    </style:style>
    <style:style style:name="Tableau14.C6" style:family="table-cell">
      <style:table-cell-properties fo:padding-left="0.199cm" fo:padding-right="0.191cm" fo:padding-top="0cm" fo:padding-bottom="0cm" fo:border="0.5pt solid #00000a"/>
    </style:style>
    <style:style style:name="Tableau14.A7" style:family="table-cell">
      <style:table-cell-properties fo:padding-left="0.199cm" fo:padding-right="0.191cm" fo:padding-top="0cm" fo:padding-bottom="0cm" fo:border="0.5pt solid #00000a"/>
    </style:style>
    <style:style style:name="Tableau14.B7" style:family="table-cell">
      <style:table-cell-properties fo:padding-left="0.199cm" fo:padding-right="0.191cm" fo:padding-top="0cm" fo:padding-bottom="0cm" fo:border="0.5pt solid #00000a"/>
    </style:style>
    <style:style style:name="Tableau14.C7" style:family="table-cell">
      <style:table-cell-properties fo:padding-left="0.199cm" fo:padding-right="0.191cm" fo:padding-top="0cm" fo:padding-bottom="0cm" fo:border="0.5pt solid #00000a"/>
    </style:style>
    <style:style style:name="Tableau14.A8" style:family="table-cell">
      <style:table-cell-properties fo:padding-left="0.199cm" fo:padding-right="0.191cm" fo:padding-top="0cm" fo:padding-bottom="0cm" fo:border="0.5pt solid #00000a"/>
    </style:style>
    <style:style style:name="Tableau14.B8" style:family="table-cell">
      <style:table-cell-properties fo:padding-left="0.199cm" fo:padding-right="0.191cm" fo:padding-top="0cm" fo:padding-bottom="0cm" fo:border="0.5pt solid #00000a"/>
    </style:style>
    <style:style style:name="Tableau14.C8" style:family="table-cell">
      <style:table-cell-properties fo:padding-left="0.199cm" fo:padding-right="0.191cm" fo:padding-top="0cm" fo:padding-bottom="0cm" fo:border="0.5pt solid #00000a"/>
    </style:style>
    <style:style style:name="Tableau14.A9" style:family="table-cell">
      <style:table-cell-properties fo:padding-left="0.199cm" fo:padding-right="0.191cm" fo:padding-top="0cm" fo:padding-bottom="0cm" fo:border="0.5pt solid #00000a"/>
    </style:style>
    <style:style style:name="Tableau14.B9" style:family="table-cell">
      <style:table-cell-properties fo:padding-left="0.199cm" fo:padding-right="0.191cm" fo:padding-top="0cm" fo:padding-bottom="0cm" fo:border="0.5pt solid #00000a"/>
    </style:style>
    <style:style style:name="Tableau14.C9" style:family="table-cell">
      <style:table-cell-properties fo:padding-left="0.199cm" fo:padding-right="0.191cm" fo:padding-top="0cm" fo:padding-bottom="0cm" fo:border="0.5pt solid #00000a"/>
    </style:style>
    <style:style style:name="Tableau14.A10" style:family="table-cell">
      <style:table-cell-properties fo:padding-left="0.199cm" fo:padding-right="0.191cm" fo:padding-top="0cm" fo:padding-bottom="0cm" fo:border="0.5pt solid #00000a"/>
    </style:style>
    <style:style style:name="Tableau14.B10" style:family="table-cell">
      <style:table-cell-properties fo:padding-left="0.199cm" fo:padding-right="0.191cm" fo:padding-top="0cm" fo:padding-bottom="0cm" fo:border="0.5pt solid #00000a"/>
    </style:style>
    <style:style style:name="Tableau14.C10" style:family="table-cell">
      <style:table-cell-properties fo:padding-left="0.199cm" fo:padding-right="0.191cm" fo:padding-top="0cm" fo:padding-bottom="0cm" fo:border="0.5pt solid #00000a"/>
    </style:style>
    <style:style style:name="Tableau14.A11" style:family="table-cell">
      <style:table-cell-properties fo:padding-left="0.199cm" fo:padding-right="0.191cm" fo:padding-top="0cm" fo:padding-bottom="0cm" fo:border="0.5pt solid #00000a"/>
    </style:style>
    <style:style style:name="Tableau14.B11" style:family="table-cell">
      <style:table-cell-properties fo:padding-left="0.199cm" fo:padding-right="0.191cm" fo:padding-top="0cm" fo:padding-bottom="0cm" fo:border="0.5pt solid #00000a"/>
    </style:style>
    <style:style style:name="Tableau14.C11" style:family="table-cell">
      <style:table-cell-properties fo:padding-left="0.199cm" fo:padding-right="0.191cm" fo:padding-top="0cm" fo:padding-bottom="0cm" fo:border="0.5pt solid #00000a"/>
    </style:style>
    <style:style style:name="Tableau14.A12" style:family="table-cell">
      <style:table-cell-properties fo:padding-left="0.199cm" fo:padding-right="0.191cm" fo:padding-top="0cm" fo:padding-bottom="0cm" fo:border="0.5pt solid #00000a"/>
    </style:style>
    <style:style style:name="Tableau14.B12" style:family="table-cell">
      <style:table-cell-properties fo:padding-left="0.199cm" fo:padding-right="0.191cm" fo:padding-top="0cm" fo:padding-bottom="0cm" fo:border="0.5pt solid #00000a"/>
    </style:style>
    <style:style style:name="Tableau14.C12" style:family="table-cell">
      <style:table-cell-properties fo:padding-left="0.199cm" fo:padding-right="0.191cm" fo:padding-top="0cm" fo:padding-bottom="0cm" fo:border="0.5pt solid #00000a"/>
    </style:style>
    <style:style style:name="Tableau14.A13" style:family="table-cell">
      <style:table-cell-properties fo:padding-left="0.199cm" fo:padding-right="0.191cm" fo:padding-top="0cm" fo:padding-bottom="0cm" fo:border="0.5pt solid #00000a"/>
    </style:style>
    <style:style style:name="Tableau14.B13" style:family="table-cell">
      <style:table-cell-properties fo:padding-left="0.199cm" fo:padding-right="0.191cm" fo:padding-top="0cm" fo:padding-bottom="0cm" fo:border="0.5pt solid #00000a"/>
    </style:style>
    <style:style style:name="Tableau14.C13" style:family="table-cell">
      <style:table-cell-properties fo:padding-left="0.199cm" fo:padding-right="0.191cm" fo:padding-top="0cm" fo:padding-bottom="0cm" fo:border="0.5pt solid #00000a"/>
    </style:style>
    <style:style style:name="Tableau14.A14" style:family="table-cell">
      <style:table-cell-properties fo:padding-left="0.199cm" fo:padding-right="0.191cm" fo:padding-top="0cm" fo:padding-bottom="0cm" fo:border="0.5pt solid #00000a"/>
    </style:style>
    <style:style style:name="Tableau14.B14" style:family="table-cell">
      <style:table-cell-properties fo:padding-left="0.199cm" fo:padding-right="0.191cm" fo:padding-top="0cm" fo:padding-bottom="0cm" fo:border="0.5pt solid #00000a"/>
    </style:style>
    <style:style style:name="Tableau14.C14" style:family="table-cell">
      <style:table-cell-properties fo:padding-left="0.199cm" fo:padding-right="0.191cm" fo:padding-top="0cm" fo:padding-bottom="0cm" fo:border="0.5pt solid #00000a"/>
    </style:style>
    <style:style style:name="Tableau14.A15" style:family="table-cell">
      <style:table-cell-properties fo:padding-left="0.199cm" fo:padding-right="0.191cm" fo:padding-top="0cm" fo:padding-bottom="0cm" fo:border="0.5pt solid #00000a"/>
    </style:style>
    <style:style style:name="Tableau14.B15" style:family="table-cell">
      <style:table-cell-properties fo:padding-left="0.199cm" fo:padding-right="0.191cm" fo:padding-top="0cm" fo:padding-bottom="0cm" fo:border="0.5pt solid #00000a"/>
    </style:style>
    <style:style style:name="Tableau14.C15" style:family="table-cell">
      <style:table-cell-properties fo:padding-left="0.199cm" fo:padding-right="0.191cm" fo:padding-top="0cm" fo:padding-bottom="0cm" fo:border="0.5pt solid #00000a"/>
    </style:style>
    <style:style style:name="Tableau14.A16" style:family="table-cell">
      <style:table-cell-properties fo:padding-left="0.199cm" fo:padding-right="0.191cm" fo:padding-top="0cm" fo:padding-bottom="0cm" fo:border="0.5pt solid #00000a"/>
    </style:style>
    <style:style style:name="Tableau14.B16" style:family="table-cell">
      <style:table-cell-properties fo:padding-left="0.199cm" fo:padding-right="0.191cm" fo:padding-top="0cm" fo:padding-bottom="0cm" fo:border="0.5pt solid #00000a"/>
    </style:style>
    <style:style style:name="Tableau14.C16" style:family="table-cell">
      <style:table-cell-properties fo:padding-left="0.199cm" fo:padding-right="0.191cm" fo:padding-top="0cm" fo:padding-bottom="0cm" fo:border="0.5pt solid #00000a"/>
    </style:style>
    <style:style style:name="Tableau14.A17" style:family="table-cell">
      <style:table-cell-properties fo:padding-left="0.199cm" fo:padding-right="0.191cm" fo:padding-top="0cm" fo:padding-bottom="0cm" fo:border="0.5pt solid #00000a"/>
    </style:style>
    <style:style style:name="Tableau14.B17" style:family="table-cell">
      <style:table-cell-properties fo:padding-left="0.199cm" fo:padding-right="0.191cm" fo:padding-top="0cm" fo:padding-bottom="0cm" fo:border="0.5pt solid #00000a"/>
    </style:style>
    <style:style style:name="Tableau14.C17" style:family="table-cell">
      <style:table-cell-properties fo:padding-left="0.199cm" fo:padding-right="0.191cm" fo:padding-top="0cm" fo:padding-bottom="0cm" fo:border="0.5pt solid #00000a"/>
    </style:style>
    <style:style style:name="Tableau14.A18" style:family="table-cell">
      <style:table-cell-properties fo:padding-left="0.199cm" fo:padding-right="0.191cm" fo:padding-top="0cm" fo:padding-bottom="0cm" fo:border="0.5pt solid #00000a"/>
    </style:style>
    <style:style style:name="Tableau14.B18" style:family="table-cell">
      <style:table-cell-properties fo:padding-left="0.199cm" fo:padding-right="0.191cm" fo:padding-top="0cm" fo:padding-bottom="0cm" fo:border="0.5pt solid #00000a"/>
    </style:style>
    <style:style style:name="Tableau14.C18" style:family="table-cell">
      <style:table-cell-properties fo:padding-left="0.199cm" fo:padding-right="0.191cm" fo:padding-top="0cm" fo:padding-bottom="0cm" fo:border="0.5pt solid #00000a"/>
    </style:style>
    <style:style style:name="Tableau14.A19" style:family="table-cell">
      <style:table-cell-properties fo:padding-left="0.199cm" fo:padding-right="0.191cm" fo:padding-top="0cm" fo:padding-bottom="0cm" fo:border="0.5pt solid #00000a"/>
    </style:style>
    <style:style style:name="Tableau14.B19" style:family="table-cell">
      <style:table-cell-properties fo:padding-left="0.199cm" fo:padding-right="0.191cm" fo:padding-top="0cm" fo:padding-bottom="0cm" fo:border="0.5pt solid #00000a"/>
    </style:style>
    <style:style style:name="Tableau14.C19" style:family="table-cell">
      <style:table-cell-properties fo:padding-left="0.199cm" fo:padding-right="0.191cm" fo:padding-top="0cm" fo:padding-bottom="0cm" fo:border="0.5pt solid #00000a"/>
    </style:style>
    <style:style style:name="Tableau14.A20" style:family="table-cell">
      <style:table-cell-properties fo:padding-left="0.199cm" fo:padding-right="0.191cm" fo:padding-top="0cm" fo:padding-bottom="0cm" fo:border="0.5pt solid #00000a"/>
    </style:style>
    <style:style style:name="Tableau14.B20" style:family="table-cell">
      <style:table-cell-properties fo:padding-left="0.199cm" fo:padding-right="0.191cm" fo:padding-top="0cm" fo:padding-bottom="0cm" fo:border="0.5pt solid #00000a"/>
    </style:style>
    <style:style style:name="Tableau14.C20" style:family="table-cell">
      <style:table-cell-properties fo:padding-left="0.199cm" fo:padding-right="0.191cm" fo:padding-top="0cm" fo:padding-bottom="0cm" fo:border="0.5pt solid #00000a"/>
    </style:style>
    <style:style style:name="Tableau14.A21" style:family="table-cell">
      <style:table-cell-properties fo:padding-left="0.199cm" fo:padding-right="0.191cm" fo:padding-top="0cm" fo:padding-bottom="0cm" fo:border="0.5pt solid #00000a"/>
    </style:style>
    <style:style style:name="Tableau14.B21" style:family="table-cell">
      <style:table-cell-properties fo:padding-left="0.199cm" fo:padding-right="0.191cm" fo:padding-top="0cm" fo:padding-bottom="0cm" fo:border="0.5pt solid #00000a"/>
    </style:style>
    <style:style style:name="Tableau14.C21" style:family="table-cell">
      <style:table-cell-properties fo:padding-left="0.199cm" fo:padding-right="0.191cm" fo:padding-top="0cm" fo:padding-bottom="0cm" fo:border="0.5pt solid #00000a"/>
    </style:style>
    <style:style style:name="Tableau14.A22" style:family="table-cell">
      <style:table-cell-properties fo:padding-left="0.199cm" fo:padding-right="0.191cm" fo:padding-top="0cm" fo:padding-bottom="0cm" fo:border="0.5pt solid #00000a"/>
    </style:style>
    <style:style style:name="Tableau14.B22" style:family="table-cell">
      <style:table-cell-properties fo:padding-left="0.199cm" fo:padding-right="0.191cm" fo:padding-top="0cm" fo:padding-bottom="0cm" fo:border="0.5pt solid #00000a"/>
    </style:style>
    <style:style style:name="Tableau14.C22" style:family="table-cell">
      <style:table-cell-properties fo:padding-left="0.199cm" fo:padding-right="0.191cm" fo:padding-top="0cm" fo:padding-bottom="0cm" fo:border="0.5pt solid #00000a"/>
    </style:style>
    <style:style style:name="Tableau15" style:family="table">
      <style:table-properties style:width="15.803cm" fo:margin-left="-0.009cm" fo:margin-top="0cm" fo:margin-bottom="0cm" table:align="left" style:writing-mode="lr-tb"/>
    </style:style>
    <style:style style:name="Tableau15.A" style:family="table-column">
      <style:table-column-properties style:column-width="7.05cm"/>
    </style:style>
    <style:style style:name="Tableau15.B" style:family="table-column">
      <style:table-column-properties style:column-width="5.251cm"/>
    </style:style>
    <style:style style:name="Tableau15.C" style:family="table-column">
      <style:table-column-properties style:column-width="3.501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00000a"/>
    </style:style>
    <style:style style:name="Tableau16" style:family="table">
      <style:table-properties style:width="17.99cm" fo:margin-left="-0.208cm" fo:margin-top="0cm" fo:margin-bottom="0cm" table:align="left" style:writing-mode="lr-tb"/>
    </style:style>
    <style:style style:name="Tableau16.A" style:family="table-column">
      <style:table-column-properties style:column-width="9.462cm"/>
    </style:style>
    <style:style style:name="Tableau16.B" style:family="table-column">
      <style:table-column-properties style:column-width="8.527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a"/>
    </style:style>
    <style:style style:name="Tableau16.2" style:family="table-row">
      <style:table-row-properties style:min-row-height="1.363cm" fo:keep-together="auto"/>
    </style:style>
    <style:style style:name="Tableau16.3" style:family="table-row">
      <style:table-row-properties style:min-row-height="1.233cm" fo:keep-together="auto"/>
    </style:style>
    <style:style style:name="Tableau16.4" style:family="table-row">
      <style:table-row-properties style:min-row-height="1.475cm" fo:keep-together="auto"/>
    </style:style>
    <style:style style:name="Tableau17" style:family="table">
      <style:table-properties style:width="17.981cm" fo:margin-left="0.111cm" fo:margin-top="0cm" fo:margin-bottom="0cm" table:align="left" style:writing-mode="lr-tb"/>
    </style:style>
    <style:style style:name="Tableau17.A" style:family="table-column">
      <style:table-column-properties style:column-width="17.981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style:text-properties fo:color="#0070c0" style:font-name="Calibri" fo:font-weight="bold" style:font-weight-asian="bold" style:font-name-complex="Calibri1"/>
    </style:style>
    <style:style style:name="P5" style:family="paragraph" style:parent-style-name="Standard">
      <style:paragraph-properties fo:line-height="150%"/>
      <style:text-properties fo:color="#0070c0" style:font-name="Calibri" fo:font-size="14pt" fo:font-weight="bold" style:font-size-asian="14pt" style:font-weight-asian="bold" style:font-name-complex="Calibri1"/>
    </style:style>
    <style:style style:name="P6" style:family="paragraph" style:parent-style-name="Standard">
      <style:paragraph-properties fo:text-align="center" style:justify-single-word="false"/>
      <style:text-properties style:font-name="Calibri" fo:font-weight="bold" style:font-weight-asian="bold" style:font-name-complex="Calibri1"/>
    </style:style>
    <style:style style:name="P7" style:family="paragraph" style:parent-style-name="Standard">
      <style:text-properties style:font-name="Calibri" fo:font-size="10pt" fo:font-weight="bold" style:font-size-asian="10pt" style:font-weight-asian="bold" style:font-name-complex="Calibri1"/>
    </style:style>
    <style:style style:name="P8" style:family="paragraph" style:parent-style-name="Standard">
      <style:text-properties style:font-name="Calibri" fo:font-size="10pt" fo:font-weight="bold" style:font-size-asian="10pt" style:font-weight-asian="bold" style:font-name-complex="Calibri1" style:font-size-complex="10pt"/>
    </style:style>
    <style:style style:name="P9" style:family="paragraph" style:parent-style-name="Standard">
      <style:paragraph-properties fo:text-align="center" style:justify-single-word="false"/>
      <style:text-properties style:font-name="Calibri" fo:font-size="18pt" fo:font-weight="bold" style:font-size-asian="18pt" style:font-weight-asian="bold" style:font-name-complex="Calibri1"/>
    </style:style>
    <style:style style:name="P10" style:family="paragraph" style:parent-style-name="Standard">
      <style:text-properties style:font-name="Calibri" fo:font-size="18pt" fo:font-weight="bold" style:font-size-asian="18pt" style:font-weight-asian="bold" style:font-name-complex="Calibri1" style:font-size-complex="18pt"/>
    </style:style>
    <style:style style:name="P11" style:family="paragraph" style:parent-style-name="Standard">
      <style:paragraph-properties fo:text-align="center" style:justify-single-word="false"/>
      <style:text-properties style:font-name="Calibri" fo:font-size="5pt" fo:font-weight="bold" style:font-size-asian="5pt" style:font-weight-asian="bold" style:font-name-complex="Calibri1"/>
    </style:style>
    <style:style style:name="P12" style:family="paragraph" style:parent-style-name="Standard">
      <style:text-properties style:font-name="Calibri" fo:font-size="14pt" fo:font-weight="bold" style:font-size-asian="14pt" style:font-weight-asian="bold" style:font-name-complex="Calibri1"/>
    </style:style>
    <style:style style:name="P13" style:family="paragraph" style:parent-style-name="Standard">
      <style:paragraph-properties fo:line-height="150%"/>
      <style:text-properties style:font-name="Calibri" fo:font-size="14pt" fo:font-weight="bold" style:font-size-asian="14pt" style:font-weight-asian="bold" style:font-name-complex="Calibri1"/>
    </style:style>
    <style:style style:name="P14" style:family="paragraph" style:parent-style-name="Standard">
      <style:paragraph-properties style:snap-to-layout-grid="false"/>
      <style:text-properties style:font-name="Calibri" fo:font-size="14pt" fo:font-weight="bold" style:font-size-asian="14pt" style:font-weight-asian="bold" style:font-name-complex="Calibri1"/>
    </style:style>
    <style:style style:name="P15" style:family="paragraph" style:parent-style-name="Standard">
      <style:text-properties style:font-name="Calibri" fo:font-size="8pt" fo:font-weight="bold" style:font-size-asian="8pt" style:font-weight-asian="bold" style:font-name-complex="Calibri1"/>
    </style:style>
    <style:style style:name="P16" style:family="paragraph" style:parent-style-name="Standard">
      <style:paragraph-properties fo:text-align="end" style:justify-single-word="false"/>
    </style:style>
    <style:style style:name="P17" style:family="paragraph" style:parent-style-name="Standard">
      <style:text-properties style:font-name="Arial" fo:font-weight="bold" style:font-weight-asian="bold" style:font-name-complex="Arial1"/>
    </style:style>
    <style:style style:name="P18" style:family="paragraph" style:parent-style-name="Standard">
      <style:paragraph-properties fo:hyphenation-ladder-count="no-limit"/>
      <style:text-properties style:font-name="Arial" fo:letter-spacing="0.002cm" fo:font-weight="bold" style:font-name-asian="Arial1" style:font-weight-asian="bold" style:font-name-complex="Arial1" style:font-weight-complex="bold" fo:hyphenate="true" fo:hyphenation-remain-char-count="2" fo:hyphenation-push-char-count="2"/>
    </style:style>
    <style:style style:name="P19" style:family="paragraph" style:parent-style-name="Standard">
      <style:paragraph-properties fo:text-align="center" style:justify-single-word="false" style:punctuation-wrap="hanging"/>
      <style:text-properties style:font-name="Arial" fo:font-size="14pt" fo:font-weight="bold" style:font-size-asian="14pt" style:font-weight-asian="bold" style:font-name-complex="Arial1" style:font-weight-complex="bold"/>
    </style:style>
    <style:style style:name="P20" style:family="paragraph" style:parent-style-name="Standard">
      <style:text-properties style:font-name="Arial" style:font-name-complex="Arial1"/>
    </style:style>
    <style:style style:name="P21" style:family="paragraph" style:parent-style-name="Standard">
      <style:paragraph-properties fo:text-align="center" style:justify-single-word="false" style:punctuation-wrap="hanging"/>
      <style:text-properties style:font-name="Arial" style:font-name-complex="Arial1" style:font-weight-complex="bold"/>
    </style:style>
    <style:style style:name="P22" style:family="paragraph" style:parent-style-name="Standard">
      <style:paragraph-properties fo:hyphenation-ladder-count="no-limit"/>
      <style:text-properties style:font-name="Arial" fo:font-size="11pt" fo:letter-spacing="0.002cm" fo:font-weight="bold" style:font-name-asian="Arial1" style:font-size-asian="11pt" style:font-weight-asian="bold" style:font-name-complex="Arial1" style:font-size-complex="11pt" style:font-weight-complex="bold" fo:hyphenate="true" fo:hyphenation-remain-char-count="2" fo:hyphenation-push-char-count="2"/>
    </style:style>
    <style:style style:name="P23" style:family="paragraph" style:parent-style-name="Standard">
      <style:paragraph-properties fo:hyphenation-ladder-count="no-limit"/>
      <style:text-properties fo:color="#4f81bd" style:font-name="Calibri" fo:font-size="10pt" style:font-size-asian="10pt" style:font-name-complex="Calibri1" fo:hyphenate="true" fo:hyphenation-remain-char-count="2" fo:hyphenation-push-char-count="2"/>
    </style:style>
    <style:style style:name="P24" style:family="paragraph" style:parent-style-name="Standard">
      <style:paragraph-properties fo:hyphenation-ladder-count="no-limit"/>
      <style:text-properties fo:color="#17818e" style:font-name="Arial" fo:font-size="16pt" fo:font-weight="bold" style:font-name-asian="Arial1" style:font-size-asian="16pt" style:font-weight-asian="bold" style:font-name-complex="Arial1" style:font-size-complex="14pt" style:font-weight-complex="bold" fo:hyphenate="true" fo:hyphenation-remain-char-count="2" fo:hyphenation-push-char-count="2"/>
    </style:style>
    <style:style style:name="P25" style:family="paragraph" style:parent-style-name="Standard">
      <style:text-properties fo:color="#17818e" style:font-name="Arial" fo:font-size="14pt" fo:font-weight="bold" style:font-name-asian="Arial1" style:font-size-asian="14pt" style:font-weight-asian="bold" style:font-name-complex="Arial1" style:font-size-complex="14pt" style:font-weight-complex="bold"/>
    </style:style>
    <style:style style:name="P26" style:family="paragraph" style:parent-style-name="Standard">
      <style:paragraph-properties fo:text-align="center" style:justify-single-word="false" fo:hyphenation-ladder-count="no-limit"/>
      <style:text-properties fo:color="#ff0000" style:font-name="Arial" fo:font-size="14pt" fo:font-style="italic" fo:font-weight="bold" style:font-name-asian="Arial1" style:font-size-asian="14pt" style:font-style-asian="italic" style:font-weight-asian="bold" style:font-name-complex="Arial1" style:font-size-complex="14pt" fo:hyphenate="true" fo:hyphenation-remain-char-count="2" fo:hyphenation-push-char-count="2"/>
    </style:style>
    <style:style style:name="P27"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1" style:font-size-complex="14pt"/>
    </style:style>
    <style:style style:name="P28" style:family="paragraph" style:parent-style-name="Standard">
      <style:paragraph-properties fo:text-align="center" style:justify-single-word="false" style:punctuation-wrap="hanging"/>
      <style:text-properties fo:color="#ff0000" style:font-name="Arial" fo:font-size="11pt" style:font-size-asian="11pt" style:font-name-complex="Arial1" style:font-size-complex="11pt" style:font-weight-complex="bold"/>
    </style:style>
    <style:style style:name="P29" style:family="paragraph" style:parent-style-name="Standard">
      <style:paragraph-properties fo:text-align="center" style:justify-single-word="false"/>
      <style:text-properties fo:color="#ff0000" style:font-name="Arial" style:font-name-complex="Arial1"/>
    </style:style>
    <style:style style:name="P30" style:family="paragraph" style:parent-style-name="Standard">
      <style:paragraph-properties fo:text-align="center" style:justify-single-word="false"/>
      <style:text-properties fo:color="#ff0000" style:font-name="Calibri" fo:font-size="11pt" fo:font-weight="bold" style:font-size-asian="11pt" style:font-weight-asian="bold" style:font-name-complex="Calibri1"/>
    </style:style>
    <style:style style:name="P31" style:family="paragraph" style:parent-style-name="Standard">
      <style:paragraph-properties fo:line-height="0.353cm"/>
      <style:text-properties fo:font-size="10pt" style:font-size-asian="10pt" style:font-size-complex="10pt"/>
    </style:style>
    <style:style style:name="P32" style:family="paragraph" style:parent-style-name="Standard">
      <style:paragraph-properties style:punctuation-wrap="hanging"/>
    </style:style>
    <style:style style:name="P33" style:family="paragraph" style:parent-style-name="Standard">
      <style:paragraph-properties fo:hyphenation-ladder-count="no-limit"/>
      <style:text-properties fo:hyphenate="true" fo:hyphenation-remain-char-count="2" fo:hyphenation-push-char-count="2"/>
    </style:style>
    <style:style style:name="P34" style:family="paragraph" style:parent-style-name="Standard">
      <style:text-properties fo:font-size="13pt" style:font-size-asian="13pt" style:font-size-complex="13pt"/>
    </style:style>
    <style:style style:name="P35" style:family="paragraph" style:parent-style-name="Standard">
      <style:paragraph-properties fo:line-height="110%"/>
    </style:style>
    <style:style style:name="P36" style:family="paragraph" style:parent-style-name="Standard">
      <style:paragraph-properties fo:line-height="0.353cm"/>
    </style:style>
    <style:style style:name="P37" style:family="paragraph" style:parent-style-name="Standard">
      <style:paragraph-properties fo:line-height="150%"/>
    </style:style>
    <style:style style:name="P38" style:family="paragraph" style:parent-style-name="Standard">
      <style:paragraph-properties fo:line-height="150%" style:snap-to-layout-grid="false"/>
    </style:style>
    <style:style style:name="P39" style:family="paragraph" style:parent-style-name="Standard">
      <style:paragraph-properties fo:line-height="0.402cm">
        <style:tab-stops>
          <style:tab-stop style:position="1cm"/>
          <style:tab-stop style:position="1.729cm"/>
        </style:tab-stops>
      </style:paragraph-properties>
    </style:style>
    <style:style style:name="P40" style:family="paragraph" style:parent-style-name="Standard">
      <style:paragraph-properties style:snap-to-layout-grid="false"/>
    </style:style>
    <style:style style:name="P41" style:family="paragraph" style:parent-style-name="Standard">
      <style:paragraph-properties>
        <style:tab-stops>
          <style:tab-stop style:position="4.322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margin-top="0.212cm" fo:margin-bottom="0cm" loext:contextual-spacing="false" fo:text-align="center" style:justify-single-word="false"/>
    </style:style>
    <style:style style:name="P44" style:family="paragraph" style:parent-style-name="Standard">
      <style:paragraph-properties fo:margin-top="0.423cm" fo:margin-bottom="0cm" loext:contextual-spacing="false" fo:line-height="150%"/>
    </style:style>
    <style:style style:name="P45" style:family="paragraph" style:parent-style-name="Standard">
      <style:paragraph-properties fo:margin-top="0.007cm" fo:margin-bottom="0cm" loext:contextual-spacing="false" fo:line-height="0.265cm"/>
      <style:text-properties fo:font-size="7.5pt" style:font-size-asian="7.5pt" style:font-size-complex="7.5pt"/>
    </style:style>
    <style:style style:name="P46" style:family="paragraph" style:parent-style-name="Standard">
      <style:paragraph-properties fo:margin-top="0.007cm" fo:margin-bottom="0cm" loext:contextual-spacing="false" fo:line-height="0.282cm"/>
      <style:text-properties style:font-name="Arial" style:font-name-asian="Arial1" style:font-name-complex="Arial1"/>
    </style:style>
    <style:style style:name="P47" style:family="paragraph" style:parent-style-name="Standard">
      <style:paragraph-properties fo:margin-top="0.007cm" fo:margin-bottom="0cm" loext:contextual-spacing="false" fo:line-height="0.282cm"/>
      <style:text-properties fo:font-size="8pt" style:font-size-asian="8pt" style:font-size-complex="8pt"/>
    </style:style>
    <style:style style:name="P48" style:family="paragraph" style:parent-style-name="Standard">
      <style:paragraph-properties fo:margin-left="0.24cm" fo:margin-right="-0.035cm" fo:text-align="center" style:justify-single-word="false" fo:text-indent="0cm" style:auto-text-indent="false"/>
    </style:style>
    <style:style style:name="P49" style:family="paragraph" style:parent-style-name="Standard">
      <style:paragraph-properties fo:margin-left="0.24cm" fo:margin-right="-0.035cm" fo:text-align="center" style:justify-single-word="false" fo:text-indent="0cm" style:auto-text-indent="false"/>
      <style:text-properties fo:color="#ff0000" style:font-name="Arial" fo:font-size="14pt" fo:font-style="italic" fo:font-weight="bold" style:font-name-asian="Arial1" style:font-size-asian="14pt" style:font-style-asian="italic" style:font-weight-asian="bold" style:font-name-complex="Arial1" style:font-size-complex="14pt"/>
    </style:style>
    <style:style style:name="P50" style:family="paragraph" style:parent-style-name="Standard">
      <style:paragraph-properties fo:margin-left="0.87cm" fo:margin-right="-0.041cm" fo:margin-top="0.423cm" fo:margin-bottom="0cm" loext:contextual-spacing="false" fo:line-height="0.406cm" fo:text-indent="0cm" style:auto-text-indent="false">
        <style:tab-stops>
          <style:tab-stop style:position="1.482cm"/>
        </style:tab-stops>
      </style:paragraph-properties>
    </style:style>
    <style:style style:name="P51" style:family="paragraph" style:parent-style-name="Standard">
      <style:paragraph-properties fo:margin-left="0.875cm" fo:margin-right="-0.035cm" fo:line-height="0.406cm" fo:text-indent="0cm" style:auto-text-indent="false">
        <style:tab-stops>
          <style:tab-stop style:position="1.482cm"/>
        </style:tab-stops>
      </style:paragraph-properties>
      <style:text-properties style:font-name="Arial" style:font-name-asian="Arial1" style:font-name-complex="Arial1"/>
    </style:style>
    <style:style style:name="P52" style:family="paragraph" style:parent-style-name="Standard">
      <style:paragraph-properties fo:margin-left="0.875cm" fo:margin-right="-0.035cm" fo:line-height="0.406cm" fo:text-indent="0cm" style:auto-text-indent="false">
        <style:tab-stops>
          <style:tab-stop style:position="1.482cm"/>
          <style:tab-stop style:position="2.611cm"/>
          <style:tab-stop style:position="3.387cm"/>
          <style:tab-stop style:position="5.68cm"/>
        </style:tab-stops>
      </style:paragraph-properties>
      <style:text-properties style:font-name="Arial" style:font-name-asian="Arial1" style:font-name-complex="Arial1"/>
    </style:style>
    <style:style style:name="P53" style:family="paragraph" style:parent-style-name="Standard">
      <style:paragraph-properties fo:margin-left="0.875cm" fo:margin-right="-0.035cm" fo:line-height="0.406cm" fo:text-indent="0cm" style:auto-text-indent="false">
        <style:tab-stops>
          <style:tab-stop style:position="1.482cm"/>
          <style:tab-stop style:position="2.611cm"/>
          <style:tab-stop style:position="3.387cm"/>
          <style:tab-stop style:position="5.68cm"/>
        </style:tab-stops>
      </style:paragraph-properties>
    </style:style>
    <style:style style:name="P54" style:family="paragraph" style:parent-style-name="Standard">
      <style:paragraph-properties fo:margin-left="0.87cm" fo:margin-right="2.81cm" fo:text-align="justify" style:justify-single-word="false" fo:text-indent="0cm" style:auto-text-indent="false">
        <style:tab-stops>
          <style:tab-stop style:position="1.482cm"/>
        </style:tab-stops>
      </style:paragraph-properties>
    </style:style>
    <style:style style:name="P55" style:family="paragraph" style:parent-style-name="Standard">
      <style:paragraph-properties fo:margin-left="0.875cm" fo:margin-right="2.81cm" fo:text-align="justify" style:justify-single-word="false" fo:text-indent="-0.875cm" style:auto-text-indent="false">
        <style:tab-stops>
          <style:tab-stop style:position="1.482cm"/>
        </style:tab-stops>
      </style:paragraph-properties>
      <style:text-properties style:font-name="Arial" style:font-name-asian="Arial1" style:font-name-complex="Arial1"/>
    </style:style>
    <style:style style:name="P56" style:family="paragraph" style:parent-style-name="Standard">
      <style:paragraph-properties fo:margin-left="1.501cm" fo:margin-right="-0.035cm" fo:text-indent="-0.626cm" style:auto-text-indent="false"/>
    </style:style>
    <style:style style:name="P57" style:family="paragraph" style:parent-style-name="Standard">
      <style:paragraph-properties fo:margin-left="0.182cm" fo:margin-right="-0.035cm" fo:text-indent="0cm" style:auto-text-indent="false"/>
    </style:style>
    <style:style style:name="P58" style:family="paragraph" style:parent-style-name="Standard">
      <style:paragraph-properties fo:margin-left="0.182cm" fo:margin-right="-0.035cm" fo:line-height="0.395cm" fo:text-indent="0cm" style:auto-text-indent="false"/>
      <style:text-properties style:font-name="Arial" fo:font-weight="bold" style:font-name-asian="Arial1" style:font-weight-asian="bold" style:font-name-complex="Arial1" style:font-weight-complex="bold"/>
    </style:style>
    <style:style style:name="P59" style:family="paragraph" style:parent-style-name="Standard">
      <style:paragraph-properties fo:margin-left="0.182cm" fo:margin-right="-0.035cm" fo:line-height="0.395cm"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60" style:family="paragraph" style:parent-style-name="Standard">
      <style:paragraph-properties fo:margin-left="0.182cm" fo:margin-right="-0.035cm" fo:margin-top="0.039cm" fo:margin-bottom="0cm" loext:contextual-spacing="false" fo:text-indent="0cm" style:auto-text-indent="false"/>
    </style:style>
    <style:style style:name="P61" style:family="paragraph" style:parent-style-name="Standard">
      <style:paragraph-properties fo:margin-left="1.45cm" fo:margin-right="0.09cm" fo:margin-top="0.423cm" fo:margin-bottom="0cm" loext:contextual-spacing="false" fo:text-align="justify" style:justify-single-word="false" fo:text-indent="-0.63cm" style:auto-text-indent="false">
        <style:tab-stops>
          <style:tab-stop style:position="1.446cm"/>
        </style:tab-stops>
      </style:paragraph-properties>
    </style:style>
    <style:style style:name="P62" style:family="paragraph" style:parent-style-name="Standard">
      <style:paragraph-properties fo:margin-left="0.817cm" fo:margin-right="-0.035cm" fo:text-indent="0cm" style:auto-text-indent="false">
        <style:tab-stops>
          <style:tab-stop style:position="1.446cm"/>
        </style:tab-stops>
      </style:paragraph-properties>
    </style:style>
    <style:style style:name="P63" style:family="paragraph" style:parent-style-name="Standard">
      <style:paragraph-properties fo:margin-left="0.817cm" fo:margin-right="-0.035cm" fo:text-indent="0cm" style:auto-text-indent="false">
        <style:tab-stops>
          <style:tab-stop style:position="1.446cm"/>
          <style:tab-stop style:position="2.469cm"/>
          <style:tab-stop style:position="4.022cm"/>
          <style:tab-stop style:position="5.715cm"/>
        </style:tab-stops>
      </style:paragraph-properties>
    </style:style>
    <style:style style:name="P64" style:family="paragraph" style:parent-style-name="Standard">
      <style:paragraph-properties fo:margin-left="0.817cm" fo:margin-right="-0.035cm" fo:line-height="0.402cm" fo:text-indent="0cm" style:auto-text-indent="false">
        <style:tab-stops>
          <style:tab-stop style:position="1.446cm"/>
        </style:tab-stops>
      </style:paragraph-properties>
    </style:style>
    <style:style style:name="P65" style:family="paragraph" style:parent-style-name="Standard">
      <style:paragraph-properties fo:margin-left="0.817cm" fo:margin-right="-0.035cm" fo:margin-top="0.002cm" fo:margin-bottom="0.212cm" loext:contextual-spacing="false" fo:text-indent="0cm" style:auto-text-indent="false">
        <style:tab-stops>
          <style:tab-stop style:position="1.446cm"/>
        </style:tab-stops>
      </style:paragraph-properties>
    </style:style>
    <style:style style:name="P66" style:family="paragraph" style:parent-style-name="Standard">
      <style:paragraph-properties fo:margin-left="0.817cm" fo:margin-right="-0.035cm" fo:margin-top="0cm" fo:margin-bottom="0.212cm" loext:contextual-spacing="false" fo:text-indent="0cm" style:auto-text-indent="false">
        <style:tab-stops>
          <style:tab-stop style:position="1.446cm"/>
        </style:tab-stops>
      </style:paragraph-properties>
    </style:style>
    <style:style style:name="P67" style:family="paragraph" style:parent-style-name="Standard">
      <style:paragraph-properties fo:margin-left="0.817cm" fo:margin-right="-0.035cm" fo:margin-top="0cm" fo:margin-bottom="0.212cm" loext:contextual-spacing="false" fo:line-height="0.402cm" fo:text-indent="0cm" style:auto-text-indent="false">
        <style:tab-stops>
          <style:tab-stop style:position="1.446cm"/>
        </style:tab-stops>
      </style:paragraph-properties>
    </style:style>
    <style:style style:name="P68" style:family="paragraph" style:parent-style-name="Standard">
      <style:paragraph-properties fo:margin-left="0cm" fo:margin-right="-0.035cm" fo:text-indent="0cm" style:auto-text-indent="false"/>
    </style:style>
    <style:style style:name="P69" style:family="paragraph" style:parent-style-name="Standard">
      <style:paragraph-properties fo:margin-left="0cm" fo:margin-right="-0.035cm" fo:text-indent="0cm" style:auto-text-indent="false"/>
      <style:text-properties style:font-name="Arial" fo:font-size="10pt" style:font-name-asian="Arial1" style:font-size-asian="10pt" style:font-name-complex="Arial1" style:font-size-complex="10pt"/>
    </style:style>
    <style:style style:name="P70" style:family="paragraph" style:parent-style-name="Standard">
      <style:paragraph-properties fo:margin-left="0cm" fo:margin-right="-0.035cm" fo:text-align="justify" style:justify-single-word="false" fo:text-indent="0cm" style:auto-text-indent="false"/>
    </style:style>
    <style:style style:name="P71" style:family="paragraph" style:parent-style-name="Standard">
      <style:paragraph-properties fo:margin-left="0cm" fo:margin-right="-0.035cm" fo:text-align="center" style:justify-single-word="false" fo:text-indent="0cm" style:auto-text-indent="false">
        <style:tab-stops>
          <style:tab-stop style:position="1.552cm"/>
        </style:tab-stops>
      </style:paragraph-properties>
    </style:style>
    <style:style style:name="P72" style:family="paragraph" style:parent-style-name="Standard">
      <style:paragraph-properties fo:margin-left="0cm" fo:margin-right="-0.035cm" fo:text-indent="0cm" style:auto-text-indent="false">
        <style:tab-stops>
          <style:tab-stop style:position="1.552cm"/>
        </style:tab-stops>
      </style:paragraph-properties>
    </style:style>
    <style:style style:name="P73" style:family="paragraph" style:parent-style-name="Standard">
      <style:paragraph-properties fo:margin-left="0cm" fo:margin-right="-0.035cm" fo:text-indent="0cm" style:auto-text-indent="false">
        <style:tab-stops>
          <style:tab-stop style:position="1.552cm"/>
        </style:tab-stops>
      </style:paragraph-properties>
      <style:text-properties fo:color="#17818e" style:font-name="Arial" fo:font-weight="bold" style:font-name-asian="Arial1" style:font-weight-asian="bold" style:font-name-complex="Arial1" style:font-weight-complex="bold"/>
    </style:style>
    <style:style style:name="P74" style:family="paragraph" style:parent-style-name="Standard">
      <style:paragraph-properties fo:margin-left="0cm" fo:margin-right="-0.035cm" fo:margin-top="0.06cm" fo:margin-bottom="0cm" loext:contextual-spacing="false" fo:line-height="0.397cm" fo:text-indent="0cm" style:auto-text-indent="false"/>
    </style:style>
    <style:style style:name="P75" style:family="paragraph" style:parent-style-name="Standard">
      <style:paragraph-properties fo:margin-left="0cm" fo:margin-right="-0.035cm" fo:margin-top="0.051cm" fo:margin-bottom="0cm" loext:contextual-spacing="false" fo:text-indent="0cm" style:auto-text-indent="false"/>
      <style:text-properties fo:color="#006fc0" style:font-name="Arial" fo:font-weight="bold" style:font-name-asian="Arial1" style:font-weight-asian="bold" style:font-name-complex="Arial1" style:font-weight-complex="bold"/>
    </style:style>
    <style:style style:name="P76" style:family="paragraph" style:parent-style-name="Standard">
      <style:paragraph-properties fo:margin-left="1.452cm" fo:margin-right="0.09cm" fo:line-height="0.406cm" fo:text-indent="-0.635cm" style:auto-text-indent="false">
        <style:tab-stops>
          <style:tab-stop style:position="1.446cm"/>
        </style:tab-stops>
      </style:paragraph-properties>
      <style:text-properties style:font-name="Arial" style:font-name-asian="Arial1" style:font-name-complex="Arial1"/>
    </style:style>
    <style:style style:name="P77" style:family="paragraph" style:parent-style-name="Standard">
      <style:paragraph-properties fo:margin-left="1.452cm" fo:margin-right="0.09cm" fo:line-height="0.406cm" fo:text-indent="-0.635cm" style:auto-text-indent="false">
        <style:tab-stops>
          <style:tab-stop style:position="1.446cm"/>
        </style:tab-stops>
      </style:paragraph-properties>
    </style:style>
    <style:style style:name="P78" style:family="paragraph" style:parent-style-name="Standard">
      <style:paragraph-properties fo:margin-left="0.82cm" fo:margin-right="-0.041cm" fo:margin-top="0.423cm" fo:margin-bottom="0.212cm" loext:contextual-spacing="false" fo:text-indent="0cm" style:auto-text-indent="false">
        <style:tab-stops>
          <style:tab-stop style:position="1.446cm"/>
        </style:tab-stops>
      </style:paragraph-properties>
    </style:style>
    <style:style style:name="P79" style:family="paragraph" style:parent-style-name="Standard">
      <style:paragraph-properties fo:margin-left="1.452cm" fo:margin-right="0.093cm" fo:margin-top="0.002cm" fo:margin-bottom="0.212cm" loext:contextual-spacing="false" fo:line-height="0.406cm" fo:text-indent="-0.635cm" style:auto-text-indent="false">
        <style:tab-stops>
          <style:tab-stop style:position="1.446cm"/>
          <style:tab-stop style:position="3.175cm"/>
          <style:tab-stop style:position="4.163cm"/>
          <style:tab-stop style:position="5.644cm"/>
        </style:tab-stops>
      </style:paragraph-properties>
    </style:style>
    <style:style style:name="P80" style:family="paragraph" style:parent-style-name="Standard">
      <style:paragraph-properties fo:margin-left="0cm" fo:margin-right="-0.035cm" fo:text-indent="0.817cm" style:auto-text-indent="false"/>
    </style:style>
    <style:style style:name="P81" style:family="paragraph" style:parent-style-name="Standard">
      <style:paragraph-properties fo:margin-left="0cm" fo:margin-right="-0.035cm" fo:text-indent="0.817cm" style:auto-text-indent="false"/>
      <style:text-properties style:font-name="Arial" style:font-name-asian="Arial1" style:font-name-complex="Arial1"/>
    </style:style>
    <style:style style:name="P82" style:family="paragraph" style:parent-style-name="Standard">
      <style:paragraph-properties fo:margin-left="1.452cm" fo:margin-right="0.092cm" fo:margin-top="0cm" fo:margin-bottom="0.212cm" loext:contextual-spacing="false" fo:text-align="justify" style:justify-single-word="false" fo:text-indent="-0.635cm" style:auto-text-indent="false">
        <style:tab-stops>
          <style:tab-stop style:position="1.446cm"/>
        </style:tab-stops>
      </style:paragraph-properties>
    </style:style>
    <style:style style:name="P83" style:family="paragraph" style:parent-style-name="Standard">
      <style:paragraph-properties fo:margin-top="0.005cm" fo:margin-bottom="0cm" loext:contextual-spacing="false" fo:line-height="0.423cm"/>
    </style:style>
    <style:style style:name="P84" style:family="paragraph" style:parent-style-name="Standard">
      <style:paragraph-properties fo:margin-left="1.51cm" fo:margin-right="10.289cm" fo:margin-top="0.023cm" fo:margin-bottom="0cm" loext:contextual-spacing="false" fo:line-height="0.406cm" fo:text-align="justify" style:justify-single-word="false" fo:text-indent="-0.635cm" style:auto-text-indent="false">
        <style:tab-stops>
          <style:tab-stop style:position="1.482cm"/>
        </style:tab-stops>
      </style:paragraph-properties>
      <style:text-properties style:font-name="Arial" fo:font-size="10pt" style:font-name-asian="Arial1" style:font-size-asian="10pt" style:font-name-complex="Arial1" style:font-size-complex="10pt"/>
    </style:style>
    <style:style style:name="P85" style:family="paragraph" style:parent-style-name="Standard">
      <style:paragraph-properties fo:margin-top="0.032cm" fo:margin-bottom="0cm" loext:contextual-spacing="false"/>
    </style:style>
    <style:style style:name="P86" style:family="paragraph" style:parent-style-name="Standard">
      <style:paragraph-properties fo:margin-top="0.032cm" fo:margin-bottom="0cm" loext:contextual-spacing="false" fo:line-height="0.459cm"/>
      <style:text-properties fo:font-size="13pt" style:font-size-asian="13pt" style:font-size-complex="13pt"/>
    </style:style>
    <style:style style:name="P87" style:family="paragraph" style:parent-style-name="Standard">
      <style:paragraph-properties fo:margin-top="0.002cm" fo:margin-bottom="0cm" loext:contextual-spacing="false" fo:line-height="0.229cm"/>
      <style:text-properties fo:font-size="6.5pt" style:font-size-asian="6.5pt" style:font-size-complex="6.5pt"/>
    </style:style>
    <style:style style:name="P88" style:family="paragraph" style:parent-style-name="Standard">
      <style:paragraph-properties fo:margin-top="0.002cm" fo:margin-bottom="0cm" loext:contextual-spacing="false" fo:line-height="0.423cm"/>
    </style:style>
    <style:style style:name="P89" style:family="paragraph" style:parent-style-name="Standard">
      <style:paragraph-properties fo:margin-top="0.002cm" fo:margin-bottom="0cm" loext:contextual-spacing="false" fo:line-height="0.247cm"/>
      <style:text-properties fo:font-size="7pt" style:font-size-asian="7pt" style:font-size-complex="7pt"/>
    </style:style>
    <style:style style:name="P90" style:family="paragraph" style:parent-style-name="Standard">
      <style:paragraph-properties fo:margin-top="0.004cm" fo:margin-bottom="0cm" loext:contextual-spacing="false" fo:line-height="0.265cm"/>
      <style:text-properties fo:font-size="7.5pt" style:font-size-asian="7.5pt" style:font-size-complex="7.5pt"/>
    </style:style>
    <style:style style:name="P91" style:family="paragraph" style:parent-style-name="Standard">
      <style:paragraph-properties fo:margin-top="0.004cm" fo:margin-bottom="0cm" loext:contextual-spacing="false" fo:line-height="0.423cm"/>
    </style:style>
    <style:style style:name="P92" style:family="paragraph" style:parent-style-name="Standard">
      <style:paragraph-properties fo:margin-left="0.4cm" fo:margin-right="0cm" fo:margin-top="0.06cm" fo:margin-bottom="0cm" loext:contextual-spacing="false" fo:line-height="99%" fo:text-align="center" style:justify-single-word="false" fo:text-indent="0.616cm" style:auto-text-indent="false"/>
    </style:style>
    <style:style style:name="P93" style:family="paragraph" style:parent-style-name="Standard">
      <style:paragraph-properties fo:margin-left="0.4cm" fo:margin-right="0cm" fo:margin-top="0.06cm" fo:margin-bottom="0cm" loext:contextual-spacing="false" fo:line-height="99%" fo:text-align="center" style:justify-single-word="false" fo:text-indent="0.616cm" style:auto-text-indent="false"/>
      <style:text-properties style:font-name="Arial" style:font-name-asian="Arial1" style:font-name-complex="Arial1" style:font-weight-complex="bold"/>
    </style:style>
    <style:style style:name="P94" style:family="paragraph" style:parent-style-name="Standard">
      <style:paragraph-properties fo:margin-top="0.06cm" fo:margin-bottom="0cm" loext:contextual-spacing="false" fo:line-height="99%" fo:text-align="center" style:justify-single-word="false"/>
    </style:style>
    <style:style style:name="P95" style:family="paragraph" style:parent-style-name="Standard">
      <style:paragraph-properties fo:margin-top="0.06cm" fo:margin-bottom="0cm" loext:contextual-spacing="false" fo:line-height="99%" fo:text-align="center" style:justify-single-word="false"/>
      <style:text-properties style:font-name="Arial" fo:font-style="italic" fo:font-weight="bold" style:font-style-asian="italic" style:font-weight-asian="bold" style:font-name-complex="Arial1" style:font-weight-complex="bold"/>
    </style:style>
    <style:style style:name="P96" style:family="paragraph" style:parent-style-name="Standard">
      <style:paragraph-properties fo:margin-top="0.06cm" fo:margin-bottom="0cm" loext:contextual-spacing="false" fo:line-height="99%" fo:text-align="center" style:justify-single-word="false"/>
      <style:text-properties style:font-name="Arial" style:font-name-complex="Arial1" style:font-weight-complex="bold"/>
    </style:style>
    <style:style style:name="P97" style:family="paragraph" style:parent-style-name="Standard">
      <style:paragraph-properties fo:margin-top="0.06cm" fo:margin-bottom="0cm" loext:contextual-spacing="false" fo:line-height="99%"/>
      <style:text-properties style:font-name="Arial" style:font-name-asian="Arial1" style:font-name-complex="Arial1" style:font-weight-complex="bold"/>
    </style:style>
    <style:style style:name="P98" style:family="paragraph" style:parent-style-name="Standard">
      <style:paragraph-properties fo:margin-top="0.06cm" fo:margin-bottom="0cm" loext:contextual-spacing="false" fo:line-height="110%" fo:text-align="justify" style:justify-single-word="false"/>
    </style:style>
    <style:style style:name="P99" style:family="paragraph" style:parent-style-name="Standard">
      <style:paragraph-properties fo:margin-top="0.025cm" fo:margin-bottom="0cm" loext:contextual-spacing="false" fo:line-height="0.423cm"/>
      <style:text-properties style:font-name="Arial" style:font-name-asian="Arial1" style:font-name-complex="Arial1" style:font-weight-complex="bold"/>
    </style:style>
    <style:style style:name="P100" style:family="paragraph" style:parent-style-name="Standard">
      <style:paragraph-properties fo:margin-top="0.025cm" fo:margin-bottom="0cm" loext:contextual-spacing="false" fo:line-height="0.423cm"/>
    </style:style>
    <style:style style:name="P101" style:family="paragraph" style:parent-style-name="Standard">
      <style:paragraph-properties fo:margin-left="0.381cm" fo:margin-right="0.974cm" fo:margin-top="0.06cm" fo:margin-bottom="0cm" loext:contextual-spacing="false" fo:line-height="110%" fo:text-indent="0cm" style:auto-text-indent="false"/>
      <style:text-properties style:font-name="Arial" fo:font-size="10pt" style:font-name-asian="Arial1" style:font-size-asian="10pt" style:font-name-complex="Arial1" style:font-size-complex="10pt"/>
    </style:style>
    <style:style style:name="P102" style:family="paragraph" style:parent-style-name="Standard">
      <style:paragraph-properties fo:margin-left="0.381cm" fo:margin-right="0.974cm" fo:margin-top="0.06cm" fo:margin-bottom="0cm" loext:contextual-spacing="false" fo:line-height="110%" fo:text-indent="0cm" style:auto-text-indent="false"/>
      <style:text-properties style:font-name="Arial" style:font-name-asian="Arial1" style:font-name-complex="Arial1"/>
    </style:style>
    <style:style style:name="P103" style:family="paragraph" style:parent-style-name="Standard">
      <style:paragraph-properties fo:margin-left="0.381cm" fo:margin-right="0.974cm" fo:margin-top="0.06cm" fo:margin-bottom="0cm" loext:contextual-spacing="false" fo:line-height="110%" fo:text-indent="0cm" style:auto-text-indent="false"/>
      <style:text-properties style:font-name="Arial" fo:font-style="italic" fo:font-weight="bold" style:font-name-asian="Arial1" style:font-style-asian="italic" style:font-weight-asian="bold" style:font-name-complex="Arial1"/>
    </style:style>
    <style:style style:name="P104" style:family="paragraph" style:parent-style-name="Standard">
      <style:paragraph-properties fo:margin-left="1.63cm" fo:margin-right="-0.041cm" fo:margin-top="0.212cm" fo:margin-bottom="0.212cm" loext:contextual-spacing="false" fo:text-indent="0cm" style:auto-text-indent="false">
        <style:tab-stops>
          <style:tab-stop style:position="2.258cm"/>
        </style:tab-stops>
      </style:paragraph-properties>
    </style:style>
    <style:style style:name="P105" style:family="paragraph" style:parent-style-name="Standard">
      <style:paragraph-properties fo:margin-top="0.011cm" fo:margin-bottom="0cm" loext:contextual-spacing="false" fo:line-height="0.247cm"/>
    </style:style>
    <style:style style:name="P106" style:family="paragraph" style:parent-style-name="Standard">
      <style:paragraph-properties fo:margin-top="0.018cm" fo:margin-bottom="0cm" loext:contextual-spacing="false" fo:line-height="0.388cm"/>
    </style:style>
    <style:style style:name="P107" style:family="paragraph" style:parent-style-name="Standard">
      <style:paragraph-properties fo:margin-top="0.039cm" fo:margin-bottom="0cm" loext:contextual-spacing="false" fo:text-align="center" style:justify-single-word="false"/>
    </style:style>
    <style:style style:name="P108" style:family="paragraph" style:parent-style-name="Standard">
      <style:paragraph-properties fo:margin-left="0.182cm" fo:margin-right="0.212cm" fo:line-height="109%" fo:text-indent="0cm" style:auto-text-indent="false"/>
    </style:style>
    <style:style style:name="P109" style:family="paragraph" style:parent-style-name="Standard">
      <style:paragraph-properties fo:margin-top="0.012cm" fo:margin-bottom="0cm" loext:contextual-spacing="false" fo:line-height="0.423cm"/>
    </style:style>
    <style:style style:name="P110" style:family="paragraph" style:parent-style-name="Standard">
      <style:paragraph-properties fo:margin-top="0.012cm" fo:margin-bottom="0cm" loext:contextual-spacing="false" fo:line-height="0.229cm"/>
      <style:text-properties fo:font-size="6.5pt" style:font-size-asian="6.5pt" style:font-size-complex="6.5pt"/>
    </style:style>
    <style:style style:name="P111" style:family="paragraph" style:parent-style-name="Standard">
      <style:paragraph-properties fo:margin-left="1.016cm" fo:margin-right="-0.035cm" fo:text-indent="0cm" style:auto-text-indent="false">
        <style:tab-stops>
          <style:tab-stop style:position="1.623cm"/>
        </style:tab-stops>
      </style:paragraph-properties>
    </style:style>
    <style:style style:name="P112" style:family="paragraph" style:parent-style-name="Standard">
      <style:paragraph-properties fo:margin-left="1.016cm" fo:margin-right="-0.035cm" fo:line-height="0.43cm" fo:text-indent="0cm" style:auto-text-indent="false">
        <style:tab-stops>
          <style:tab-stop style:position="1.623cm"/>
        </style:tab-stops>
      </style:paragraph-properties>
    </style:style>
    <style:style style:name="P113" style:family="paragraph" style:parent-style-name="Standard">
      <style:paragraph-properties fo:margin-left="1.016cm" fo:margin-right="-0.035cm" fo:line-height="0.43cm" fo:text-align="justify" style:justify-single-word="false" fo:text-indent="0cm" style:auto-text-indent="false">
        <style:tab-stops>
          <style:tab-stop style:position="1.623cm"/>
        </style:tab-stops>
      </style:paragraph-properties>
    </style:style>
    <style:style style:name="P114" style:family="paragraph" style:parent-style-name="Standard">
      <style:paragraph-properties fo:margin-left="1.016cm" fo:margin-right="-0.035cm" fo:margin-top="0.064cm" fo:margin-bottom="0cm" loext:contextual-spacing="false" fo:text-align="justify" style:justify-single-word="false" fo:text-indent="0cm" style:auto-text-indent="false">
        <style:tab-stops>
          <style:tab-stop style:position="1.623cm"/>
        </style:tab-stops>
      </style:paragraph-properties>
    </style:style>
    <style:style style:name="P115" style:family="paragraph" style:parent-style-name="Standard">
      <style:paragraph-properties fo:margin-left="1.016cm" fo:margin-right="-0.035cm" fo:margin-top="0.042cm" fo:margin-bottom="0cm" loext:contextual-spacing="false" fo:text-align="justify" style:justify-single-word="false" fo:text-indent="0cm" style:auto-text-indent="false">
        <style:tab-stops>
          <style:tab-stop style:position="1.623cm"/>
        </style:tab-stops>
      </style:paragraph-properties>
    </style:style>
    <style:style style:name="P116" style:family="paragraph" style:parent-style-name="Standard">
      <style:paragraph-properties fo:margin-left="2.879cm" fo:margin-right="-0.035cm" fo:text-indent="0cm" style:auto-text-indent="false">
        <style:tab-stops>
          <style:tab-stop style:position="4.163cm"/>
          <style:tab-stop style:position="5.151cm"/>
        </style:tab-stops>
      </style:paragraph-properties>
    </style:style>
    <style:style style:name="P117" style:family="paragraph" style:parent-style-name="Standard">
      <style:paragraph-properties fo:margin-top="0.028cm" fo:margin-bottom="0cm" loext:contextual-spacing="false" fo:line-height="0.459cm"/>
      <style:text-properties fo:font-size="13pt" style:font-size-asian="13pt" style:font-size-complex="13pt"/>
    </style:style>
    <style:style style:name="P118" style:family="paragraph" style:parent-style-name="Standard">
      <style:paragraph-properties fo:margin-top="0.021cm" fo:margin-bottom="0cm" loext:contextual-spacing="false" fo:line-height="0.494cm"/>
      <style:text-properties fo:font-size="14pt" style:font-size-asian="14pt" style:font-size-complex="14pt"/>
    </style:style>
    <style:style style:name="P119" style:family="paragraph" style:parent-style-name="Standard">
      <style:paragraph-properties fo:margin-top="0.016cm" fo:margin-bottom="0cm" loext:contextual-spacing="false" fo:line-height="0.459cm"/>
    </style:style>
    <style:style style:name="P120" style:family="paragraph" style:parent-style-name="Standard">
      <style:paragraph-properties fo:margin-top="0.016cm" fo:margin-bottom="0cm" loext:contextual-spacing="false" fo:line-height="0.459cm"/>
      <style:text-properties fo:font-size="13pt" style:font-size-asian="13pt" style:font-size-complex="13pt"/>
    </style:style>
    <style:style style:name="P121" style:family="paragraph" style:parent-style-name="Standard">
      <style:paragraph-properties fo:margin-left="0cm" fo:margin-right="-0.041cm" fo:margin-top="0.051cm" fo:margin-bottom="0cm" loext:contextual-spacing="false" fo:line-height="150%" fo:text-indent="0cm" style:auto-text-indent="false"/>
    </style:style>
    <style:style style:name="P122" style:family="paragraph" style:parent-style-name="Standard">
      <style:paragraph-properties fo:margin-left="0cm" fo:margin-right="-0.041cm" fo:margin-top="0.002cm" fo:margin-bottom="0.423cm" loext:contextual-spacing="false" fo:text-align="justify" style:justify-single-word="false" fo:text-indent="0cm" style:auto-text-indent="false"/>
    </style:style>
    <style:style style:name="P123" style:family="paragraph" style:parent-style-name="Standard">
      <style:paragraph-properties fo:margin-left="0cm" fo:margin-right="-0.041cm" fo:margin-top="0.06cm" fo:margin-bottom="0.423cm" loext:contextual-spacing="false" fo:text-align="justify" style:justify-single-word="false" fo:text-indent="0cm" style:auto-text-indent="false"/>
    </style:style>
    <style:style style:name="P124" style:family="paragraph" style:parent-style-name="Standard">
      <style:paragraph-properties fo:margin-left="1.63cm" fo:margin-right="-0.035cm" fo:margin-top="0.062cm" fo:margin-bottom="0cm" loext:contextual-spacing="false" fo:text-indent="0cm" style:auto-text-indent="false"/>
    </style:style>
    <style:style style:name="P125" style:family="paragraph" style:parent-style-name="Standard">
      <style:paragraph-properties fo:margin-left="1.63cm" fo:margin-right="-0.035cm" fo:margin-top="0.062cm" fo:margin-bottom="0cm" loext:contextual-spacing="false" fo:text-indent="0cm" style:auto-text-indent="false"/>
      <style:text-properties style:font-name="Arial" style:font-name-asian="Arial1" style:font-name-complex="Arial1"/>
    </style:style>
    <style:style style:name="P126" style:family="paragraph" style:parent-style-name="Standard">
      <style:paragraph-properties fo:margin-left="1.016cm" fo:margin-right="-0.041cm" fo:margin-top="0.004cm" fo:margin-bottom="0.423cm" loext:contextual-spacing="false" fo:text-align="justify" style:justify-single-word="false" fo:text-indent="0cm" style:auto-text-indent="false">
        <style:tab-stops>
          <style:tab-stop style:position="1.623cm"/>
        </style:tab-stops>
      </style:paragraph-properties>
    </style:style>
    <style:style style:name="P127" style:family="paragraph" style:parent-style-name="Standard">
      <style:paragraph-properties fo:margin-top="0.019cm" fo:margin-bottom="0cm" loext:contextual-spacing="false" fo:line-height="0.423cm" fo:text-align="justify" style:justify-single-word="false"/>
    </style:style>
    <style:style style:name="P128" style:family="paragraph" style:parent-style-name="Standard">
      <style:paragraph-properties fo:margin-top="0.019cm" fo:margin-bottom="0cm" loext:contextual-spacing="false" fo:line-height="0.388cm"/>
      <style:text-properties fo:font-size="14pt" style:font-size-asian="14pt" style:font-size-complex="14pt"/>
    </style:style>
    <style:style style:name="P129" style:family="paragraph" style:parent-style-name="Standard">
      <style:paragraph-properties fo:margin-left="0cm" fo:margin-right="0.788cm" fo:text-align="justify" style:justify-single-word="false" fo:text-indent="0cm" style:auto-text-indent="false"/>
    </style:style>
    <style:style style:name="P130" style:family="paragraph" style:parent-style-name="Standard">
      <style:paragraph-properties fo:margin-top="0.034cm" fo:margin-bottom="0cm" loext:contextual-spacing="false" fo:line-height="0.388cm"/>
    </style:style>
    <style:style style:name="P131" style:family="paragraph" style:parent-style-name="Standard">
      <style:paragraph-properties fo:margin-left="0.381cm" fo:margin-right="-0.035cm" fo:text-indent="0cm" style:auto-text-indent="false"/>
    </style:style>
    <style:style style:name="P132" style:family="paragraph" style:parent-style-name="Standard">
      <style:paragraph-properties fo:margin-left="0.381cm" fo:margin-right="-0.035cm" fo:line-height="0.402cm" fo:text-indent="0cm" style:auto-text-indent="false"/>
      <style:text-properties style:font-name="Arial" fo:font-size="14pt" fo:font-style="italic" fo:font-weight="bold" style:font-name-asian="Arial1" style:font-size-asian="14pt" style:font-style-asian="italic" style:font-weight-asian="bold" style:font-name-complex="Arial1" style:font-size-complex="14pt" style:font-weight-complex="bold"/>
    </style:style>
    <style:style style:name="P133" style:family="paragraph" style:parent-style-name="Standard">
      <style:paragraph-properties fo:margin-left="0.381cm" fo:margin-right="-0.035cm" fo:text-indent="0cm" style:auto-text-indent="false"/>
      <style:text-properties fo:color="#ff0000" style:font-name="Arial" fo:font-size="14pt" fo:letter-spacing="-0.002cm" fo:font-style="italic" fo:font-weight="bold" style:font-name-asian="Arial1" style:font-size-asian="14pt" style:font-style-asian="italic" style:font-weight-asian="bold" style:font-name-complex="Arial1" style:font-size-complex="14pt" style:font-weight-complex="bold"/>
    </style:style>
    <style:style style:name="P134" style:family="paragraph" style:parent-style-name="Standard">
      <style:paragraph-properties fo:margin-left="0.381cm" fo:margin-right="-0.035cm" fo:margin-top="0.002cm" fo:margin-bottom="0cm" loext:contextual-spacing="false" fo:text-indent="0cm" style:auto-text-indent="false"/>
    </style:style>
    <style:style style:name="P135" style:family="paragraph" style:parent-style-name="Standard">
      <style:paragraph-properties fo:margin-left="0.381cm" fo:margin-right="-0.035cm" fo:margin-top="0.06cm" fo:margin-bottom="0cm" loext:contextual-spacing="false" fo:text-indent="0cm" style:auto-text-indent="false"/>
    </style:style>
    <style:style style:name="P136" style:family="paragraph" style:parent-style-name="Standard">
      <style:paragraph-properties fo:margin-left="0.381cm" fo:margin-right="-0.035cm" fo:margin-top="0cm" fo:margin-bottom="0.212cm" loext:contextual-spacing="false" fo:text-indent="0cm" style:auto-text-indent="false"/>
    </style:style>
    <style:style style:name="P137" style:family="paragraph" style:parent-style-name="Standard">
      <style:paragraph-properties fo:margin-left="0.379cm" fo:margin-right="-0.041cm" fo:text-indent="0cm" style:auto-text-indent="false"/>
    </style:style>
    <style:style style:name="P138" style:family="paragraph" style:parent-style-name="Standard">
      <style:paragraph-properties fo:margin-left="0.379cm" fo:margin-right="-0.041cm" fo:margin-top="0cm" fo:margin-bottom="0.212cm" loext:contextual-spacing="false" fo:text-indent="0cm" style:auto-text-indent="false"/>
    </style:style>
    <style:style style:name="P139" style:family="paragraph" style:parent-style-name="Standard">
      <style:paragraph-properties fo:margin-left="0.379cm" fo:margin-right="-0.041cm" fo:margin-top="0cm" fo:margin-bottom="0.212cm" loext:contextual-spacing="false" fo:line-height="0.402cm" fo:text-indent="0cm" style:auto-text-indent="false"/>
    </style:style>
    <style:style style:name="P140" style:family="paragraph" style:parent-style-name="Standard">
      <style:paragraph-properties fo:margin-left="0.379cm" fo:margin-right="-0.041cm" fo:margin-top="0cm" fo:margin-bottom="0.212cm" loext:contextual-spacing="false" fo:text-indent="0cm" style:auto-text-indent="false"/>
      <style:text-properties style:font-name="Arial" fo:font-size="14pt" style:font-name-asian="Arial1" style:font-size-asian="14pt" style:font-name-complex="Arial1" style:font-size-complex="14pt"/>
    </style:style>
    <style:style style:name="P141" style:family="paragraph" style:parent-style-name="Standard">
      <style:paragraph-properties fo:margin-left="0.379cm" fo:margin-right="-0.041cm" fo:margin-top="0cm" fo:margin-bottom="0.212cm" loext:contextual-spacing="false" fo:line-height="0.402cm" fo:text-indent="0cm" style:auto-text-indent="false"/>
      <style:text-properties style:font-name="Arial" fo:font-size="14pt" style:font-name-asian="Arial1" style:font-size-asian="14pt" style:font-name-complex="Arial1" style:font-size-complex="14pt"/>
    </style:style>
    <style:style style:name="P142" style:family="paragraph" style:parent-style-name="Standard">
      <style:paragraph-properties fo:margin-top="0.014cm" fo:margin-bottom="0cm" loext:contextual-spacing="false" fo:line-height="0.388cm"/>
    </style:style>
    <style:style style:name="P143" style:family="paragraph" style:parent-style-name="Standard">
      <style:paragraph-properties fo:margin-top="0.014cm" fo:margin-bottom="0cm" loext:contextual-spacing="false" fo:line-height="0.388cm" fo:text-align="justify" style:justify-single-word="false"/>
    </style:style>
    <style:style style:name="P144" style:family="paragraph" style:parent-style-name="Standard">
      <style:paragraph-properties fo:margin-top="0.014cm" fo:margin-bottom="0cm" loext:contextual-spacing="false" fo:line-height="0.388cm"/>
      <style:text-properties fo:font-size="14pt" style:font-size-asian="14pt" style:font-size-complex="14pt"/>
    </style:style>
    <style:style style:name="P145" style:family="paragraph" style:parent-style-name="Standard">
      <style:paragraph-properties fo:text-align="center" style:justify-single-word="false" fo:padding-left="0.141cm" fo:padding-right="0.141cm" fo:padding-top="0.035cm" fo:padding-bottom="0.035cm" fo:border="0.51pt solid #00000a"/>
    </style:style>
    <style:style style:name="P146" style:family="paragraph" style:parent-style-name="Standard">
      <style:paragraph-properties fo:margin-left="0cm" fo:margin-right="0.676cm" fo:line-height="0.395cm"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147" style:family="paragraph" style:parent-style-name="Standard">
      <style:paragraph-properties fo:break-before="page"/>
    </style:style>
    <style:style style:name="P148" style:family="paragraph" style:parent-style-name="Standard">
      <style:paragraph-properties fo:margin-top="0.039cm" fo:margin-bottom="0.212cm" loext:contextual-spacing="false">
        <style:tab-stops>
          <style:tab-stop style:position="1cm"/>
        </style:tab-stops>
      </style:paragraph-properties>
    </style:style>
    <style:style style:name="P149" style:family="paragraph" style:parent-style-name="Standard">
      <style:paragraph-properties fo:margin-top="0.039cm" fo:margin-bottom="0.212cm" loext:contextual-spacing="false" fo:line-height="110%">
        <style:tab-stops>
          <style:tab-stop style:position="1cm"/>
        </style:tab-stops>
      </style:paragraph-properties>
    </style:style>
    <style:style style:name="P150" style:family="paragraph" style:parent-style-name="Standard">
      <style:paragraph-properties fo:margin-left="0.379cm" fo:margin-right="-0.199cm" fo:margin-top="0cm" fo:margin-bottom="0.212cm" loext:contextual-spacing="false" fo:text-indent="0cm" style:auto-text-indent="false"/>
    </style:style>
    <style:style style:name="P151" style:family="paragraph" style:parent-style-name="Standard">
      <style:paragraph-properties fo:margin-left="0.635cm" fo:margin-right="0cm" fo:text-align="center" style:justify-single-word="false" fo:text-indent="0cm" style:auto-text-indent="false"/>
      <style:text-properties fo:color="#ff0000" style:font-name="Calibri" fo:font-size="28pt" fo:font-weight="bold" style:font-size-asian="28pt" style:font-weight-asian="bold" style:font-name-complex="Calibri1" style:font-size-complex="16pt"/>
    </style:style>
    <style:style style:name="P152" style:family="paragraph" style:parent-style-name="Standard">
      <style:paragraph-properties fo:margin-left="0.635cm" fo:margin-right="0cm" fo:text-align="center" style:justify-single-word="false" fo:text-indent="0cm" style:auto-text-indent="false"/>
    </style:style>
    <style:style style:name="P153" style:family="paragraph" style:parent-style-name="Standard">
      <style:paragraph-properties fo:margin-top="0.023cm" fo:margin-bottom="0cm" loext:contextual-spacing="false" fo:line-height="0.494cm"/>
    </style:style>
    <style:style style:name="P154" style:family="paragraph" style:parent-style-name="Standard">
      <style:paragraph-properties fo:margin-left="0.31cm" fo:margin-right="0.039cm" fo:line-height="99%" fo:text-align="justify" style:justify-single-word="false" fo:text-indent="0cm" style:auto-text-indent="false"/>
      <style:text-properties style:font-name="Arial" style:font-name-asian="Arial1" style:font-name-complex="Arial1"/>
    </style:style>
    <style:style style:name="P155" style:family="paragraph" style:parent-style-name="Standard">
      <style:paragraph-properties fo:margin-left="0.31cm" fo:margin-right="0.039cm" fo:line-height="99%" fo:text-align="center" style:justify-single-word="false" fo:text-indent="0cm" style:auto-text-indent="false"/>
    </style:style>
    <style:style style:name="P156" style:family="paragraph" style:parent-style-name="Standard">
      <style:paragraph-properties fo:margin-left="0cm" fo:margin-right="0.039cm" fo:text-align="center" style:justify-single-word="false" fo:text-indent="0cm" style:auto-text-indent="false"/>
    </style:style>
    <style:style style:name="P157" style:family="paragraph" style:parent-style-name="Standard">
      <style:paragraph-properties fo:margin-left="0cm" fo:margin-right="0.039cm" fo:line-height="99%" fo:text-align="center" style:justify-single-word="false" fo:text-indent="0cm" style:auto-text-indent="false"/>
    </style:style>
    <style:style style:name="P158" style:family="paragraph" style:parent-style-name="Standard">
      <style:paragraph-properties fo:margin-left="0cm" fo:margin-right="0.039cm" fo:line-height="99%" fo:text-align="center" style:justify-single-word="false" fo:text-indent="0cm" style:auto-text-indent="false"/>
      <style:text-properties style:font-name="Arial" style:font-name-asian="Arial1" style:font-name-complex="Arial1"/>
    </style:style>
    <style:style style:name="P159" style:family="paragraph" style:parent-style-name="Standard">
      <style:paragraph-properties fo:margin-left="0cm" fo:margin-right="0.039cm" fo:line-height="99%" fo:text-align="justify" style:justify-single-word="false" fo:text-indent="0cm" style:auto-text-indent="false"/>
      <style:text-properties style:font-name="Arial" style:font-name-asian="Arial1" style:font-name-complex="Arial1"/>
    </style:style>
    <style:style style:name="P160" style:family="paragraph" style:parent-style-name="Standard">
      <style:paragraph-properties fo:margin-left="0.31cm" fo:margin-right="0.078cm" fo:margin-top="0.06cm" fo:margin-bottom="0cm" loext:contextual-spacing="false" fo:text-align="justify" style:justify-single-word="false" fo:text-indent="0cm" style:auto-text-indent="false"/>
    </style:style>
    <style:style style:name="P161" style:family="paragraph" style:parent-style-name="Standard">
      <style:paragraph-properties fo:margin-left="0.31cm" fo:margin-right="-0.035cm" fo:margin-top="0cm" fo:margin-bottom="0.212cm" loext:contextual-spacing="false" fo:text-align="justify" style:justify-single-word="false" fo:text-indent="0cm" style:auto-text-indent="false"/>
      <style:text-properties style:font-name="Arial" fo:font-size="14pt" fo:letter-spacing="-0.002cm" fo:font-weight="bold" style:font-name-asian="Arial1" style:font-size-asian="14pt" style:font-weight-asian="bold" style:font-name-complex="Arial1" style:font-size-complex="14pt"/>
    </style:style>
    <style:style style:name="P162" style:family="paragraph" style:parent-style-name="Standard">
      <style:paragraph-properties fo:margin-left="0.31cm" fo:margin-right="-0.035cm" fo:margin-top="0cm" fo:margin-bottom="0.212cm" loext:contextual-spacing="false" fo:text-align="justify" style:justify-single-word="false" fo:text-indent="0cm" style:auto-text-indent="false"/>
    </style:style>
    <style:style style:name="P163" style:family="paragraph" style:parent-style-name="Standard">
      <style:paragraph-properties fo:margin-left="0.31cm" fo:margin-right="-0.035cm" fo:text-align="center" style:justify-single-word="false" fo:text-indent="0cm" style:auto-text-indent="false"/>
    </style:style>
    <style:style style:name="P164" style:family="paragraph" style:parent-style-name="Standard">
      <style:paragraph-properties fo:margin-left="0.945cm" fo:margin-right="-0.035cm" fo:margin-top="0.004cm" fo:margin-bottom="0.212cm" loext:contextual-spacing="false" fo:text-align="justify" style:justify-single-word="false" fo:text-indent="0cm" style:auto-text-indent="false">
        <style:tab-stops>
          <style:tab-stop style:position="1.552cm"/>
        </style:tab-stops>
      </style:paragraph-properties>
    </style:style>
    <style:style style:name="P165" style:family="paragraph" style:parent-style-name="Standard">
      <style:paragraph-properties fo:margin-left="0.945cm" fo:margin-right="-0.035cm" fo:margin-top="0.058cm" fo:margin-bottom="0.212cm" loext:contextual-spacing="false" fo:text-align="justify" style:justify-single-word="false" fo:text-indent="0cm" style:auto-text-indent="false">
        <style:tab-stops>
          <style:tab-stop style:position="1.552cm"/>
        </style:tab-stops>
      </style:paragraph-properties>
    </style:style>
    <style:style style:name="P166" style:family="paragraph" style:parent-style-name="Standard">
      <style:paragraph-properties fo:margin-left="0.945cm" fo:margin-right="-0.035cm" fo:margin-top="0.039cm" fo:margin-bottom="0.212cm" loext:contextual-spacing="false" fo:text-align="justify" style:justify-single-word="false" fo:text-indent="0cm" style:auto-text-indent="false">
        <style:tab-stops>
          <style:tab-stop style:position="1.552cm"/>
        </style:tab-stops>
      </style:paragraph-properties>
    </style:style>
    <style:style style:name="P167" style:family="paragraph" style:parent-style-name="Standard">
      <style:paragraph-properties fo:margin-left="0.945cm" fo:margin-right="-0.035cm" fo:text-indent="0cm" style:auto-text-indent="false">
        <style:tab-stops>
          <style:tab-stop style:position="1.552cm"/>
        </style:tab-stops>
      </style:paragraph-properties>
      <style:text-properties style:font-name="Arial" style:font-name-asian="Arial1" style:font-name-complex="Arial1"/>
    </style:style>
    <style:style style:name="P168" style:family="paragraph" style:parent-style-name="Standard">
      <style:paragraph-properties fo:margin-left="1.58cm" fo:margin-right="0.152cm" fo:margin-top="0.042cm" fo:margin-bottom="0.212cm" loext:contextual-spacing="false" fo:line-height="111%" fo:text-align="justify" style:justify-single-word="false" fo:text-indent="-0.635cm" style:auto-text-indent="false">
        <style:tab-stops>
          <style:tab-stop style:position="1.552cm"/>
        </style:tab-stops>
      </style:paragraph-properties>
    </style:style>
    <style:style style:name="P169" style:family="paragraph" style:parent-style-name="Standard">
      <style:paragraph-properties fo:margin-top="0.026cm" fo:margin-bottom="0cm" loext:contextual-spacing="false" fo:line-height="0.494cm"/>
      <style:text-properties fo:font-size="14pt" style:font-size-asian="14pt" style:font-size-complex="14pt"/>
    </style:style>
    <style:style style:name="P170" style:family="paragraph" style:parent-style-name="Standard">
      <style:paragraph-properties fo:margin-left="0.205cm" fo:margin-right="-0.035cm" fo:margin-top="0.039cm" fo:margin-bottom="0.212cm" loext:contextual-spacing="false" fo:text-indent="0cm" style:auto-text-indent="false">
        <style:tab-stops>
          <style:tab-stop style:position="0.811cm"/>
        </style:tab-stops>
      </style:paragraph-properties>
    </style:style>
    <style:style style:name="P171" style:family="paragraph" style:parent-style-name="Standard">
      <style:paragraph-properties fo:margin-left="0.205cm" fo:margin-right="-0.035cm" fo:margin-top="0cm" fo:margin-bottom="0.212cm" loext:contextual-spacing="false" fo:text-indent="0cm" style:auto-text-indent="false">
        <style:tab-stops>
          <style:tab-stop style:position="0.811cm"/>
        </style:tab-stops>
      </style:paragraph-properties>
    </style:style>
    <style:style style:name="P172" style:family="paragraph" style:parent-style-name="Standard">
      <style:paragraph-properties fo:margin-left="0.84cm" fo:margin-right="0.162cm" fo:margin-top="0.032cm" fo:margin-bottom="0.212cm" loext:contextual-spacing="false" fo:text-indent="-0.635cm" style:auto-text-indent="false">
        <style:tab-stops>
          <style:tab-stop style:position="0.811cm"/>
        </style:tab-stops>
      </style:paragraph-properties>
    </style:style>
    <style:style style:name="P173" style:family="paragraph" style:parent-style-name="Standard">
      <style:paragraph-properties fo:margin-left="0.84cm" fo:margin-right="0.153cm" fo:margin-top="0.028cm" fo:margin-bottom="0.212cm" loext:contextual-spacing="false" fo:text-indent="-0.635cm" style:auto-text-indent="false">
        <style:tab-stops>
          <style:tab-stop style:position="0.811cm"/>
        </style:tab-stops>
      </style:paragraph-properties>
    </style:style>
    <style:style style:name="P174" style:family="paragraph" style:parent-style-name="Standard">
      <style:paragraph-properties fo:margin-left="0.31cm" fo:margin-right="-0.004cm" fo:margin-top="0.06cm" fo:margin-bottom="0cm" loext:contextual-spacing="false" fo:line-height="110%" fo:text-align="justify" style:justify-single-word="false" fo:text-indent="0cm" style:auto-text-indent="false"/>
    </style:style>
    <style:style style:name="P175" style:family="paragraph" style:parent-style-name="Standard">
      <style:paragraph-properties fo:margin-left="0.31cm" fo:margin-right="-0.004cm" fo:margin-top="0.06cm" fo:margin-bottom="0cm" loext:contextual-spacing="false" fo:line-height="110%" fo:text-align="justify" style:justify-single-word="false" fo:text-indent="0cm" style:auto-text-indent="false"/>
      <style:text-properties style:font-name="Arial" fo:font-size="13pt" style:font-name-asian="Arial1" style:font-size-asian="13pt" style:font-name-complex="Arial1" style:font-size-complex="13pt"/>
    </style:style>
    <style:style style:name="P176" style:family="paragraph" style:parent-style-name="Standard">
      <style:paragraph-properties fo:margin-top="0.06cm" fo:margin-bottom="0.423cm" loext:contextual-spacing="false" fo:text-align="center" style:justify-single-word="false"/>
    </style:style>
    <style:style style:name="P177" style:family="paragraph" style:parent-style-name="Standard">
      <style:paragraph-properties fo:margin-left="0cm" fo:margin-right="-0.004cm" fo:margin-top="0.034cm" fo:margin-bottom="0cm" loext:contextual-spacing="false" fo:line-height="0.388cm" fo:text-align="justify" style:justify-single-word="false" fo:text-indent="0cm" style:auto-text-indent="false"/>
      <style:text-properties fo:font-size="13pt" style:font-size-asian="13pt" style:font-size-complex="13pt"/>
    </style:style>
    <style:style style:name="P178" style:family="paragraph" style:parent-style-name="Frame_20_contents">
      <style:paragraph-properties fo:text-align="center" style:justify-single-word="false"/>
    </style:style>
    <style:style style:name="P179" style:family="paragraph" style:parent-style-name="Frame_20_contents">
      <style:paragraph-properties fo:margin-left="0.035cm" fo:margin-right="-0.088cm" fo:line-height="0.395cm" fo:text-indent="0cm" style:auto-text-indent="false"/>
      <style:text-properties style:use-window-font-color="true"/>
    </style:style>
    <style:style style:name="P180" style:family="paragraph" style:parent-style-name="Heading_20_1">
      <style:paragraph-properties fo:break-before="page"/>
    </style:style>
    <style:style style:name="P181" style:family="paragraph" style:parent-style-name="Heading_20_1" style:master-page-name="Converted1">
      <style:paragraph-properties style:page-number="auto"/>
    </style:style>
    <style:style style:name="P182" style:family="paragraph" style:parent-style-name="Heading_20_1" style:master-page-name="Converted4">
      <style:paragraph-properties style:page-number="auto"/>
    </style:style>
    <style:style style:name="P183" style:family="paragraph" style:parent-style-name="Heading_20_2" style:master-page-name="Converted2">
      <style:paragraph-properties style:page-number="auto"/>
    </style:style>
    <style:style style:name="P184" style:family="paragraph" style:parent-style-name="Heading_20_2" style:master-page-name="Converted3">
      <style:paragraph-properties style:page-number="auto"/>
    </style:style>
    <style:style style:name="P185" style:family="paragraph" style:parent-style-name="Heading_20_3">
      <style:paragraph-properties fo:break-before="page"/>
    </style:style>
    <style:style style:name="P186" style:family="paragraph" style:parent-style-name="Heading_20_3">
      <style:paragraph-properties fo:margin-left="0cm" fo:margin-right="-0.46cm" fo:text-indent="0cm" style:auto-text-indent="false" fo:break-before="page"/>
    </style:style>
    <style:style style:name="P187" style:family="paragraph" style:parent-style-name="Heading_20_3">
      <style:paragraph-properties fo:margin-left="0cm" fo:margin-right="-0.711cm" fo:text-indent="0cm" style:auto-text-indent="false"/>
    </style:style>
    <style:style style:name="P188" style:family="paragraph" style:parent-style-name="Heading_20_3">
      <style:paragraph-properties fo:margin-left="0cm" fo:margin-right="-0.711cm" fo:text-indent="0cm" style:auto-text-indent="false" fo:padding-left="0.318cm" fo:padding-right="0.141cm" fo:padding-top="0.035cm" fo:padding-bottom="0.035cm" fo:border="0.51pt solid #00000a"/>
    </style:style>
    <style:style style:name="P189" style:family="paragraph" style:parent-style-name="Heading_20_3">
      <style:paragraph-properties fo:margin-left="0cm" fo:margin-right="-0.711cm" fo:text-indent="0cm" style:auto-text-indent="false" fo:break-before="page"/>
    </style:style>
    <style:style style:name="P190" style:family="paragraph" style:parent-style-name="Heading_20_3">
      <style:paragraph-properties fo:margin-left="0cm" fo:margin-right="0.289cm" fo:text-indent="0cm" style:auto-text-indent="false" fo:break-before="page"/>
    </style:style>
    <style:style style:name="P191" style:family="paragraph" style:parent-style-name="Heading_20_3">
      <style:paragraph-properties fo:padding="0cm" fo:border="none"/>
      <style:text-properties style:font-name="Calibri" fo:font-weight="normal" style:font-weight-asian="normal" style:font-name-complex="Calibri1"/>
    </style:style>
    <style:style style:name="P192" style:family="paragraph" style:parent-style-name="Footer">
      <style:paragraph-properties fo:text-align="end" style:justify-single-word="false"/>
    </style:style>
    <style:style style:name="P193" style:family="paragraph" style:parent-style-name="Footer">
      <style:paragraph-properties fo:margin-left="-0.25cm" fo:margin-right="-0.501cm" fo:text-align="center" style:justify-single-word="false" fo:text-indent="0cm" style:auto-text-indent="false" fo:padding-left="0.141cm" fo:padding-right="0.141cm" fo:padding-top="0.035cm" fo:padding-bottom="0.035cm" fo:border="0.51pt solid #000001">
        <style:tab-stops>
          <style:tab-stop style:position="-0.25cm"/>
          <style:tab-stop style:position="8.296cm" style:type="center"/>
          <style:tab-stop style:position="16.591cm" style:type="right"/>
        </style:tab-stops>
      </style:paragraph-properties>
    </style:style>
    <style:style style:name="P194" style:family="paragraph" style:parent-style-name="Footer">
      <style:paragraph-properties fo:margin-left="-0.25cm" fo:margin-right="-0.501cm" fo:text-align="center" style:justify-single-word="false" fo:text-indent="0cm" style:auto-text-indent="false" fo:padding-left="0.141cm" fo:padding-right="0.141cm" fo:padding-top="0.035cm" fo:padding-bottom="0.035cm" fo:border="0.51pt solid #000001">
        <style:tab-stops>
          <style:tab-stop style:position="-0.25cm"/>
          <style:tab-stop style:position="8.296cm" style:type="center"/>
          <style:tab-stop style:position="16.591cm" style:type="right"/>
        </style:tab-stops>
      </style:paragraph-properties>
      <style:text-properties fo:color="#ff0000" style:font-name="Arial" fo:font-size="9pt" fo:font-weight="bold" style:font-size-asian="9pt" style:font-weight-asian="bold" style:font-name-complex="Arial1" style:font-size-complex="18pt" style:font-weight-complex="bold"/>
    </style:style>
    <style:style style:name="P195" style:family="paragraph" style:parent-style-name="Footer" style:master-page-name="Standard">
      <style:paragraph-properties fo:margin-left="-0.25cm" fo:margin-right="-0.501cm" fo:text-align="center" style:justify-single-word="false" fo:text-indent="0cm" style:auto-text-indent="false" style:page-number="auto" fo:padding-left="0.141cm" fo:padding-right="0.141cm" fo:padding-top="0.035cm" fo:padding-bottom="0.035cm" fo:border="0.51pt solid #000001">
        <style:tab-stops>
          <style:tab-stop style:position="-0.25cm"/>
          <style:tab-stop style:position="8.296cm" style:type="center"/>
          <style:tab-stop style:position="16.591cm" style:type="right"/>
        </style:tab-stops>
      </style:paragraph-properties>
    </style:style>
    <style:style style:name="P196" style:family="paragraph" style:parent-style-name="Corps_20_de_20_texte_20_22">
      <style:paragraph-properties fo:text-align="justify" style:justify-single-word="false"/>
      <style:text-properties style:font-name="Arial" fo:font-size="12pt" fo:font-style="normal" style:font-size-asian="12pt" style:font-style-asian="normal" style:font-name-complex="Arial1" style:font-style-complex="normal" style:font-weight-complex="normal"/>
    </style:style>
    <style:style style:name="P197" style:family="paragraph" style:parent-style-name="Corps_20_de_20_texte_20_22">
      <style:paragraph-properties fo:text-align="justify" style:justify-single-word="false"/>
    </style:style>
    <style:style style:name="P198" style:family="paragraph" style:parent-style-name="Corps_20_de_20_texte_20_22">
      <style:paragraph-properties fo:text-align="justify" style:justify-single-word="false" style:snap-to-layout-grid="false"/>
    </style:style>
    <style:style style:name="P199" style:family="paragraph" style:parent-style-name="Corps_20_de_20_texte_20_22">
      <style:text-properties style:font-name="Calibri" fo:font-weight="normal" style:font-weight-asian="normal" style:font-name-complex="Calibri1"/>
    </style:style>
    <style:style style:name="P200" style:family="paragraph" style:parent-style-name="Corps_20_de_20_texte_20_22">
      <style:paragraph-properties fo:text-align="justify" style:justify-single-word="false" style:snap-to-layout-grid="false"/>
      <style:text-properties style:font-name="Calibri" fo:font-weight="normal" style:font-weight-asian="normal" style:font-name-complex="Calibri1"/>
    </style:style>
    <style:style style:name="P201" style:family="paragraph" style:parent-style-name="TOC_20_Heading">
      <style:paragraph-properties fo:line-height="150%" fo:break-before="page"/>
    </style:style>
    <style:style style:name="P202" style:family="paragraph" style:parent-style-name="Contents_20_3">
      <style:paragraph-properties>
        <style:tab-stops>
          <style:tab-stop style:position="16.775cm" style:type="right" style:leader-style="dotted" style:leader-text="."/>
        </style:tab-stops>
      </style:paragraph-properties>
    </style:style>
    <style:style style:name="P203" style:family="paragraph" style:parent-style-name="Standard_20__28_user_29_">
      <style:paragraph-properties fo:text-align="center" style:justify-single-word="false"/>
      <style:text-properties style:font-name="Calibri" fo:font-size="18pt" fo:font-weight="bold" style:font-size-asian="18pt" style:font-weight-asian="bold" style:font-size-complex="18pt" style:font-weight-complex="bold"/>
    </style:style>
    <style:style style:name="P204" style:family="paragraph" style:parent-style-name="Standard_20__28_user_29_">
      <style:paragraph-properties fo:text-align="center" style:justify-single-word="false"/>
    </style:style>
    <style:style style:name="P205" style:family="paragraph">
      <loext:graphic-properties draw:fill="solid" draw:fill-color="#8eb4e3"/>
      <style:paragraph-properties fo:text-align="start"/>
      <style:text-properties fo:font-size="18pt"/>
    </style:style>
    <style:style style:name="P206" style:family="paragraph">
      <loext:graphic-properties draw:fill="solid" draw:fill-color="#000000"/>
      <style:paragraph-properties fo:text-align="start"/>
      <style:text-properties fo:font-size="18pt"/>
    </style:style>
    <style:style style:name="P207" style:family="paragraph">
      <loext:graphic-properties draw:fill="solid" draw:fill-color="#ff0000"/>
      <style:paragraph-properties fo:text-align="start"/>
      <style:text-properties fo:font-size="18pt"/>
    </style:style>
    <style:style style:name="P208" style:family="paragraph">
      <loext:graphic-properties draw:fill="none"/>
      <style:paragraph-properties fo:text-align="start"/>
      <style:text-properties fo:font-size="18pt"/>
    </style:style>
    <style:style style:name="P209" style:family="paragraph">
      <loext:graphic-properties draw:fill="solid" draw:fill-color="#000000"/>
      <style:paragraph-properties fo:text-align="start"/>
    </style:style>
    <style:style style:name="P210" style:family="paragraph">
      <loext:graphic-properties draw:fill="none"/>
      <style:paragraph-properties fo:text-align="start"/>
    </style:style>
    <style:style style:name="P211" style:family="paragraph">
      <loext:graphic-properties draw:fill="solid" draw:fill-color="#00b050"/>
      <style:paragraph-properties fo:text-align="start"/>
      <style:text-properties fo:font-size="18pt"/>
    </style:style>
    <style:style style:name="T1" style:family="text">
      <style:text-properties fo:color="#ff0000" style:text-position="-1% 100%" style:font-name="Arial" fo:font-size="28pt" fo:font-weight="bold" style:font-size-asian="28pt" style:font-weight-asian="bold" style:font-name-complex="Arial1" style:font-size-complex="18pt" style:font-weight-complex="bold"/>
    </style:style>
    <style:style style:name="T2" style:family="text">
      <style:text-properties fo:color="#ff0000" style:font-name="Arial" fo:font-size="24pt" style:font-size-asian="24pt" style:font-name-complex="Arial1" style:font-size-complex="18pt" style:font-weight-complex="bold"/>
    </style:style>
    <style:style style:name="T3" style:family="text">
      <style:text-properties fo:color="#ff0000" style:font-name="Arial" fo:font-size="24pt" officeooo:rsid="00193302" style:font-size-asian="24pt" style:font-name-complex="Arial1" style:font-size-complex="18pt" style:font-weight-complex="bold"/>
    </style:style>
    <style:style style:name="T4" style:family="text">
      <style:text-properties fo:color="#ff0000" style:font-name="Arial" fo:font-size="24pt" fo:font-weight="bold" style:font-size-asian="24pt" style:font-weight-asian="bold" style:font-name-complex="Arial1" style:font-size-complex="18pt" style:font-weight-complex="bold"/>
    </style:style>
    <style:style style:name="T5" style:family="text">
      <style:text-properties fo:color="#ff0000" style:font-name="Arial" fo:font-size="24pt" fo:font-weight="bold" officeooo:rsid="00193302" style:font-size-asian="24pt" style:font-weight-asian="bold" style:font-name-complex="Arial1" style:font-size-complex="24pt" style:font-weight-complex="bold"/>
    </style:style>
    <style:style style:name="T6" style:family="text">
      <style:text-properties fo:color="#ff0000" style:font-name="Arial" fo:font-size="24pt" fo:font-weight="normal" officeooo:rsid="00193302" style:font-size-asian="24pt" style:font-weight-asian="normal" style:font-name-complex="Arial1" style:font-size-complex="24pt" style:font-weight-complex="normal"/>
    </style:style>
    <style:style style:name="T7" style:family="text">
      <style:text-properties fo:color="#ff0000" style:font-name="Arial" fo:font-size="28pt" fo:font-weight="bold" style:font-size-asian="28pt" style:font-weight-asian="bold" style:font-name-complex="Arial1" style:font-size-complex="18pt" style:font-weight-complex="bold"/>
    </style:style>
    <style:style style:name="T8" style:family="text">
      <style:text-properties fo:color="#ff0000" style:font-name="Arial" fo:font-size="28pt" fo:font-weight="bold" officeooo:rsid="00193302" style:font-size-asian="28pt" style:font-weight-asian="bold" style:font-name-complex="Arial1" style:font-size-complex="18pt" style:font-weight-complex="bold"/>
    </style:style>
    <style:style style:name="T9" style:family="text">
      <style:text-properties fo:color="#ff0000" style:font-name="Arial" fo:font-size="36pt" fo:font-weight="bold" style:font-size-asian="36pt" style:font-weight-asian="bold" style:font-name-complex="Arial1" style:font-size-complex="18pt" style:font-weight-complex="bold"/>
    </style:style>
    <style:style style:name="T10" style:family="text">
      <style:text-properties fo:color="#ff0000" style:font-name="Arial" fo:font-size="16pt" fo:font-weight="bold" style:font-size-asian="16pt" style:font-weight-asian="bold" style:font-name-complex="Arial1" style:font-size-complex="18pt" style:font-weight-complex="bold"/>
    </style:style>
    <style:style style:name="T11" style:family="text">
      <style:text-properties fo:color="#ff0000" style:font-name="Arial" fo:font-size="14pt" fo:font-style="italic" fo:font-weight="bold" style:font-name-asian="Arial1" style:font-size-asian="14pt" style:font-style-asian="italic" style:font-weight-asian="bold" style:font-name-complex="Arial1" style:font-size-complex="14pt"/>
    </style:style>
    <style:style style:name="T12" style:family="text">
      <style:text-properties fo:color="#ff0000" style:font-name="Arial" fo:font-size="10pt" style:font-size-asian="10pt" style:font-name-complex="Arial1" style:font-size-complex="11pt" style:font-weight-complex="bold"/>
    </style:style>
    <style:style style:name="T13" style:family="text">
      <style:text-properties fo:color="#ff0000" style:font-name="Arial" fo:font-size="11pt" fo:font-weight="bold" style:font-size-asian="11pt" style:font-weight-asian="bold" style:font-name-complex="Arial1" style:font-size-complex="11pt" style:font-weight-complex="bold"/>
    </style:style>
    <style:style style:name="T14" style:family="text">
      <style:text-properties fo:color="#ff0000" style:font-name="Arial" fo:font-size="11pt" fo:font-weight="bold" style:font-size-asian="11pt" style:font-weight-asian="bold" style:font-name-complex="Arial1" style:font-size-complex="14pt"/>
    </style:style>
    <style:style style:name="T15" style:family="text">
      <style:text-properties fo:color="#ff0000" style:font-name="Arial" fo:font-size="11pt" style:font-size-asian="11pt" style:font-name-complex="Arial1" style:font-size-complex="11pt" style:font-weight-complex="bold"/>
    </style:style>
    <style:style style:name="T16" style:family="text">
      <style:text-properties fo:color="#ff0000" style:font-name="Arial" fo:font-style="italic" fo:font-weight="bold" style:font-name-asian="Arial1" style:font-style-asian="italic" style:font-weight-asian="bold" style:font-name-complex="Arial1" style:font-weight-complex="bold"/>
    </style:style>
    <style:style style:name="T17" style:family="text">
      <style:text-properties fo:color="#ff0000" style:font-name="Arial" style:font-name-complex="Arial1"/>
    </style:style>
    <style:style style:name="T18" style:family="text">
      <style:text-properties fo:color="#ff0000" style:font-name="Arial" fo:font-size="18pt" fo:letter-spacing="-0.002cm" fo:font-weight="bold" style:font-name-asian="Arial1" style:font-size-asian="18pt" style:font-weight-asian="bold" style:font-name-complex="Arial1" style:font-size-complex="18pt" style:font-weight-complex="bold"/>
    </style:style>
    <style:style style:name="T19" style:family="text">
      <style:text-properties fo:color="#ff0000" style:font-name="Arial" fo:font-size="18pt" fo:font-weight="bold" style:font-name-asian="Arial1" style:font-size-asian="18pt" style:font-weight-asian="bold" style:font-name-complex="Arial1" style:font-size-complex="18pt" style:font-weight-complex="bold"/>
    </style:style>
    <style:style style:name="T20" style:family="text">
      <style:text-properties fo:color="#ff0000" style:font-name="Arial" fo:font-weight="bold" style:font-weight-asian="bold" style:font-name-complex="Arial1"/>
    </style:style>
    <style:style style:name="T21" style:family="text">
      <style:text-properties fo:color="#ff0000" style:font-name="Calibri" fo:font-size="18pt" fo:font-weight="bold" style:font-size-asian="18pt" style:font-weight-asian="bold" style:font-name-complex="Calibri1"/>
    </style:style>
    <style:style style:name="T22" style:family="text">
      <style:text-properties fo:color="#ff0000" style:font-name="Calibri" fo:font-size="28pt" fo:font-weight="bold" style:font-size-asian="28pt" style:font-weight-asian="bold" style:font-name-complex="Calibri1" style:font-size-complex="16pt"/>
    </style:style>
    <style:style style:name="T23" style:family="text">
      <style:text-properties fo:color="#ff0000" style:font-name="Calibri" fo:font-size="16pt" fo:font-weight="bold" style:font-size-asian="16pt" style:font-weight-asian="bold" style:font-name-complex="Calibri1"/>
    </style:style>
    <style:style style:name="T24" style:family="text">
      <style:text-properties fo:color="#ff0000" style:font-name="Calibri" fo:font-size="11pt" fo:font-weight="bold" style:font-size-asian="11pt" style:font-weight-asian="bold" style:font-name-complex="Calibri1"/>
    </style:style>
    <style:style style:name="T25" style:family="text">
      <style:text-properties fo:color="#0000ff" style:font-name="Book Antiqua" fo:font-size="28pt" fo:font-weight="bold" style:font-size-asian="28pt" style:font-weight-asian="bold" style:font-name-complex="Calibri1"/>
    </style:style>
    <style:style style:name="T26" style:family="text">
      <style:text-properties fo:color="#0000ff" style:font-name="Calibri" fo:font-size="9pt" fo:font-weight="bold" style:font-size-asian="9pt" style:font-weight-asian="bold" style:font-name-complex="Calibri1" style:font-size-complex="10pt"/>
    </style:style>
    <style:style style:name="T27" style:family="text">
      <style:text-properties fo:color="#0000ff" style:font-name="Calibri" fo:font-size="20pt" fo:font-weight="bold" style:font-size-asian="20pt" style:font-weight-asian="bold" style:font-name-complex="Calibri1" style:font-size-complex="20pt"/>
    </style:style>
    <style:style style:name="T28" style:family="text">
      <style:text-properties fo:color="#0000ff" style:font-name="Calibri" fo:font-size="18pt" fo:font-weight="bold" style:font-size-asian="18pt" style:font-weight-asian="bold" style:font-name-complex="Calibri1" style:font-size-complex="18pt"/>
    </style:style>
    <style:style style:name="T29" style:family="text">
      <style:text-properties fo:color="#0000ff" style:font-name="Calibri" fo:font-size="16pt" fo:font-weight="bold" style:font-size-asian="16pt" style:font-weight-asian="bold" style:font-name-complex="Calibri1" style:font-size-complex="18pt"/>
    </style:style>
    <style:style style:name="T30" style:family="text">
      <style:text-properties fo:color="#0000ff" style:font-name="Calibri" fo:font-size="10pt" fo:font-weight="bold" style:font-size-asian="10pt" style:font-weight-asian="bold" style:font-name-complex="Calibri1" style:font-size-complex="10pt"/>
    </style:style>
    <style:style style:name="T31" style:family="text">
      <style:text-properties fo:color="#0000ff" style:font-name="Calibri" fo:font-weight="normal" style:font-weight-asian="normal" style:font-name-complex="Calibri1"/>
    </style:style>
    <style:style style:name="T32" style:family="text">
      <style:text-properties style:font-name="Calibri" fo:font-size="20pt" fo:font-weight="bold" style:font-size-asian="20pt" style:font-weight-asian="bold" style:font-name-complex="Calibri1"/>
    </style:style>
    <style:style style:name="T33" style:family="text">
      <style:text-properties style:font-name="Calibri" fo:font-size="18pt" fo:font-weight="bold" style:font-size-asian="18pt" style:font-weight-asian="bold" style:font-name-complex="Calibri1" style:font-size-complex="18pt"/>
    </style:style>
    <style:style style:name="T34" style:family="text">
      <style:text-properties style:font-name="Calibri" fo:font-size="18pt" style:font-size-asian="18pt" style:font-name-complex="Calibri1"/>
    </style:style>
    <style:style style:name="T35" style:family="text">
      <style:text-properties style:font-name="Calibri" fo:font-size="18pt" style:font-size-asian="18pt" style:font-size-complex="18pt"/>
    </style:style>
    <style:style style:name="T36" style:family="text">
      <style:text-properties style:font-name="Calibri" fo:font-size="10pt" fo:font-weight="bold" style:font-size-asian="10pt" style:font-weight-asian="bold" style:font-name-complex="Calibri1" style:font-size-complex="10pt"/>
    </style:style>
    <style:style style:name="T37" style:family="text">
      <style:text-properties style:font-name="Calibri" fo:font-size="11pt" style:font-name-asian="F" style:font-size-asian="11pt" style:language-asian="fr" style:country-asian="FR" style:font-name-complex="F" style:font-size-complex="11pt"/>
    </style:style>
    <style:style style:name="T38" style:family="text">
      <style:text-properties style:font-name="Calibri" style:font-name-asian="Calibri1" style:font-name-complex="Calibri1"/>
    </style:style>
    <style:style style:name="T39" style:family="text">
      <style:text-properties style:font-name="Calibri" fo:font-size="14pt" fo:font-weight="bold" style:font-size-asian="14pt" style:font-weight-asian="bold" style:font-name-complex="Calibri1"/>
    </style:style>
    <style:style style:name="T40" style:family="text">
      <style:text-properties style:font-name="Calibri" fo:font-size="14pt" fo:font-weight="bold" style:font-name-asian="Calibri1" style:font-size-asian="14pt" style:font-weight-asian="bold" style:font-name-complex="Calibri1" style:font-size-complex="14pt"/>
    </style:style>
    <style:style style:name="T41" style:family="text">
      <style:text-properties style:font-name="Calibri" fo:font-size="13pt" fo:font-weight="bold" style:font-size-asian="13pt" style:font-weight-asian="bold" style:font-size-complex="13pt" style:font-weight-complex="bold"/>
    </style:style>
    <style:style style:name="T42" style:family="text">
      <style:text-properties style:font-name="Calibri" fo:font-weight="normal" style:font-weight-asian="normal" style:font-name-complex="Calibri1"/>
    </style:style>
    <style:style style:name="T43" style:family="text">
      <style:text-properties style:font-name="Arial" fo:font-size="36pt" style:font-size-asian="36pt" style:font-name-complex="Arial1"/>
    </style:style>
    <style:style style:name="T44" style:family="text">
      <style:text-properties style:font-name="Arial" fo:font-weight="bold" style:font-weight-asian="bold" style:font-name-complex="Arial1"/>
    </style:style>
    <style:style style:name="T45" style:family="text">
      <style:text-properties style:font-name="Arial" fo:font-weight="bold" style:font-weight-asian="bold" style:font-name-complex="Arial1" style:font-weight-complex="bold"/>
    </style:style>
    <style:style style:name="T46" style:family="text">
      <style:text-properties style:font-name="Arial" fo:font-weight="bold" style:font-name-asian="Arial1" style:font-weight-asian="bold" style:font-name-complex="Arial1"/>
    </style:style>
    <style:style style:name="T47" style:family="text">
      <style:text-properties style:font-name="Arial" fo:font-weight="bold" style:font-name-asian="Arial1" style:font-weight-asian="bold" style:font-name-complex="Arial1" style:font-weight-complex="bold"/>
    </style:style>
    <style:style style:name="T48" style:family="text">
      <style:text-properties style:font-name="Arial" fo:font-weight="bold" style:font-name-asian="Calibri1" style:font-weight-asian="bold" style:font-name-complex="Arial1"/>
    </style:style>
    <style:style style:name="T49" style:family="text">
      <style:text-properties style:font-name="Arial" fo:letter-spacing="-0.002cm" style:font-name-asian="Arial1" style:font-name-complex="Arial1"/>
    </style:style>
    <style:style style:name="T50" style:family="text">
      <style:text-properties style:font-name="Arial" fo:letter-spacing="-0.002cm" style:font-name-asian="Arial1" style:font-name-complex="Arial1" style:text-scale="99%"/>
    </style:style>
    <style:style style:name="T51" style:family="text">
      <style:text-properties style:font-name="Arial" fo:letter-spacing="-0.002cm" style:font-name-complex="Arial1"/>
    </style:style>
    <style:style style:name="T52" style:family="text">
      <style:text-properties style:font-name="Arial" fo:letter-spacing="-0.002cm" style:font-name-complex="Arial1" style:font-weight-complex="bold"/>
    </style:style>
    <style:style style:name="T53" style:family="text">
      <style:text-properties style:font-name="Arial" fo:letter-spacing="-0.002cm" fo:font-weight="bold" style:font-name-asian="Arial1" style:font-weight-asian="bold" style:font-name-complex="Arial1"/>
    </style:style>
    <style:style style:name="T54" style:family="text">
      <style:text-properties style:font-name="Arial" fo:letter-spacing="-0.002cm" fo:font-weight="bold" style:font-name-asian="Arial1" style:font-weight-asian="bold" style:font-name-complex="Arial1" style:font-weight-complex="bold"/>
    </style:style>
    <style:style style:name="T55" style:family="text">
      <style:text-properties style:font-name="Arial" fo:letter-spacing="-0.002cm" fo:font-weight="bold" style:font-weight-asian="bold" style:font-name-complex="Arial1" style:font-weight-complex="bold"/>
    </style:style>
    <style:style style:name="T56" style:family="text">
      <style:text-properties style:font-name="Arial" fo:letter-spacing="-0.002cm" style:text-underline-style="solid" style:text-underline-width="auto" style:text-underline-color="font-color" style:font-name-asian="Arial1" style:font-name-complex="Arial1"/>
    </style:style>
    <style:style style:name="T57" style:family="text">
      <style:text-properties style:font-name="Arial" style:font-name-asian="Arial1" style:font-name-complex="Arial1"/>
    </style:style>
    <style:style style:name="T58" style:family="text">
      <style:text-properties style:font-name="Arial" style:font-name-asian="Arial1" style:font-name-complex="Arial1" style:text-scale="99%"/>
    </style:style>
    <style:style style:name="T59" style:family="text">
      <style:text-properties style:font-name="Arial" fo:letter-spacing="0.002cm" style:font-name-asian="Arial1" style:font-name-complex="Arial1"/>
    </style:style>
    <style:style style:name="T60" style:family="text">
      <style:text-properties style:font-name="Arial" fo:letter-spacing="0.002cm" style:font-name-asian="Arial1" style:font-name-complex="Arial1" style:text-scale="99%"/>
    </style:style>
    <style:style style:name="T61" style:family="text">
      <style:text-properties style:font-name="Arial" fo:letter-spacing="0.002cm" style:font-name-complex="Arial1"/>
    </style:style>
    <style:style style:name="T62" style:family="text">
      <style:text-properties style:font-name="Arial" fo:letter-spacing="0.002cm" style:font-name-complex="Arial1" style:font-weight-complex="bold"/>
    </style:style>
    <style:style style:name="T63" style:family="text">
      <style:text-properties style:font-name="Arial" fo:letter-spacing="0.002cm" fo:font-weight="bold" style:font-name-asian="Arial1" style:font-weight-asian="bold" style:font-name-complex="Arial1"/>
    </style:style>
    <style:style style:name="T64" style:family="text">
      <style:text-properties style:font-name="Arial" fo:letter-spacing="0.002cm" fo:font-weight="bold" style:font-name-asian="Arial1" style:font-weight-asian="bold" style:font-name-complex="Arial1" style:font-weight-complex="bold"/>
    </style:style>
    <style:style style:name="T65" style:family="text">
      <style:text-properties style:font-name="Arial" fo:letter-spacing="0.002cm" fo:font-weight="bold" style:font-weight-asian="bold" style:font-name-complex="Arial1" style:font-weight-complex="bold"/>
    </style:style>
    <style:style style:name="T66" style:family="text">
      <style:text-properties style:font-name="Arial" fo:letter-spacing="0.002cm" style:text-underline-style="solid" style:text-underline-width="auto" style:text-underline-color="font-color" style:font-name-asian="Arial1" style:font-name-complex="Arial1"/>
    </style:style>
    <style:style style:name="T67" style:family="text">
      <style:text-properties style:font-name="Arial" fo:letter-spacing="-0.012cm" style:font-name-asian="Arial1" style:font-name-complex="Arial1"/>
    </style:style>
    <style:style style:name="T68" style:family="text">
      <style:text-properties style:font-name="Arial" fo:letter-spacing="-0.012cm" style:font-name-complex="Arial1"/>
    </style:style>
    <style:style style:name="T69" style:family="text">
      <style:text-properties style:font-name="Arial" fo:letter-spacing="-0.012cm" style:font-name-complex="Arial1" style:font-weight-complex="bold"/>
    </style:style>
    <style:style style:name="T70" style:family="text">
      <style:text-properties style:font-name="Arial" fo:letter-spacing="-0.012cm" fo:font-weight="bold" style:font-name-asian="Arial1" style:font-weight-asian="bold" style:font-name-complex="Arial1"/>
    </style:style>
    <style:style style:name="T71" style:family="text">
      <style:text-properties style:font-name="Arial" fo:letter-spacing="-0.012cm" fo:font-weight="bold" style:font-name-asian="Arial1" style:font-weight-asian="bold" style:font-name-complex="Arial1" style:font-weight-complex="bold"/>
    </style:style>
    <style:style style:name="T72" style:family="text">
      <style:text-properties style:font-name="Arial" fo:letter-spacing="-0.012cm" fo:font-weight="bold" style:font-weight-asian="bold" style:font-name-complex="Arial1" style:font-weight-complex="bold"/>
    </style:style>
    <style:style style:name="T73" style:family="text">
      <style:text-properties style:font-name="Arial" fo:letter-spacing="0.005cm" style:font-name-asian="Arial1" style:font-name-complex="Arial1"/>
    </style:style>
    <style:style style:name="T74" style:family="text">
      <style:text-properties style:font-name="Arial" fo:letter-spacing="0.005cm" style:font-name-complex="Arial1"/>
    </style:style>
    <style:style style:name="T75" style:family="text">
      <style:text-properties style:font-name="Arial" fo:letter-spacing="0.005cm" style:font-name-complex="Arial1" style:font-weight-complex="bold"/>
    </style:style>
    <style:style style:name="T76" style:family="text">
      <style:text-properties style:font-name="Arial" fo:letter-spacing="0.005cm" fo:font-weight="bold" style:font-name-asian="Arial1" style:font-weight-asian="bold" style:font-name-complex="Arial1"/>
    </style:style>
    <style:style style:name="T77" style:family="text">
      <style:text-properties style:font-name="Arial" fo:letter-spacing="0.005cm" fo:font-weight="bold" style:font-name-asian="Arial1" style:font-weight-asian="bold" style:font-name-complex="Arial1" style:font-weight-complex="bold"/>
    </style:style>
    <style:style style:name="T78" style:family="text">
      <style:text-properties style:font-name="Arial" fo:letter-spacing="0.005cm" fo:font-weight="bold" style:font-weight-asian="bold" style:font-name-complex="Arial1" style:font-weight-complex="bold"/>
    </style:style>
    <style:style style:name="T79" style:family="text">
      <style:text-properties style:font-name="Arial" fo:letter-spacing="0.005cm" style:text-underline-style="solid" style:text-underline-width="auto" style:text-underline-color="font-color" style:font-name-asian="Arial1" style:font-name-complex="Arial1"/>
    </style:style>
    <style:style style:name="T80" style:family="text">
      <style:text-properties style:font-name="Arial" fo:letter-spacing="0.004cm" style:font-name-asian="Arial1" style:font-name-complex="Arial1"/>
    </style:style>
    <style:style style:name="T81" style:family="text">
      <style:text-properties style:font-name="Arial" fo:letter-spacing="0.004cm" style:font-name-asian="Arial1" style:font-name-complex="Arial1" style:text-scale="99%"/>
    </style:style>
    <style:style style:name="T82" style:family="text">
      <style:text-properties style:font-name="Arial" fo:letter-spacing="0.004cm" style:font-name-complex="Arial1"/>
    </style:style>
    <style:style style:name="T83" style:family="text">
      <style:text-properties style:font-name="Arial" fo:letter-spacing="0.004cm" style:font-name-complex="Arial1" style:font-weight-complex="bold"/>
    </style:style>
    <style:style style:name="T84" style:family="text">
      <style:text-properties style:font-name="Arial" fo:letter-spacing="0.004cm" fo:font-weight="bold" style:font-name-asian="Arial1" style:font-weight-asian="bold" style:font-name-complex="Arial1"/>
    </style:style>
    <style:style style:name="T85" style:family="text">
      <style:text-properties style:font-name="Arial" fo:letter-spacing="0.004cm" fo:font-weight="bold" style:font-name-asian="Arial1" style:font-weight-asian="bold" style:font-name-complex="Arial1" style:font-weight-complex="bold"/>
    </style:style>
    <style:style style:name="T86" style:family="text">
      <style:text-properties style:font-name="Arial" fo:letter-spacing="0.004cm" fo:font-weight="bold" style:font-weight-asian="bold" style:font-name-complex="Arial1" style:font-weight-complex="bold"/>
    </style:style>
    <style:style style:name="T87" style:family="text">
      <style:text-properties style:font-name="Arial" fo:letter-spacing="0.004cm" style:text-underline-style="solid" style:text-underline-width="auto" style:text-underline-color="font-color" style:font-name-asian="Arial1" style:font-name-complex="Arial1"/>
    </style:style>
    <style:style style:name="T88" style:family="text">
      <style:text-properties style:font-name="Arial" fo:letter-spacing="0.065cm" style:font-name-asian="Arial1" style:font-name-complex="Arial1"/>
    </style:style>
    <style:style style:name="T89" style:family="text">
      <style:text-properties style:font-name="Arial" fo:letter-spacing="0.074cm" style:font-name-asian="Arial1" style:font-name-complex="Arial1"/>
    </style:style>
    <style:style style:name="T90" style:family="text">
      <style:text-properties style:font-name="Arial" fo:letter-spacing="0.071cm" style:font-name-asian="Arial1" style:font-name-complex="Arial1"/>
    </style:style>
    <style:style style:name="T91" style:family="text">
      <style:text-properties style:font-name="Arial" fo:letter-spacing="-0.005cm" style:font-name-asian="Arial1" style:font-name-complex="Arial1"/>
    </style:style>
    <style:style style:name="T92" style:family="text">
      <style:text-properties style:font-name="Arial" fo:letter-spacing="-0.005cm" style:font-name-complex="Arial1"/>
    </style:style>
    <style:style style:name="T93" style:family="text">
      <style:text-properties style:font-name="Arial" fo:letter-spacing="-0.005cm" fo:font-weight="bold" style:font-name-asian="Arial1" style:font-weight-asian="bold" style:font-name-complex="Arial1"/>
    </style:style>
    <style:style style:name="T94" style:family="text">
      <style:text-properties style:font-name="Arial" fo:letter-spacing="0.053cm" style:font-name-asian="Arial1" style:font-name-complex="Arial1"/>
    </style:style>
    <style:style style:name="T95" style:family="text">
      <style:text-properties style:font-name="Arial" fo:letter-spacing="0.042cm" style:font-name-asian="Arial1" style:font-name-complex="Arial1"/>
    </style:style>
    <style:style style:name="T96" style:family="text">
      <style:text-properties style:font-name="Arial" fo:letter-spacing="0.042cm" fo:font-weight="bold" style:font-name-asian="Arial1" style:font-weight-asian="bold" style:font-name-complex="Arial1"/>
    </style:style>
    <style:style style:name="T97" style:family="text">
      <style:text-properties style:font-name="Arial" fo:letter-spacing="0.007cm" style:font-name-asian="Arial1" style:font-name-complex="Arial1"/>
    </style:style>
    <style:style style:name="T98" style:family="text">
      <style:text-properties style:font-name="Arial" fo:letter-spacing="0.007cm" style:font-name-complex="Arial1"/>
    </style:style>
    <style:style style:name="T99" style:family="text">
      <style:text-properties style:font-name="Arial" fo:letter-spacing="0.007cm" fo:font-weight="bold" style:font-name-asian="Arial1" style:font-weight-asian="bold" style:font-name-complex="Arial1"/>
    </style:style>
    <style:style style:name="T100" style:family="text">
      <style:text-properties style:font-name="Arial" fo:letter-spacing="0.009cm" style:font-name-asian="Arial1" style:font-name-complex="Arial1"/>
    </style:style>
    <style:style style:name="T101" style:family="text">
      <style:text-properties style:font-name="Arial" fo:letter-spacing="0.009cm" style:font-name-asian="Arial1" style:font-name-complex="Arial1" style:text-scale="99%"/>
    </style:style>
    <style:style style:name="T102" style:family="text">
      <style:text-properties style:font-name="Arial" fo:letter-spacing="0.009cm" fo:font-weight="bold" style:font-name-asian="Arial1" style:font-weight-asian="bold" style:font-name-complex="Arial1"/>
    </style:style>
    <style:style style:name="T103" style:family="text">
      <style:text-properties style:font-name="Arial" fo:letter-spacing="-0.004cm" style:font-name-asian="Arial1" style:font-name-complex="Arial1"/>
    </style:style>
    <style:style style:name="T104" style:family="text">
      <style:text-properties style:font-name="Arial" fo:letter-spacing="-0.004cm" style:text-underline-style="solid" style:text-underline-width="auto" style:text-underline-color="font-color" style:font-name-asian="Arial1" style:font-name-complex="Arial1"/>
    </style:style>
    <style:style style:name="T105" style:family="text">
      <style:text-properties style:font-name="Arial" fo:letter-spacing="-0.004cm" fo:font-weight="bold" style:font-name-asian="Arial1" style:font-weight-asian="bold" style:font-name-complex="Arial1"/>
    </style:style>
    <style:style style:name="T106" style:family="text">
      <style:text-properties style:font-name="Arial" fo:letter-spacing="-0.004cm" fo:font-weight="bold" style:font-name-asian="Arial1" style:font-weight-asian="bold" style:font-name-complex="Arial1" style:font-weight-complex="bold"/>
    </style:style>
    <style:style style:name="T107" style:family="text">
      <style:text-properties style:font-name="Arial" fo:letter-spacing="-0.004cm" fo:font-weight="bold" style:font-weight-asian="bold" style:font-name-complex="Arial1" style:font-weight-complex="bold"/>
    </style:style>
    <style:style style:name="T108" style:family="text">
      <style:text-properties style:font-name="Arial" fo:letter-spacing="-0.004cm" style:font-name-complex="Arial1"/>
    </style:style>
    <style:style style:name="T109" style:family="text">
      <style:text-properties style:font-name="Arial" fo:letter-spacing="0.072cm" style:font-name-asian="Arial1" style:font-name-complex="Arial1"/>
    </style:style>
    <style:style style:name="T110" style:family="text">
      <style:text-properties style:font-name="Arial" fo:letter-spacing="0.076cm" style:font-name-asian="Arial1" style:font-name-complex="Arial1"/>
    </style:style>
    <style:style style:name="T111" style:family="text">
      <style:text-properties style:font-name="Arial" fo:letter-spacing="-0.018cm" style:font-name-asian="Arial1" style:font-name-complex="Arial1"/>
    </style:style>
    <style:style style:name="T112" style:family="text">
      <style:text-properties style:font-name="Arial" fo:letter-spacing="-0.018cm" fo:font-weight="bold" style:font-name-asian="Arial1" style:font-weight-asian="bold" style:font-name-complex="Arial1" style:font-weight-complex="bold"/>
    </style:style>
    <style:style style:name="T113" style:family="text">
      <style:text-properties style:font-name="Arial" fo:letter-spacing="-0.018cm" fo:font-weight="bold" style:font-weight-asian="bold" style:font-name-complex="Arial1" style:font-weight-complex="bold"/>
    </style:style>
    <style:style style:name="T114" style:family="text">
      <style:text-properties style:font-name="Arial" fo:letter-spacing="-0.014cm" style:font-name-asian="Arial1" style:font-name-complex="Arial1"/>
    </style:style>
    <style:style style:name="T115" style:family="text">
      <style:text-properties style:font-name="Arial" fo:letter-spacing="-0.014cm" fo:font-weight="bold" style:font-name-asian="Arial1" style:font-weight-asian="bold" style:font-name-complex="Arial1" style:font-weight-complex="bold"/>
    </style:style>
    <style:style style:name="T116" style:family="text">
      <style:text-properties style:font-name="Arial" fo:letter-spacing="-0.011cm" style:font-name-asian="Arial1" style:font-name-complex="Arial1"/>
    </style:style>
    <style:style style:name="T117" style:family="text">
      <style:text-properties style:font-name="Arial" fo:letter-spacing="-0.011cm" fo:font-weight="bold" style:font-weight-asian="bold" style:font-name-complex="Arial1" style:font-weight-complex="bold"/>
    </style:style>
    <style:style style:name="T118" style:family="text">
      <style:text-properties style:font-name="Arial" fo:letter-spacing="-0.011cm" fo:font-weight="bold" style:font-name-asian="Arial1" style:font-weight-asian="bold" style:font-name-complex="Arial1"/>
    </style:style>
    <style:style style:name="T119" style:family="text">
      <style:text-properties style:font-name="Arial" fo:letter-spacing="-0.016cm" style:font-name-asian="Arial1" style:font-name-complex="Arial1"/>
    </style:style>
    <style:style style:name="T120" style:family="text">
      <style:text-properties style:font-name="Arial" fo:letter-spacing="-0.016cm" style:text-underline-style="solid" style:text-underline-width="auto" style:text-underline-color="font-color" style:font-name-asian="Arial1" style:font-name-complex="Arial1"/>
    </style:style>
    <style:style style:name="T121" style:family="text">
      <style:text-properties style:font-name="Arial" fo:letter-spacing="-0.016cm" style:font-name-complex="Arial1"/>
    </style:style>
    <style:style style:name="T122" style:family="text">
      <style:text-properties style:font-name="Arial" fo:letter-spacing="-0.016cm" fo:font-weight="bold" style:font-name-asian="Arial1" style:font-weight-asian="bold" style:font-name-complex="Arial1" style:font-weight-complex="bold"/>
    </style:style>
    <style:style style:name="T123" style:family="text">
      <style:text-properties style:font-name="Arial" fo:letter-spacing="0.016cm" style:font-name-asian="Arial1" style:font-name-complex="Arial1"/>
    </style:style>
    <style:style style:name="T124" style:family="text">
      <style:text-properties style:font-name="Arial" fo:letter-spacing="0.011cm" style:font-name-asian="Arial1" style:font-name-complex="Arial1"/>
    </style:style>
    <style:style style:name="T125" style:family="text">
      <style:text-properties style:font-name="Arial" fo:letter-spacing="0.088cm" style:font-name-asian="Arial1" style:font-name-complex="Arial1"/>
    </style:style>
    <style:style style:name="T126" style:family="text">
      <style:text-properties style:font-name="Arial" fo:letter-spacing="0.092cm" style:font-name-asian="Arial1" style:font-name-complex="Arial1"/>
    </style:style>
    <style:style style:name="T127" style:family="text">
      <style:text-properties style:font-name="Arial" fo:letter-spacing="0.086cm" style:font-name-asian="Arial1" style:font-name-complex="Arial1"/>
    </style:style>
    <style:style style:name="T128" style:family="text">
      <style:text-properties style:font-name="Arial" fo:font-size="11pt" fo:font-weight="bold" style:font-size-asian="11pt" style:font-weight-asian="bold" style:font-name-complex="Arial1" style:font-weight-complex="bold"/>
    </style:style>
    <style:style style:name="T129" style:family="text">
      <style:text-properties style:font-name="Arial" fo:font-size="11pt" fo:font-weight="bold" style:font-size-asian="11pt" style:font-weight-asian="bold" style:font-name-complex="Arial1" style:font-size-complex="14pt"/>
    </style:style>
    <style:style style:name="T130" style:family="text">
      <style:text-properties style:font-name="Arial" fo:font-size="8pt" fo:font-weight="bold" style:font-size-asian="8pt" style:font-weight-asian="bold" style:font-name-complex="Arial1" style:font-weight-complex="bold"/>
    </style:style>
    <style:style style:name="T131" style:family="text">
      <style:text-properties style:font-name="Arial" fo:font-size="8pt" fo:letter-spacing="-0.002cm" style:font-name-asian="Arial1" style:font-size-asian="8pt" style:font-name-complex="Arial1" style:font-size-complex="10pt"/>
    </style:style>
    <style:style style:name="T132" style:family="text">
      <style:text-properties style:font-name="Arial" fo:font-size="8pt" style:font-name-asian="Arial1" style:font-size-asian="8pt" style:font-name-complex="Arial1" style:font-size-complex="10pt"/>
    </style:style>
    <style:style style:name="T133" style:family="text">
      <style:text-properties style:font-name="Arial" fo:font-size="8pt" fo:letter-spacing="0.002cm" style:font-name-asian="Arial1" style:font-size-asian="8pt" style:font-name-complex="Arial1" style:font-size-complex="10pt"/>
    </style:style>
    <style:style style:name="T134" style:family="text">
      <style:text-properties style:font-name="Arial" fo:font-size="8pt" fo:letter-spacing="0.004cm" style:font-name-asian="Arial1" style:font-size-asian="8pt" style:font-name-complex="Arial1" style:font-size-complex="10pt"/>
    </style:style>
    <style:style style:name="T135" style:family="text">
      <style:text-properties style:font-name="Arial" fo:font-size="8pt" fo:letter-spacing="-0.011cm" style:font-name-asian="Arial1" style:font-size-asian="8pt" style:font-name-complex="Arial1" style:font-size-complex="10pt"/>
    </style:style>
    <style:style style:name="T136" style:family="text">
      <style:text-properties style:font-name="Arial" fo:font-size="8pt" fo:letter-spacing="-0.014cm" style:font-name-asian="Arial1" style:font-size-asian="8pt" style:font-name-complex="Arial1" style:font-size-complex="10pt"/>
    </style:style>
    <style:style style:name="T137" style:family="text">
      <style:text-properties style:font-name="Arial" fo:font-size="8pt" fo:letter-spacing="0.005cm" style:font-name-asian="Arial1" style:font-size-asian="8pt" style:font-name-complex="Arial1" style:font-size-complex="10pt"/>
    </style:style>
    <style:style style:name="T138" style:family="text">
      <style:text-properties style:font-name="Arial" fo:font-size="14pt" fo:font-weight="bold" style:font-size-asian="14pt" style:font-weight-asian="bold" style:font-name-complex="Arial1" style:font-weight-complex="bold"/>
    </style:style>
    <style:style style:name="T139" style:family="text">
      <style:text-properties style:font-name="Arial" fo:font-size="14pt" fo:font-weight="bold" style:font-name-asian="Arial1" style:font-size-asian="14pt" style:font-weight-asian="bold" style:font-name-complex="Arial1" style:font-size-complex="14pt"/>
    </style:style>
    <style:style style:name="T140"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141" style:family="text">
      <style:text-properties style:font-name="Arial" fo:font-size="14pt" fo:font-style="italic" fo:font-weight="bold" style:font-name-asian="Arial1" style:font-size-asian="14pt" style:font-style-asian="italic" style:font-weight-asian="bold" style:font-name-complex="Arial1" style:font-size-complex="14pt" style:font-weight-complex="bold"/>
    </style:style>
    <style:style style:name="T142" style:family="text">
      <style:text-properties style:font-name="Arial" fo:font-size="14pt" fo:letter-spacing="0.002cm" fo:font-style="italic" fo:font-weight="bold" style:font-name-asian="Arial1" style:font-size-asian="14pt" style:font-style-asian="italic" style:font-weight-asian="bold" style:font-name-complex="Arial1" style:font-size-complex="14pt" style:font-weight-complex="bold"/>
    </style:style>
    <style:style style:name="T143" style:family="text">
      <style:text-properties style:font-name="Arial" fo:font-size="14pt" fo:letter-spacing="0.002cm" style:font-name-asian="Arial1" style:font-size-asian="14pt" style:font-name-complex="Arial1" style:font-size-complex="14pt"/>
    </style:style>
    <style:style style:name="T144" style:family="text">
      <style:text-properties style:font-name="Arial" fo:font-size="14pt" fo:letter-spacing="0.002cm" fo:font-weight="bold" style:font-name-asian="Arial1" style:font-size-asian="14pt" style:font-weight-asian="bold" style:font-name-complex="Arial1" style:font-size-complex="14pt"/>
    </style:style>
    <style:style style:name="T145" style:family="text">
      <style:text-properties style:font-name="Arial" fo:font-size="14pt" fo:letter-spacing="-0.014cm" fo:font-style="italic" fo:font-weight="bold" style:font-name-asian="Arial1" style:font-size-asian="14pt" style:font-style-asian="italic" style:font-weight-asian="bold" style:font-name-complex="Arial1" style:font-size-complex="14pt" style:font-weight-complex="bold"/>
    </style:style>
    <style:style style:name="T146" style:family="text">
      <style:text-properties style:font-name="Arial" fo:font-size="14pt" fo:letter-spacing="-0.014cm" style:font-name-asian="Arial1" style:font-size-asian="14pt" style:font-name-complex="Arial1" style:font-size-complex="14pt"/>
    </style:style>
    <style:style style:name="T147" style:family="text">
      <style:text-properties style:font-name="Arial" fo:font-size="14pt" fo:letter-spacing="-0.014cm" fo:font-weight="bold" style:font-name-asian="Arial1" style:font-size-asian="14pt" style:font-weight-asian="bold" style:font-name-complex="Arial1" style:font-size-complex="14pt"/>
    </style:style>
    <style:style style:name="T148" style:family="text">
      <style:text-properties style:font-name="Arial" fo:font-size="14pt" style:font-name-asian="Arial1" style:font-size-asian="14pt" style:font-name-complex="Arial1" style:font-size-complex="14pt"/>
    </style:style>
    <style:style style:name="T149" style:family="text">
      <style:text-properties style:font-name="Arial" fo:font-size="14pt" fo:letter-spacing="-0.002cm" style:font-name-asian="Arial1" style:font-size-asian="14pt" style:font-name-complex="Arial1" style:font-size-complex="14pt"/>
    </style:style>
    <style:style style:name="T150" style:family="text">
      <style:text-properties style:font-name="Arial" fo:font-size="14pt" fo:letter-spacing="-0.002cm" fo:font-style="italic" fo:font-weight="bold" style:font-name-asian="Arial1" style:font-size-asian="14pt" style:font-style-asian="italic" style:font-weight-asian="bold" style:font-name-complex="Arial1" style:font-size-complex="14pt" style:font-weight-complex="bold"/>
    </style:style>
    <style:style style:name="T151" style:family="text">
      <style:text-properties style:font-name="Arial" fo:font-size="14pt" fo:letter-spacing="-0.002cm" fo:font-weight="bold" style:font-name-asian="Arial1" style:font-size-asian="14pt" style:font-weight-asian="bold" style:font-name-complex="Arial1" style:font-size-complex="14pt"/>
    </style:style>
    <style:style style:name="T152" style:family="text">
      <style:text-properties style:font-name="Arial" fo:font-size="14pt" fo:letter-spacing="-0.007cm" style:font-name-asian="Arial1" style:font-size-asian="14pt" style:font-name-complex="Arial1" style:font-size-complex="14pt"/>
    </style:style>
    <style:style style:name="T153" style:family="text">
      <style:text-properties style:font-name="Arial" fo:font-size="14pt" fo:letter-spacing="-0.007cm" fo:font-style="italic" fo:font-weight="bold" style:font-name-asian="Arial1" style:font-size-asian="14pt" style:font-style-asian="italic" style:font-weight-asian="bold" style:font-name-complex="Arial1" style:font-size-complex="14pt" style:font-weight-complex="bold"/>
    </style:style>
    <style:style style:name="T154" style:family="text">
      <style:text-properties style:font-name="Arial" fo:font-size="14pt" fo:letter-spacing="-0.007cm" fo:font-weight="bold" style:font-name-asian="Arial1" style:font-size-asian="14pt" style:font-weight-asian="bold" style:font-name-complex="Arial1" style:font-size-complex="14pt"/>
    </style:style>
    <style:style style:name="T155" style:family="text">
      <style:text-properties style:font-name="Arial" fo:font-size="14pt" fo:letter-spacing="0.005cm" style:font-name-asian="Arial1" style:font-size-asian="14pt" style:font-name-complex="Arial1" style:font-size-complex="14pt"/>
    </style:style>
    <style:style style:name="T156" style:family="text">
      <style:text-properties style:font-name="Arial" fo:font-size="14pt" fo:letter-spacing="0.005cm" fo:font-style="italic" fo:font-weight="bold" style:font-name-asian="Arial1" style:font-size-asian="14pt" style:font-style-asian="italic" style:font-weight-asian="bold" style:font-name-complex="Arial1" style:font-size-complex="14pt" style:font-weight-complex="bold"/>
    </style:style>
    <style:style style:name="T157" style:family="text">
      <style:text-properties style:font-name="Arial" fo:font-size="14pt" fo:letter-spacing="0.005cm" fo:font-weight="bold" style:font-name-asian="Arial1" style:font-size-asian="14pt" style:font-weight-asian="bold" style:font-name-complex="Arial1" style:font-size-complex="14pt"/>
    </style:style>
    <style:style style:name="T158" style:family="text">
      <style:text-properties style:font-name="Arial" fo:font-size="14pt" fo:letter-spacing="-0.005cm" style:font-name-asian="Arial1" style:font-size-asian="14pt" style:font-name-complex="Arial1" style:font-size-complex="14pt"/>
    </style:style>
    <style:style style:name="T159" style:family="text">
      <style:text-properties style:font-name="Arial" fo:font-size="14pt" fo:letter-spacing="-0.005cm" fo:font-weight="bold" style:font-name-asian="Arial1" style:font-size-asian="14pt" style:font-weight-asian="bold" style:font-name-complex="Arial1" style:font-size-complex="14pt"/>
    </style:style>
    <style:style style:name="T160" style:family="text">
      <style:text-properties style:font-name="Arial" fo:font-size="14pt" fo:letter-spacing="0.004cm" style:font-name-asian="Arial1" style:font-size-asian="14pt" style:font-name-complex="Arial1" style:font-size-complex="14pt"/>
    </style:style>
    <style:style style:name="T161" style:family="text">
      <style:text-properties style:font-name="Arial" fo:font-size="14pt" fo:letter-spacing="0.004cm" fo:font-style="italic" fo:font-weight="bold" style:font-name-asian="Arial1" style:font-size-asian="14pt" style:font-style-asian="italic" style:font-weight-asian="bold" style:font-name-complex="Arial1" style:font-size-complex="14pt" style:font-weight-complex="bold"/>
    </style:style>
    <style:style style:name="T162" style:family="text">
      <style:text-properties style:font-name="Arial" fo:font-size="14pt" fo:letter-spacing="0.004cm" fo:font-weight="bold" style:font-name-asian="Arial1" style:font-size-asian="14pt" style:font-weight-asian="bold" style:font-name-complex="Arial1" style:font-size-complex="14pt"/>
    </style:style>
    <style:style style:name="T163" style:family="text">
      <style:text-properties style:font-name="Arial" fo:font-size="14pt" fo:letter-spacing="-0.009cm" style:font-name-asian="Arial1" style:font-size-asian="14pt" style:font-name-complex="Arial1" style:font-size-complex="14pt"/>
    </style:style>
    <style:style style:name="T164" style:family="text">
      <style:text-properties style:font-name="Arial" fo:font-size="14pt" fo:letter-spacing="-0.009cm" fo:font-style="italic" fo:font-weight="bold" style:font-name-asian="Arial1" style:font-size-asian="14pt" style:font-style-asian="italic" style:font-weight-asian="bold" style:font-name-complex="Arial1" style:font-size-complex="14pt" style:font-weight-complex="bold"/>
    </style:style>
    <style:style style:name="T165" style:family="text">
      <style:text-properties style:font-name="Arial" fo:font-size="14pt" fo:letter-spacing="-0.009cm" fo:font-weight="bold" style:font-name-asian="Arial1" style:font-size-asian="14pt" style:font-weight-asian="bold" style:font-name-complex="Arial1" style:font-size-complex="14pt"/>
    </style:style>
    <style:style style:name="T166" style:family="text">
      <style:text-properties style:font-name="Arial" fo:font-size="14pt" fo:letter-spacing="-0.011cm" style:font-name-asian="Arial1" style:font-size-asian="14pt" style:font-name-complex="Arial1" style:font-size-complex="14pt"/>
    </style:style>
    <style:style style:name="T167" style:family="text">
      <style:text-properties style:font-name="Arial" fo:font-size="14pt" fo:letter-spacing="-0.011cm" fo:font-weight="bold" style:font-name-asian="Arial1" style:font-size-asian="14pt" style:font-weight-asian="bold" style:font-name-complex="Arial1" style:font-size-complex="14pt"/>
    </style:style>
    <style:style style:name="T168" style:family="text">
      <style:text-properties style:font-name="Arial" fo:font-size="14pt" fo:letter-spacing="-0.018cm" style:font-name-asian="Arial1" style:font-size-asian="14pt" style:font-name-complex="Arial1" style:font-size-complex="14pt"/>
    </style:style>
    <style:style style:name="T169" style:family="text">
      <style:text-properties style:font-name="Arial" fo:font-size="14pt" fo:letter-spacing="-0.018cm" fo:font-weight="bold" style:font-name-asian="Arial1" style:font-size-asian="14pt" style:font-weight-asian="bold" style:font-name-complex="Arial1" style:font-size-complex="14pt"/>
    </style:style>
    <style:style style:name="T170" style:family="text">
      <style:text-properties style:font-name="Arial" fo:font-size="14pt" fo:letter-spacing="-0.012cm" style:font-name-asian="Arial1" style:font-size-asian="14pt" style:font-name-complex="Arial1" style:font-size-complex="14pt"/>
    </style:style>
    <style:style style:name="T171" style:family="text">
      <style:text-properties style:font-name="Arial" fo:font-size="14pt" fo:letter-spacing="-0.012cm" fo:font-style="italic" fo:font-weight="bold" style:font-name-asian="Arial1" style:font-size-asian="14pt" style:font-style-asian="italic" style:font-weight-asian="bold" style:font-name-complex="Arial1" style:font-size-complex="14pt" style:font-weight-complex="bold"/>
    </style:style>
    <style:style style:name="T172" style:family="text">
      <style:text-properties style:font-name="Arial" fo:font-size="14pt" fo:letter-spacing="-0.012cm" fo:font-weight="bold" style:font-name-asian="Arial1" style:font-size-asian="14pt" style:font-weight-asian="bold" style:font-name-complex="Arial1" style:font-size-complex="14pt"/>
    </style:style>
    <style:style style:name="T173" style:family="text">
      <style:text-properties style:font-name="Arial" fo:font-size="14pt" fo:letter-spacing="0.012cm" style:font-name-asian="Arial1" style:font-size-asian="14pt" style:font-name-complex="Arial1" style:font-size-complex="14pt"/>
    </style:style>
    <style:style style:name="T174" style:family="text">
      <style:text-properties style:font-name="Arial" fo:font-size="14pt" fo:letter-spacing="0.012cm" fo:font-style="italic" fo:font-weight="bold" style:font-name-asian="Arial1" style:font-size-asian="14pt" style:font-style-asian="italic" style:font-weight-asian="bold" style:font-name-complex="Arial1" style:font-size-complex="14pt" style:font-weight-complex="bold"/>
    </style:style>
    <style:style style:name="T175" style:family="text">
      <style:text-properties style:font-name="Arial" fo:font-size="14pt" fo:letter-spacing="0.012cm" fo:font-weight="bold" style:font-name-asian="Arial1" style:font-size-asian="14pt" style:font-weight-asian="bold" style:font-name-complex="Arial1" style:font-size-complex="14pt"/>
    </style:style>
    <style:style style:name="T176" style:family="text">
      <style:text-properties style:font-name="Arial" fo:font-size="14pt" fo:letter-spacing="0.011cm" style:font-name-asian="Arial1" style:font-size-asian="14pt" style:font-name-complex="Arial1" style:font-size-complex="14pt"/>
    </style:style>
    <style:style style:name="T177" style:family="text">
      <style:text-properties style:font-name="Arial" fo:font-size="14pt" fo:letter-spacing="0.011cm" fo:font-weight="bold" style:font-name-asian="Arial1" style:font-size-asian="14pt" style:font-weight-asian="bold" style:font-name-complex="Arial1" style:font-size-complex="14pt"/>
    </style:style>
    <style:style style:name="T178" style:family="text">
      <style:text-properties style:font-name="Arial" fo:font-size="14pt" fo:letter-spacing="0.007cm" style:font-name-asian="Arial1" style:font-size-asian="14pt" style:font-name-complex="Arial1" style:font-size-complex="14pt"/>
    </style:style>
    <style:style style:name="T179" style:family="text">
      <style:text-properties style:font-name="Arial" fo:font-size="14pt" fo:letter-spacing="0.007cm" fo:font-weight="bold" style:font-name-asian="Arial1" style:font-size-asian="14pt" style:font-weight-asian="bold" style:font-name-complex="Arial1" style:font-size-complex="14pt"/>
    </style:style>
    <style:style style:name="T180" style:family="text">
      <style:text-properties style:font-name="Arial" fo:font-size="14pt" fo:letter-spacing="-0.004cm" style:font-name-asian="Arial1" style:font-size-asian="14pt" style:font-name-complex="Arial1" style:font-size-complex="14pt"/>
    </style:style>
    <style:style style:name="T181" style:family="text">
      <style:text-properties style:font-name="Arial" fo:font-size="14pt" fo:letter-spacing="-0.004cm" fo:font-style="italic" fo:font-weight="bold" style:font-name-asian="Arial1" style:font-size-asian="14pt" style:font-style-asian="italic" style:font-weight-asian="bold" style:font-name-complex="Arial1" style:font-size-complex="14pt" style:font-weight-complex="bold"/>
    </style:style>
    <style:style style:name="T182" style:family="text">
      <style:text-properties style:font-name="Arial" fo:font-size="14pt" fo:letter-spacing="-0.004cm" fo:font-weight="bold" style:font-name-asian="Arial1" style:font-size-asian="14pt" style:font-weight-asian="bold" style:font-name-complex="Arial1" style:font-size-complex="14pt"/>
    </style:style>
    <style:style style:name="T183" style:family="text">
      <style:text-properties style:font-name="Arial" fo:font-size="14pt" fo:letter-spacing="-0.016cm" style:font-name-asian="Arial1" style:font-size-asian="14pt" style:font-name-complex="Arial1" style:font-size-complex="14pt"/>
    </style:style>
    <style:style style:name="T184" style:family="text">
      <style:text-properties style:font-name="Arial" fo:font-size="14pt" fo:letter-spacing="-0.016cm" fo:font-style="italic" fo:font-weight="bold" style:font-name-asian="Arial1" style:font-size-asian="14pt" style:font-style-asian="italic" style:font-weight-asian="bold" style:font-name-complex="Arial1" style:font-size-complex="14pt" style:font-weight-complex="bold"/>
    </style:style>
    <style:style style:name="T185" style:family="text">
      <style:text-properties style:font-name="Arial" fo:font-size="14pt" fo:letter-spacing="-0.016cm" fo:font-weight="bold" style:font-name-asian="Arial1" style:font-size-asian="14pt" style:font-weight-asian="bold" style:font-name-complex="Arial1" style:font-size-complex="14pt"/>
    </style:style>
    <style:style style:name="T186" style:family="text">
      <style:text-properties style:font-name="Arial" fo:font-size="14pt" fo:letter-spacing="-0.019cm" style:font-name-asian="Arial1" style:font-size-asian="14pt" style:font-name-complex="Arial1" style:font-size-complex="14pt"/>
    </style:style>
    <style:style style:name="T187" style:family="text">
      <style:text-properties style:font-name="Arial" fo:font-size="14pt" fo:letter-spacing="0.021cm" fo:font-weight="bold" style:font-name-asian="Arial1" style:font-size-asian="14pt" style:font-weight-asian="bold" style:font-name-complex="Arial1" style:font-size-complex="14pt"/>
    </style:style>
    <style:style style:name="T188" style:family="text">
      <style:text-properties style:font-name="Arial" fo:font-size="14pt" fo:letter-spacing="-0.021cm" fo:font-weight="bold" style:font-name-asian="Arial1" style:font-size-asian="14pt" style:font-weight-asian="bold" style:font-name-complex="Arial1" style:font-size-complex="14pt"/>
    </style:style>
    <style:style style:name="T189" style:family="text">
      <style:text-properties style:font-name="Arial" fo:font-size="14pt" fo:letter-spacing="0.009cm" fo:font-weight="bold" style:font-name-asian="Arial1" style:font-size-asian="14pt" style:font-weight-asian="bold" style:font-name-complex="Arial1" style:font-size-complex="14pt"/>
    </style:style>
    <style:style style:name="T190" style:family="text">
      <style:text-properties style:font-name="Arial" fo:font-size="14pt" fo:letter-spacing="0.014cm" fo:font-weight="bold" style:font-name-asian="Arial1" style:font-size-asian="14pt" style:font-weight-asian="bold" style:font-name-complex="Arial1" style:font-size-complex="14pt"/>
    </style:style>
    <style:style style:name="T191" style:family="text">
      <style:text-properties style:font-name="Arial" fo:font-size="14pt" fo:letter-spacing="0.023cm" fo:font-weight="bold" style:font-name-asian="Arial1" style:font-size-asian="14pt" style:font-weight-asian="bold" style:font-name-complex="Arial1" style:font-size-complex="14pt"/>
    </style:style>
    <style:style style:name="T192" style:family="text">
      <style:text-properties style:font-name="Arial" style:font-name-complex="Arial1"/>
    </style:style>
    <style:style style:name="T193" style:family="text">
      <style:text-properties style:font-name="Arial" style:font-name-complex="Arial1" style:font-weight-complex="bold"/>
    </style:style>
    <style:style style:name="T194" style:family="text">
      <style:text-properties style:font-name="Arial" fo:letter-spacing="-0.007cm" fo:font-weight="bold" style:font-name-asian="Arial1" style:font-weight-asian="bold" style:font-name-complex="Arial1"/>
    </style:style>
    <style:style style:name="T195" style:family="text">
      <style:text-properties style:font-name="Arial" fo:letter-spacing="-0.007cm" fo:font-weight="bold" style:font-name-asian="Arial1" style:font-weight-asian="bold" style:font-name-complex="Arial1" style:font-weight-complex="bold"/>
    </style:style>
    <style:style style:name="T196" style:family="text">
      <style:text-properties style:font-name="Arial" fo:letter-spacing="-0.007cm" style:text-underline-style="solid" style:text-underline-width="auto" style:text-underline-color="font-color" style:font-name-asian="Arial1" style:font-name-complex="Arial1"/>
    </style:style>
    <style:style style:name="T197" style:family="text">
      <style:text-properties style:font-name="Arial" fo:letter-spacing="-0.007cm" style:font-name-asian="Arial1" style:font-name-complex="Arial1"/>
    </style:style>
    <style:style style:name="T198" style:family="text">
      <style:text-properties style:font-name="Arial" fo:letter-spacing="-0.007cm" style:font-name-complex="Arial1"/>
    </style:style>
    <style:style style:name="T199" style:family="text">
      <style:text-properties style:font-name="Arial" fo:letter-spacing="-0.021cm" style:font-name-asian="Arial1" style:font-name-complex="Arial1"/>
    </style:style>
    <style:style style:name="T200" style:family="text">
      <style:text-properties style:font-name="Arial" fo:letter-spacing="-0.009cm" style:font-name-asian="Arial1" style:font-name-complex="Arial1"/>
    </style:style>
    <style:style style:name="T201" style:family="text">
      <style:text-properties style:font-name="Arial" fo:letter-spacing="-0.009cm" style:text-underline-style="solid" style:text-underline-width="auto" style:text-underline-color="font-color" style:font-name-asian="Arial1" style:font-name-complex="Arial1"/>
    </style:style>
    <style:style style:name="T202" style:family="text">
      <style:text-properties style:font-name="Arial" fo:letter-spacing="-0.009cm" fo:font-weight="bold" style:font-name-asian="Arial1" style:font-weight-asian="bold" style:font-name-complex="Arial1"/>
    </style:style>
    <style:style style:name="T203" style:family="text">
      <style:text-properties style:font-name="Arial" fo:letter-spacing="-0.009cm" fo:font-weight="bold" style:font-name-asian="Arial1" style:font-weight-asian="bold" style:font-name-complex="Arial1" style:font-weight-complex="bold"/>
    </style:style>
    <style:style style:name="T204" style:family="text">
      <style:text-properties style:font-name="Arial" fo:letter-spacing="-0.009cm" fo:font-weight="bold" style:font-weight-asian="bold" style:font-name-complex="Arial1" style:font-weight-complex="bold"/>
    </style:style>
    <style:style style:name="T205" style:family="text">
      <style:text-properties style:font-name="Arial" fo:letter-spacing="-0.009cm" style:font-name-complex="Arial1"/>
    </style:style>
    <style:style style:name="T206" style:family="text">
      <style:text-properties style:font-name="Arial" style:text-underline-style="solid" style:text-underline-width="auto" style:text-underline-color="font-color" style:font-name-asian="Arial1" style:font-name-complex="Arial1"/>
    </style:style>
    <style:style style:name="T207" style:family="text">
      <style:text-properties style:font-name="Arial" fo:letter-spacing="-0.019cm" fo:font-weight="bold" style:font-name-asian="Arial1" style:font-weight-asian="bold" style:font-name-complex="Arial1"/>
    </style:style>
    <style:style style:name="T208" style:family="text">
      <style:text-properties style:font-name="Arial" fo:letter-spacing="-0.019cm" fo:font-weight="bold" style:font-name-asian="Arial1" style:font-weight-asian="bold" style:font-name-complex="Arial1" style:font-weight-complex="bold"/>
    </style:style>
    <style:style style:name="T209" style:family="text">
      <style:text-properties style:font-name="Arial" fo:letter-spacing="-0.019cm" fo:font-weight="bold" style:font-weight-asian="bold" style:font-name-complex="Arial1" style:font-weight-complex="bold"/>
    </style:style>
    <style:style style:name="T210" style:family="text">
      <style:text-properties style:font-name="Arial" fo:letter-spacing="-0.019cm" style:font-name-asian="Arial1" style:font-name-complex="Arial1"/>
    </style:style>
    <style:style style:name="T211" style:family="text">
      <style:text-properties style:font-name="Arial" fo:font-size="18pt" style:font-name-asian="Arial1" style:font-size-asian="18pt" style:font-name-complex="Arial1" style:font-size-complex="18pt"/>
    </style:style>
    <style:style style:name="T212" style:family="text">
      <style:text-properties style:font-name="Arial" fo:font-size="18pt" fo:letter-spacing="-0.002cm" fo:font-style="italic" style:font-name-asian="Arial1" style:font-size-asian="18pt" style:font-style-asian="italic" style:font-name-complex="Arial1" style:font-size-complex="18pt"/>
    </style:style>
    <style:style style:name="T213" style:family="text">
      <style:text-properties style:font-name="Arial" fo:font-size="18pt" fo:font-style="italic" style:font-name-asian="Arial1" style:font-size-asian="18pt" style:font-style-asian="italic" style:font-name-complex="Arial1" style:font-size-complex="18pt"/>
    </style:style>
    <style:style style:name="T214" style:family="text">
      <style:text-properties style:font-name="Arial" fo:font-size="18pt" fo:letter-spacing="-0.004cm" fo:font-style="italic" style:font-name-asian="Arial1" style:font-size-asian="18pt" style:font-style-asian="italic" style:font-name-complex="Arial1" style:font-size-complex="18pt"/>
    </style:style>
    <style:style style:name="T215" style:family="text">
      <style:text-properties style:font-name="Arial" fo:font-size="18pt" fo:letter-spacing="0.007cm" fo:font-style="italic" style:font-name-asian="Arial1" style:font-size-asian="18pt" style:font-style-asian="italic" style:font-name-complex="Arial1" style:font-size-complex="18pt"/>
    </style:style>
    <style:style style:name="T216" style:family="text">
      <style:text-properties style:font-name="Arial" fo:font-size="18pt" fo:letter-spacing="-0.012cm" fo:font-style="italic" style:font-name-asian="Arial1" style:font-size-asian="18pt" style:font-style-asian="italic" style:font-name-complex="Arial1" style:font-size-complex="18pt"/>
    </style:style>
    <style:style style:name="T217" style:family="text">
      <style:text-properties style:font-name="Arial" fo:font-size="18pt" fo:letter-spacing="0.004cm" fo:font-style="italic" style:font-name-asian="Arial1" style:font-size-asian="18pt" style:font-style-asian="italic" style:font-name-complex="Arial1" style:font-size-complex="18pt"/>
    </style:style>
    <style:style style:name="T218" style:family="text">
      <style:text-properties style:font-name="Arial" fo:font-size="18pt" fo:letter-spacing="0.002cm" fo:font-style="italic" style:font-name-asian="Arial1" style:font-size-asian="18pt" style:font-style-asian="italic" style:font-name-complex="Arial1" style:font-size-complex="18pt"/>
    </style:style>
    <style:style style:name="T219" style:family="text">
      <style:text-properties style:font-name="Arial" fo:font-size="18pt" fo:letter-spacing="-0.025cm" fo:font-style="italic" style:font-name-asian="Arial1" style:font-size-asian="18pt" style:font-style-asian="italic" style:font-name-complex="Arial1" style:font-size-complex="18pt"/>
    </style:style>
    <style:style style:name="T220" style:family="text">
      <style:text-properties style:font-name="Arial" fo:font-size="18pt" fo:letter-spacing="-0.005cm" fo:font-style="italic" style:font-name-asian="Arial1" style:font-size-asian="18pt" style:font-style-asian="italic" style:font-name-complex="Arial1" style:font-size-complex="18pt"/>
    </style:style>
    <style:style style:name="T221" style:family="text">
      <style:text-properties style:font-name="Arial" fo:letter-spacing="-0.025cm" fo:font-weight="bold" style:font-weight-asian="bold" style:font-name-complex="Arial1" style:font-weight-complex="bold"/>
    </style:style>
    <style:style style:name="T222" style:family="text">
      <style:text-properties style:font-name="Arial" fo:letter-spacing="-0.025cm" style:font-name-asian="Arial1" style:font-name-complex="Arial1"/>
    </style:style>
    <style:style style:name="T223" style:family="text">
      <style:text-properties style:font-name="Arial" fo:letter-spacing="-0.023cm" style:font-name-complex="Arial1"/>
    </style:style>
    <style:style style:name="T224" style:family="text">
      <style:text-properties style:font-name="Arial" fo:letter-spacing="-0.023cm" style:font-name-asian="Arial1" style:font-name-complex="Arial1"/>
    </style:style>
    <style:style style:name="T225" style:family="text">
      <style:text-properties style:font-name="Arial" fo:letter-spacing="-0.023cm" fo:font-weight="bold" style:font-name-asian="Arial1" style:font-weight-asian="bold" style:font-name-complex="Arial1"/>
    </style:style>
    <style:style style:name="T226" style:family="text">
      <style:text-properties style:font-name="Arial" fo:letter-spacing="0.044cm" fo:font-weight="bold" style:font-name-asian="Arial1" style:font-weight-asian="bold" style:font-name-complex="Arial1"/>
    </style:style>
    <style:style style:name="T227" style:family="text">
      <style:text-properties style:font-name="Arial" fo:letter-spacing="0.049cm" fo:font-weight="bold" style:font-name-asian="Arial1" style:font-weight-asian="bold" style:font-name-complex="Arial1"/>
    </style:style>
    <style:style style:name="T228" style:family="text">
      <style:text-properties style:font-name="Arial" fo:letter-spacing="0.046cm" fo:font-weight="bold" style:font-name-asian="Arial1" style:font-weight-asian="bold" style:font-name-complex="Arial1"/>
    </style:style>
    <style:style style:name="T229" style:family="text">
      <style:text-properties style:font-name="Arial" fo:letter-spacing="0.055cm" fo:font-weight="bold" style:font-name-asian="Arial1" style:font-weight-asian="bold" style:font-name-complex="Arial1"/>
    </style:style>
    <style:style style:name="T230" style:family="text">
      <style:text-properties style:font-name="Arial" fo:letter-spacing="0.039cm" fo:font-weight="bold" style:font-name-asian="Arial1" style:font-weight-asian="bold" style:font-name-complex="Arial1"/>
    </style:style>
    <style:style style:name="T231" style:family="text">
      <style:text-properties style:font-name="Arial" fo:letter-spacing="0.051cm" fo:font-weight="bold" style:font-name-asian="Arial1" style:font-weight-asian="bold" style:font-name-complex="Arial1"/>
    </style:style>
    <style:style style:name="T232" style:family="text">
      <style:text-properties style:font-name="Arial" fo:letter-spacing="0.037cm" fo:font-weight="bold" style:font-name-asian="Arial1" style:font-weight-asian="bold" style:font-name-complex="Arial1"/>
    </style:style>
    <style:style style:name="T233" style:family="text">
      <style:text-properties style:font-name="Arial" fo:font-size="12pt" fo:font-style="normal" style:font-size-asian="12pt" style:font-style-asian="normal" style:font-name-complex="Arial1" style:font-style-complex="normal" style:font-weight-complex="normal"/>
    </style:style>
    <style:style style:name="T234" style:family="text">
      <style:text-properties style:font-name="Arial" fo:letter-spacing="0.093cm" style:font-name-asian="Arial1" style:font-name-complex="Arial1"/>
    </style:style>
    <style:style style:name="T235" style:family="text">
      <style:text-properties style:font-name="Arial" fo:letter-spacing="0.012cm" style:font-name-asian="Arial1" style:font-name-complex="Arial1"/>
    </style:style>
    <style:style style:name="T236" style:family="text">
      <style:text-properties style:font-name="Arial" fo:font-size="9pt" style:font-name-asian="Arial1" style:font-size-asian="9pt" style:font-name-complex="Arial1"/>
    </style:style>
    <style:style style:name="T237" style:family="text">
      <style:text-properties style:font-name="Arial" fo:font-size="13pt" style:font-name-asian="Arial1" style:font-size-asian="13pt" style:font-name-complex="Arial1" style:font-size-complex="13pt"/>
    </style:style>
    <style:style style:name="T238" style:family="text">
      <style:text-properties style:font-name="Arial" fo:font-size="13pt" fo:letter-spacing="-0.005cm" style:font-name-asian="Arial1" style:font-size-asian="13pt" style:font-name-complex="Arial1" style:font-size-complex="13pt"/>
    </style:style>
    <style:style style:name="T239" style:family="text">
      <style:text-properties style:font-name="Arial" fo:font-size="13pt" fo:letter-spacing="0.002cm" style:font-name-asian="Arial1" style:font-size-asian="13pt" style:font-name-complex="Arial1" style:font-size-complex="13pt"/>
    </style:style>
    <style:style style:name="T240" style:family="text">
      <style:text-properties style:font-name="Arial" fo:font-size="13pt" fo:letter-spacing="-0.002cm" style:font-name-asian="Arial1" style:font-size-asian="13pt" style:font-name-complex="Arial1" style:font-size-complex="13pt"/>
    </style:style>
    <style:style style:name="T241" style:family="text">
      <style:text-properties style:font-name="Arial" fo:font-size="13pt" fo:letter-spacing="0.004cm" style:font-name-asian="Arial1" style:font-size-asian="13pt" style:font-name-complex="Arial1" style:font-size-complex="13pt"/>
    </style:style>
    <style:style style:name="T242" style:family="text">
      <style:text-properties style:font-name="Arial" fo:font-size="13pt" fo:letter-spacing="-0.009cm" style:font-name-asian="Arial1" style:font-size-asian="13pt" style:font-name-complex="Arial1" style:font-size-complex="13pt"/>
    </style:style>
    <style:style style:name="T243" style:family="text">
      <style:text-properties style:font-name="Arial" fo:font-size="13pt" fo:letter-spacing="-0.011cm" style:font-name-asian="Arial1" style:font-size-asian="13pt" style:font-name-complex="Arial1" style:font-size-complex="13pt"/>
    </style:style>
    <style:style style:name="T244" style:family="text">
      <style:text-properties style:font-name="Arial" fo:font-size="13pt" fo:letter-spacing="0.007cm" style:font-name-asian="Arial1" style:font-size-asian="13pt" style:font-name-complex="Arial1" style:font-size-complex="13pt"/>
    </style:style>
    <style:style style:name="T245" style:family="text">
      <style:text-properties style:font-name="Arial" fo:font-size="13pt" fo:letter-spacing="-0.012cm" style:font-name-asian="Arial1" style:font-size-asian="13pt" style:font-name-complex="Arial1" style:font-size-complex="13pt"/>
    </style:style>
    <style:style style:name="T246" style:family="text">
      <style:text-properties style:font-name="Arial" fo:font-size="13pt" fo:letter-spacing="-0.016cm" style:font-name-asian="Arial1" style:font-size-asian="13pt" style:font-name-complex="Arial1" style:font-size-complex="13pt"/>
    </style:style>
    <style:style style:name="T247" style:family="text">
      <style:text-properties style:font-name="Arial" fo:font-size="13pt" fo:letter-spacing="-0.007cm" style:font-name-asian="Arial1" style:font-size-asian="13pt" style:font-name-complex="Arial1" style:font-size-complex="13pt"/>
    </style:style>
    <style:style style:name="T248" style:family="text">
      <style:text-properties style:font-name="Arial" fo:font-size="13pt" fo:letter-spacing="0.009cm" style:font-name-asian="Arial1" style:font-size-asian="13pt" style:font-name-complex="Arial1" style:font-size-complex="13pt"/>
    </style:style>
    <style:style style:name="T249" style:family="text">
      <style:text-properties style:font-name="Arial" fo:font-size="13pt" fo:letter-spacing="-0.014cm" style:font-name-asian="Arial1" style:font-size-asian="13pt" style:font-name-complex="Arial1" style:font-size-complex="13pt"/>
    </style:style>
    <style:style style:name="T250" style:family="text">
      <style:text-properties style:font-name="Arial" fo:font-size="13pt" fo:letter-spacing="-0.004cm" style:font-name-asian="Arial1" style:font-size-asian="13pt" style:font-name-complex="Arial1" style:font-size-complex="13pt"/>
    </style:style>
    <style:style style:name="T251" style:family="text">
      <style:text-properties style:font-name="Arial" fo:font-size="13pt" fo:letter-spacing="-0.019cm" style:font-name-asian="Arial1" style:font-size-asian="13pt" style:font-name-complex="Arial1" style:font-size-complex="13pt"/>
    </style:style>
    <style:style style:name="T252" style:family="text">
      <style:text-properties style:font-name="Arial" fo:font-size="13pt" fo:letter-spacing="0.014cm" style:font-name-asian="Arial1" style:font-size-asian="13pt" style:font-name-complex="Arial1" style:font-size-complex="13pt"/>
    </style:style>
    <style:style style:name="T253" style:family="text">
      <style:text-properties style:font-name="Arial" fo:font-size="13pt" fo:letter-spacing="-0.023cm" style:font-name-asian="Arial1" style:font-size-asian="13pt" style:font-name-complex="Arial1" style:font-size-complex="13pt"/>
    </style:style>
    <style:style style:name="T254" style:family="text">
      <style:text-properties style:font-name="Arial" fo:font-size="13pt" fo:letter-spacing="0.005cm" style:font-name-asian="Arial1" style:font-size-asian="13pt" style:font-name-complex="Arial1" style:font-size-complex="13pt"/>
    </style:style>
    <style:style style:name="T255" style:family="text">
      <style:text-properties style:use-window-font-color="true" style:font-name="Arial" fo:font-size="36pt" style:font-size-asian="36pt" style:font-name-complex="Arial1"/>
    </style:style>
    <style:style style:name="T256" style:family="text">
      <style:text-properties text:display="true"/>
    </style:style>
    <style:style style:name="T257" style:family="text">
      <style:text-properties fo:letter-spacing="-0.002cm"/>
    </style:style>
    <style:style style:name="T258" style:family="text">
      <style:text-properties fo:letter-spacing="-0.018cm"/>
    </style:style>
    <style:style style:name="T259" style:family="text">
      <style:text-properties fo:letter-spacing="0.005cm"/>
    </style:style>
    <style:style style:name="T260" style:family="text">
      <style:text-properties fo:letter-spacing="-0.011cm"/>
    </style:style>
    <style:style style:name="T261" style:family="text">
      <style:text-properties fo:letter-spacing="-0.004cm"/>
    </style:style>
    <style:style style:name="T262" style:family="text">
      <style:text-properties fo:letter-spacing="0.085cm"/>
    </style:style>
    <style:style style:name="T263" style:family="text">
      <style:text-properties fo:letter-spacing="0.002cm"/>
    </style:style>
    <style:style style:name="T264" style:family="text">
      <style:text-properties fo:letter-spacing="-0.005cm"/>
    </style:style>
    <style:style style:name="T265" style:family="text">
      <style:text-properties style:font-name-complex="F"/>
    </style:style>
    <style:style style:name="T266" style:family="text">
      <style:text-properties fo:letter-spacing="0.004cm"/>
    </style:style>
    <style:style style:name="T267" style:family="text">
      <style:text-properties fo:letter-spacing="-0.007cm"/>
    </style:style>
    <style:style style:name="T268" style:family="text">
      <style:text-properties fo:letter-spacing="0.007cm"/>
    </style:style>
    <style:style style:name="T269" style:family="text">
      <style:text-properties style:font-name="Wingdings" style:font-name-asian="Wingdings1" style:font-name-complex="Wingdings1"/>
    </style:style>
    <style:style style:name="T270" style:family="text">
      <style:text-properties fo:letter-spacing="-0.349cm"/>
    </style:style>
    <style:style style:name="T271" style:family="text">
      <style:text-properties style:text-position="-5% 100%" style:font-name="Wingdings" style:font-name-asian="Wingdings1" style:font-name-complex="Wingdings1"/>
    </style:style>
    <style:style style:name="T272" style:family="text">
      <style:text-properties style:text-position="-5% 100%" style:font-name="Arial" fo:letter-spacing="-0.002cm" style:font-name-asian="Arial1" style:font-name-complex="Arial1"/>
    </style:style>
    <style:style style:name="T273" style:family="text">
      <style:text-properties style:text-position="-5% 100%" style:font-name="Arial" style:font-name-asian="Arial1" style:font-name-complex="Arial1"/>
    </style:style>
    <style:style style:name="T274" style:family="text">
      <style:text-properties style:text-position="-5% 100%" style:font-name="Arial" fo:letter-spacing="0.002cm" style:font-name-asian="Arial1" style:font-name-complex="Arial1"/>
    </style:style>
    <style:style style:name="T275" style:family="text">
      <style:text-properties style:text-position="-5% 100%" style:font-name="Arial" fo:letter-spacing="0.004cm" style:font-name-asian="Arial1" style:font-name-complex="Arial1"/>
    </style:style>
    <style:style style:name="T276" style:family="text">
      <style:text-properties style:text-position="-5% 100%" style:font-name="Arial" fo:letter-spacing="-0.009cm" style:font-name-asian="Arial1" style:font-name-complex="Arial1"/>
    </style:style>
    <style:style style:name="T277" style:family="text">
      <style:text-properties style:text-position="-5% 100%" style:font-name="Arial" fo:letter-spacing="0.007cm" style:font-name-asian="Arial1" style:font-name-complex="Arial1"/>
    </style:style>
    <style:style style:name="T278" style:family="text">
      <style:text-properties style:text-position="-5% 100%" style:font-name="Arial" fo:letter-spacing="-0.012cm" style:font-name-asian="Arial1" style:font-name-complex="Arial1"/>
    </style:style>
    <style:style style:name="T279" style:family="text">
      <style:text-properties style:text-position="-5% 100%" style:font-name="Arial" fo:letter-spacing="-0.011cm" style:font-name-asian="Arial1" style:font-name-complex="Arial1"/>
    </style:style>
    <style:style style:name="T280" style:family="text">
      <style:text-properties style:text-position="-5% 100%" style:font-name="Arial" fo:letter-spacing="-0.004cm" style:font-name-asian="Arial1" style:font-name-complex="Arial1"/>
    </style:style>
    <style:style style:name="T281" style:family="text">
      <style:text-properties style:text-position="50% 100%" style:font-name="Arial" style:font-name-asian="Arial1" style:font-name-complex="Arial1"/>
    </style:style>
    <style:style style:name="T282" style:family="text">
      <style:text-properties style:text-position="50% 100%" style:font-name="Arial" fo:letter-spacing="0.025cm" style:font-name-asian="Arial1" style:font-name-complex="Arial1"/>
    </style:style>
    <style:style style:name="T283" style:family="text">
      <style:text-properties style:font-weight-complex="normal"/>
    </style:style>
    <style:style style:name="T284" style:family="text">
      <style:text-properties fo:color="#0070c0" style:font-name="Arial" fo:font-weight="bold" style:font-name-asian="Arial1" style:font-weight-asian="bold" style:font-name-complex="Arial1"/>
    </style:style>
    <style:style style:name="T285" style:family="text">
      <style:text-properties fo:color="#0070c0" style:font-name="Calibri" fo:font-size="14pt" fo:font-weight="bold" style:font-size-asian="14pt" style:font-weight-asian="bold" style:font-name-complex="Calibri1"/>
    </style:style>
    <style:style style:name="T286" style:family="text">
      <style:text-properties fo:color="#0070c0" style:font-name="Calibri" fo:font-size="18pt" fo:font-weight="bold" style:font-size-asian="18pt" style:font-weight-asian="bold" style:font-name-complex="Calibri1" style:font-size-complex="18pt"/>
    </style:style>
    <style:style style:name="T287" style:family="text">
      <style:text-properties style:text-position="5% 100%" style:font-name="Calibri" style:font-name-asian="Calibri1" style:font-name-complex="Calibri1"/>
    </style:style>
    <style:style style:name="T288" style:family="text">
      <style:text-properties style:text-position="5% 100%" style:font-name="Arial" fo:letter-spacing="-0.002cm" style:font-name-asian="Arial1" style:font-name-complex="Arial1"/>
    </style:style>
    <style:style style:name="T289" style:family="text">
      <style:text-properties style:text-position="5% 100%" style:font-name="Arial" fo:letter-spacing="0.004cm" style:font-name-asian="Arial1" style:font-name-complex="Arial1"/>
    </style:style>
    <style:style style:name="T290" style:family="text">
      <style:text-properties style:text-position="5% 100%" style:font-name="Arial" style:font-name-asian="Arial1" style:font-name-complex="Arial1"/>
    </style:style>
    <style:style style:name="T291" style:family="text">
      <style:text-properties style:text-position="5% 100%" style:font-name="Arial" fo:letter-spacing="-0.005cm" style:font-name-asian="Arial1" style:font-name-complex="Arial1"/>
    </style:style>
    <style:style style:name="T292" style:family="text">
      <style:text-properties style:text-position="5% 100%" style:font-name="Arial" fo:letter-spacing="0.002cm" style:font-name-asian="Arial1" style:font-name-complex="Arial1"/>
    </style:style>
    <style:style style:name="T293" style:family="text">
      <style:text-properties style:text-position="5% 100%" style:font-name="Arial" fo:letter-spacing="0.007cm" style:font-name-asian="Arial1" style:font-name-complex="Arial1"/>
    </style:style>
    <style:style style:name="T294" style:family="text">
      <style:text-properties style:text-position="5% 100%" style:font-name="Arial" fo:letter-spacing="-0.016cm" style:font-name-asian="Arial1" style:font-name-complex="Arial1"/>
    </style:style>
    <style:style style:name="T295" style:family="text">
      <style:text-properties style:text-position="5% 100%" style:font-name="Arial" fo:font-weight="bold" style:font-name-asian="Arial1" style:font-weight-asian="bold" style:font-name-complex="Arial1"/>
    </style:style>
    <style:style style:name="T296" style:family="text">
      <style:text-properties style:text-position="5% 100%" style:font-name="Arial" fo:letter-spacing="-0.007cm" style:font-name-asian="Arial1" style:font-name-complex="Arial1"/>
    </style:style>
    <style:style style:name="T297" style:family="text">
      <style:text-properties fo:color="#000000" style:font-name="Arial" fo:font-size="10pt" style:font-name-asian="Arial1" style:font-size-asian="10pt" style:font-name-complex="Arial1" style:font-size-complex="10pt"/>
    </style:style>
    <style:style style:name="T298" style:family="text">
      <style:text-properties fo:color="#000000"/>
    </style:style>
    <style:style style:name="T299" style:family="text">
      <style:text-properties fo:color="#000000" fo:font-weight="bold" style:font-weight-asian="bold"/>
    </style:style>
    <style:style style:name="T300" style:family="text">
      <style:text-properties fo:color="#000000" style:font-name="Cambria" fo:font-size="14pt" style:font-size-asian="14pt" style:font-size-complex="20pt"/>
    </style:style>
    <style:style style:name="T301" style:family="text">
      <style:text-properties fo:color="#006fc0" style:font-name="Arial" fo:letter-spacing="0.002cm" fo:font-weight="bold" style:font-name-asian="Arial1" style:font-weight-asian="bold" style:font-name-complex="Arial1" style:font-weight-complex="bold"/>
    </style:style>
    <style:style style:name="T302" style:family="text">
      <style:text-properties fo:color="#006fc0" style:font-name="Arial" fo:font-weight="bold" style:font-name-asian="Arial1" style:font-weight-asian="bold" style:font-name-complex="Arial1" style:font-weight-complex="bold"/>
    </style:style>
    <style:style style:name="T303" style:family="text">
      <style:text-properties fo:color="#006fc0" style:font-name="Arial" fo:letter-spacing="-0.002cm" fo:font-weight="bold" style:font-name-asian="Arial1" style:font-weight-asian="bold" style:font-name-complex="Arial1" style:font-weight-complex="bold"/>
    </style:style>
    <style:style style:name="T304" style:family="text">
      <style:text-properties fo:color="#006fc0" style:font-name="Arial" fo:letter-spacing="-0.004cm" fo:font-weight="bold" style:font-name-asian="Arial1" style:font-weight-asian="bold" style:font-name-complex="Arial1" style:font-weight-complex="bold"/>
    </style:style>
    <style:style style:name="T305" style:family="text">
      <style:text-properties fo:color="#006fc0" style:font-name="Arial" fo:letter-spacing="0.005cm" fo:font-weight="bold" style:font-name-asian="Arial1" style:font-weight-asian="bold" style:font-name-complex="Arial1" style:font-weight-complex="bold"/>
    </style:style>
    <style:style style:name="T306" style:family="text">
      <style:text-properties fo:color="#006fc0" style:font-name="Arial" fo:letter-spacing="-0.005cm" fo:font-weight="bold" style:font-name-asian="Arial1" style:font-weight-asian="bold" style:font-name-complex="Arial1" style:font-weight-complex="bold"/>
    </style:style>
    <style:style style:name="T307" style:family="text">
      <style:text-properties fo:color="#006fc0" style:font-name="Arial" fo:letter-spacing="0.004cm" fo:font-weight="bold" style:font-name-asian="Arial1" style:font-weight-asian="bold" style:font-name-complex="Arial1" style:font-weight-complex="bold"/>
    </style:style>
    <style:style style:name="T308" style:family="text">
      <style:text-properties fo:color="#006fc0" style:font-name="Arial" fo:letter-spacing="-0.014cm" fo:font-weight="bold" style:font-name-asian="Arial1" style:font-weight-asian="bold" style:font-name-complex="Arial1" style:font-weight-complex="bold"/>
    </style:style>
    <style:style style:name="T309" style:family="text">
      <style:text-properties fo:color="#006fc0" style:font-name="Arial" fo:letter-spacing="-0.018cm" fo:font-weight="bold" style:font-name-asian="Arial1" style:font-weight-asian="bold" style:font-name-complex="Arial1" style:font-weight-complex="bold"/>
    </style:style>
    <style:style style:name="T310" style:family="text">
      <style:text-properties fo:color="#006fc0" style:font-name="Arial" fo:letter-spacing="-0.011cm" fo:font-weight="bold" style:font-name-asian="Arial1" style:font-weight-asian="bold" style:font-name-complex="Arial1" style:font-weight-complex="bold"/>
    </style:style>
    <style:style style:name="T311" style:family="text">
      <style:text-properties fo:color="#006fc0" style:font-name="Arial" fo:letter-spacing="-0.009cm" fo:font-weight="bold" style:font-name-asian="Arial1" style:font-weight-asian="bold" style:font-name-complex="Arial1" style:font-weight-complex="bold"/>
    </style:style>
    <style:style style:name="T312" style:family="text">
      <style:text-properties fo:color="#006fc0" style:font-name="Symbol" style:font-name-asian="Symbol1" style:font-name-complex="Symbol1"/>
    </style:style>
    <style:style style:name="T313" style:family="text">
      <style:text-properties fo:color="#006fc0" fo:letter-spacing="-0.086cm"/>
    </style:style>
    <style:style style:name="T314" style:family="text">
      <style:text-properties fo:color="#006fc0"/>
    </style:style>
    <style:style style:name="T315" style:family="text">
      <style:text-properties style:font-name="Symbol" style:font-name-asian="Symbol1" style:font-name-complex="Symbol1"/>
    </style:style>
    <style:style style:name="T316" style:family="text">
      <style:text-properties style:font-name="Symbol" fo:font-size="14pt" fo:font-weight="bold" style:font-name-asian="Symbol1" style:font-size-asian="14pt" style:font-weight-asian="bold" style:font-name-complex="Symbol1" style:font-size-complex="14pt"/>
    </style:style>
    <style:style style:name="T317" style:family="text">
      <style:text-properties fo:letter-spacing="-0.086cm"/>
    </style:style>
    <style:style style:name="T318" style:family="text">
      <style:text-properties fo:font-size="14pt" fo:letter-spacing="-0.086cm" fo:font-weight="bold" style:font-size-asian="14pt" style:font-weight-asian="bold" style:font-size-complex="14pt"/>
    </style:style>
    <style:style style:name="T319" style:family="text">
      <style:text-properties fo:font-size="14pt" fo:font-weight="bold" style:font-size-asian="14pt" style:font-weight-asian="bold" style:font-size-complex="14pt"/>
    </style:style>
    <style:style style:name="T320" style:family="text">
      <style:text-properties fo:color="#00b0f0" style:font-name="Calibri" fo:font-size="14pt" fo:font-weight="bold" style:font-size-asian="14pt" style:font-weight-asian="bold" style:font-name-complex="Calibri1"/>
    </style:style>
    <style:style style:name="T321" style:family="text">
      <style:text-properties fo:color="#0066ff"/>
    </style:style>
    <style:style style:name="T322" style:family="text">
      <style:text-properties fo:color="#0066ff" style:font-name="Arial" fo:font-size="11pt" fo:font-weight="bold" style:font-size-asian="11pt" style:font-weight-asian="bold" style:font-name-complex="Arial1" style:font-size-complex="14pt"/>
    </style:style>
    <style:style style:name="T323" style:family="text">
      <style:text-properties fo:color="#0066ff" style:font-name="Arial" fo:font-size="12pt" fo:font-style="normal" style:font-size-asian="12pt" style:font-style-asian="normal" style:font-name-complex="Arial1" style:font-style-complex="normal" style:font-weight-complex="normal"/>
    </style:style>
    <style:style style:name="T324" style:family="text">
      <style:text-properties style:font-name="Arial Black" fo:font-size="16pt" fo:font-weight="bold" style:font-size-asian="16pt" style:font-weight-asian="bold" style:font-name-complex="Arial1"/>
    </style:style>
    <style:style style:name="T325" style:family="text">
      <style:text-properties fo:color="#00b050" style:font-name="Arial Black" fo:font-size="16pt" fo:font-weight="bold" style:font-size-asian="16pt" style:font-weight-asian="bold" style:font-name-complex="Arial1"/>
    </style:style>
    <style:style style:name="T326" style:family="text">
      <style:text-properties fo:font-size="11pt" style:font-size-asian="11pt" style:font-size-complex="11pt"/>
    </style:style>
    <style:style style:name="T327" style:family="text">
      <style:text-properties fo:font-size="10.5pt" style:font-size-asian="10.5pt" style:font-size-complex="10.5pt"/>
    </style:style>
    <style:style style:name="T328" style:family="text">
      <style:text-properties fo:color="#393939" style:font-name="Symbol" fo:font-size="14pt" fo:font-weight="bold" style:font-name-asian="Symbol1" style:font-size-asian="14pt" style:font-weight-asian="bold" style:font-name-complex="Symbol1" style:font-size-complex="14pt"/>
    </style:style>
    <style:style style:name="T329" style:family="text">
      <style:text-properties fo:color="#393939" fo:font-size="14pt" fo:letter-spacing="-0.086cm" fo:font-weight="bold" style:font-size-asian="14pt" style:font-weight-asian="bold" style:font-size-complex="14pt"/>
    </style:style>
    <style:style style:name="T330" style:family="text">
      <style:text-properties fo:color="#393939" fo:font-size="14pt" fo:font-weight="bold" style:font-size-asian="14pt" style:font-weight-asian="bold" style:font-size-complex="14pt"/>
    </style:style>
    <style:style style:name="T331" style:family="text">
      <style:text-properties fo:color="#393939" style:font-name="Arial" fo:font-size="14pt" fo:letter-spacing="-0.002cm" fo:font-weight="bold" style:font-name-asian="Arial1" style:font-size-asian="14pt" style:font-weight-asian="bold" style:font-name-complex="Arial1" style:font-size-complex="14pt"/>
    </style:style>
    <style:style style:name="T332" style:family="text">
      <style:text-properties fo:color="#393939" style:font-name="Arial" fo:font-size="14pt" fo:font-weight="bold" style:font-name-asian="Arial1" style:font-size-asian="14pt" style:font-weight-asian="bold" style:font-name-complex="Arial1" style:font-size-complex="14pt"/>
    </style:style>
    <style:style style:name="T333" style:family="text">
      <style:text-properties fo:color="#393939" style:font-name="Arial" fo:font-size="14pt" fo:letter-spacing="-0.005cm" fo:font-weight="bold" style:font-name-asian="Arial1" style:font-size-asian="14pt" style:font-weight-asian="bold" style:font-name-complex="Arial1" style:font-size-complex="14pt"/>
    </style:style>
    <style:style style:name="T334" style:family="text">
      <style:text-properties fo:color="#393939" style:font-name="Arial" fo:font-size="14pt" fo:letter-spacing="0.002cm" fo:font-weight="bold" style:font-name-asian="Arial1" style:font-size-asian="14pt" style:font-weight-asian="bold" style:font-name-complex="Arial1" style:font-size-complex="14pt"/>
    </style:style>
    <style:style style:name="T335" style:family="text">
      <style:text-properties fo:color="#393939" style:font-name="Arial" fo:font-size="14pt" fo:letter-spacing="0.007cm" fo:font-weight="bold" style:font-name-asian="Arial1" style:font-size-asian="14pt" style:font-weight-asian="bold" style:font-name-complex="Arial1" style:font-size-complex="14pt"/>
    </style:style>
    <style:style style:name="T336" style:family="text">
      <style:text-properties fo:color="#393939" style:font-name="Arial" fo:font-size="14pt" fo:letter-spacing="-0.014cm" fo:font-weight="bold" style:font-name-asian="Arial1" style:font-size-asian="14pt" style:font-weight-asian="bold" style:font-name-complex="Arial1" style:font-size-complex="14pt"/>
    </style:style>
    <style:style style:name="T337" style:family="text">
      <style:text-properties fo:color="#393939" style:font-name="Arial" fo:font-size="14pt" fo:letter-spacing="-0.016cm" fo:font-weight="bold" style:font-name-asian="Arial1" style:font-size-asian="14pt" style:font-weight-asian="bold" style:font-name-complex="Arial1" style:font-size-complex="14pt"/>
    </style:style>
    <style:style style:name="T338" style:family="text">
      <style:text-properties fo:color="#393939" style:font-name="Arial" fo:font-size="14pt" fo:letter-spacing="-0.011cm" fo:font-weight="bold" style:font-name-asian="Arial1" style:font-size-asian="14pt" style:font-weight-asian="bold" style:font-name-complex="Arial1" style:font-size-complex="14pt"/>
    </style:style>
    <style:style style:name="T339" style:family="text">
      <style:text-properties fo:color="#393939" style:font-name="Arial" fo:font-size="14pt" fo:letter-spacing="0.005cm" fo:font-weight="bold" style:font-name-asian="Arial1" style:font-size-asian="14pt" style:font-weight-asian="bold" style:font-name-complex="Arial1" style:font-size-complex="14pt"/>
    </style:style>
    <style:style style:name="T340" style:family="text">
      <style:text-properties fo:color="#393939" style:font-name="Arial" fo:font-size="14pt" fo:letter-spacing="0.012cm" fo:font-weight="bold" style:font-name-asian="Arial1" style:font-size-asian="14pt" style:font-weight-asian="bold" style:font-name-complex="Arial1" style:font-size-complex="14pt"/>
    </style:style>
    <style:style style:name="T341" style:family="text">
      <style:text-properties fo:color="#393939" style:font-name="Arial" fo:font-size="14pt" fo:letter-spacing="0.004cm" fo:font-weight="bold" style:font-name-asian="Arial1" style:font-size-asian="14pt" style:font-weight-asian="bold" style:font-name-complex="Arial1" style:font-size-complex="14pt"/>
    </style:style>
    <style:style style:name="T342" style:family="text">
      <style:text-properties fo:color="#393939" style:font-name="Arial" fo:font-size="14pt" fo:letter-spacing="0.016cm" fo:font-weight="bold" style:font-name-asian="Arial1" style:font-size-asian="14pt" style:font-weight-asian="bold" style:font-name-complex="Arial1" style:font-size-complex="14pt"/>
    </style:style>
    <style:style style:name="T343" style:family="text">
      <style:text-properties fo:color="#393939" style:font-name="Arial" fo:font-size="14pt" fo:letter-spacing="0.011cm" fo:font-weight="bold" style:font-name-asian="Arial1" style:font-size-asian="14pt" style:font-weight-asian="bold" style:font-name-complex="Arial1" style:font-size-complex="14pt"/>
    </style:style>
    <style:style style:name="T344" style:family="text">
      <style:text-properties fo:color="#393939" style:font-name="Arial" fo:font-size="14pt" fo:letter-spacing="-0.012cm" fo:font-weight="bold" style:font-name-asian="Arial1" style:font-size-asian="14pt" style:font-weight-asian="bold" style:font-name-complex="Arial1" style:font-size-complex="14pt"/>
    </style:style>
    <style:style style:name="T345" style:family="text">
      <style:text-properties fo:color="#393939" style:font-name="Arial" fo:font-size="14pt" fo:letter-spacing="-0.009cm" fo:font-weight="bold" style:font-name-asian="Arial1" style:font-size-asian="14pt" style:font-weight-asian="bold" style:font-name-complex="Arial1" style:font-size-complex="14pt"/>
    </style:style>
    <style:style style:name="T346" style:family="text">
      <style:text-properties fo:color="#393939" style:font-name="Arial" fo:font-size="14pt" fo:letter-spacing="-0.004cm" fo:font-weight="bold" style:font-name-asian="Arial1" style:font-size-asian="14pt" style:font-weight-asian="bold" style:font-name-complex="Arial1" style:font-size-complex="14pt"/>
    </style:style>
    <style:style style:name="T347" style:family="text">
      <style:text-properties fo:color="#393939" style:font-name="Arial" fo:font-size="14pt" fo:letter-spacing="-0.007cm" fo:font-weight="bold" style:font-name-asian="Arial1" style:font-size-asian="14pt" style:font-weight-asian="bold" style:font-name-complex="Arial1" style:font-size-complex="14pt"/>
    </style:style>
    <style:style style:name="T348" style:family="text">
      <style:text-properties fo:color="#393939" style:font-name="Arial" fo:font-size="14pt" fo:letter-spacing="-0.018cm" fo:font-weight="bold" style:font-name-asian="Arial1" style:font-size-asian="14pt" style:font-weight-asian="bold" style:font-name-complex="Arial1" style:font-size-complex="14pt"/>
    </style:style>
    <style:style style:name="T349" style:family="text">
      <style:text-properties fo:color="#393939" style:font-name="Arial" fo:font-size="14pt" fo:letter-spacing="-0.021cm" fo:font-weight="bold" style:font-name-asian="Arial1" style:font-size-asian="14pt" style:font-weight-asian="bold" style:font-name-complex="Arial1" style:font-size-complex="14pt"/>
    </style:style>
    <style:style style:name="T350" style:family="text">
      <style:text-properties fo:color="#393939" style:font-name="Arial" fo:font-size="14pt" fo:letter-spacing="0.041cm" fo:font-weight="bold" style:font-name-asian="Arial1" style:font-size-asian="14pt" style:font-weight-asian="bold" style:font-name-complex="Arial1" style:font-size-complex="14pt"/>
    </style:style>
    <style:style style:name="T351" style:family="text">
      <style:text-properties fo:color="#393939" style:font-name="Arial" fo:font-size="14pt" fo:letter-spacing="0.044cm" fo:font-weight="bold" style:font-name-asian="Arial1" style:font-size-asian="14pt" style:font-weight-asian="bold" style:font-name-complex="Arial1" style:font-size-complex="14pt"/>
    </style:style>
    <style:style style:name="T352" style:family="text">
      <style:text-properties fo:color="#393939" style:font-name="Arial" fo:font-size="14pt" fo:letter-spacing="0.034cm" fo:font-weight="bold" style:font-name-asian="Arial1" style:font-size-asian="14pt" style:font-weight-asian="bold" style:font-name-complex="Arial1" style:font-size-complex="14pt"/>
    </style:style>
    <style:style style:name="T353" style:family="text">
      <style:text-properties fo:color="#393939" style:font-name="Arial" fo:font-size="14pt" fo:letter-spacing="0.032cm" fo:font-weight="bold" style:font-name-asian="Arial1" style:font-size-asian="14pt" style:font-weight-asian="bold" style:font-name-complex="Arial1" style:font-size-complex="14pt"/>
    </style:style>
    <style:style style:name="T354" style:family="text">
      <style:text-properties fo:color="#393939" style:font-name="Arial" fo:font-size="14pt" fo:letter-spacing="0.037cm" fo:font-weight="bold" style:font-name-asian="Arial1" style:font-size-asian="14pt" style:font-weight-asian="bold" style:font-name-complex="Arial1" style:font-size-complex="14pt"/>
    </style:style>
    <style:style style:name="T355" style:family="text">
      <style:text-properties fo:color="#393939" style:font-name="Arial" fo:font-size="14pt" fo:letter-spacing="0.039cm" fo:font-weight="bold" style:font-name-asian="Arial1" style:font-size-asian="14pt" style:font-weight-asian="bold" style:font-name-complex="Arial1" style:font-size-complex="14pt"/>
    </style:style>
    <style:style style:name="T356" style:family="text">
      <style:text-properties fo:color="#393939" style:font-name="Arial" fo:font-size="14pt" fo:letter-spacing="0.049cm" fo:font-weight="bold" style:font-name-asian="Arial1" style:font-size-asian="14pt" style:font-weight-asian="bold" style:font-name-complex="Arial1" style:font-size-complex="14pt"/>
    </style:style>
    <style:style style:name="T357" style:family="text">
      <style:text-properties fo:color="#393939" style:font-name="Arial" fo:font-size="14pt" fo:letter-spacing="0.042cm" fo:font-weight="bold" style:font-name-asian="Arial1" style:font-size-asian="14pt" style:font-weight-asian="bold" style:font-name-complex="Arial1" style:font-size-complex="14pt"/>
    </style:style>
    <style:style style:name="T358" style:family="text">
      <style:text-properties fo:color="#393939" style:font-name="Arial" fo:font-size="14pt" fo:letter-spacing="0.009cm" fo:font-weight="bold" style:font-name-asian="Arial1" style:font-size-asian="14pt" style:font-weight-asian="bold" style:font-name-complex="Arial1" style:font-size-complex="14pt"/>
    </style:style>
    <style:style style:name="T359" style:family="text">
      <style:text-properties fo:color="#17818e" style:text-position="-5% 100%" style:font-name="Arial" fo:font-weight="bold" style:font-name-asian="Arial1" style:font-weight-asian="bold" style:font-name-complex="Arial1" style:font-weight-complex="bold"/>
    </style:style>
    <style:style style:name="T360" style:family="text">
      <style:text-properties fo:color="#17818e" style:font-name="Arial" fo:font-weight="bold" style:font-name-asian="Arial1" style:font-weight-asian="bold" style:font-name-complex="Arial1"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8eb4e3" draw:textarea-vertical-align="top" draw:auto-grow-height="false" fo:min-height="0.012cm" fo:min-width="0.753cm" fo:padding-top="0.125cm" fo:padding-bottom="0.125cm" fo:padding-left="0.25cm" fo:padding-right="0.25cm" fo:wrap-option="wrap" fo:margin-left="0.318cm" fo:margin-right="0.399cm" fo:margin-top="0.053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000000" draw:textarea-vertical-align="top" draw:auto-grow-height="false" fo:min-height="0cm" fo:min-width="0.471cm" fo:padding-top="0.125cm" fo:padding-bottom="0.125cm" fo:padding-left="0.25cm" fo:padding-right="0.25cm" fo:wrap-option="wrap" fo:margin-left="0.318cm" fo:margin-right="0.42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0000" draw:textarea-vertical-align="top" draw:auto-grow-height="false" fo:min-height="0cm" fo:min-width="0cm" fo:padding-top="0.125cm" fo:padding-bottom="0.125cm" fo:padding-left="0.25cm" fo:padding-right="0.25cm" fo:wrap-option="wrap" fo:margin-left="0.423cm" fo:margin-right="0.318cm" fo:margin-top="0.106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445cm" fo:min-width="7.061cm" fo:padding-top="0cm" fo:padding-bottom="0cm" fo:padding-left="0cm" fo:padding-right="0cm" fo:wrap-option="wrap" fo:margin-left="0.318cm" fo:margin-right="0.351cm" fo:margin-top="0cm" fo:margin-bottom="0.034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71cm" svg:stroke-color="#000000" draw:fill="solid" draw:fill-color="#8eb4e3" draw:textarea-vertical-align="top" draw:auto-grow-height="false" fo:min-height="0.393cm" fo:min-width="0.183cm" fo:padding-top="0.125cm" fo:padding-bottom="0.125cm" fo:padding-left="0.25cm" fo:padding-right="0.25cm" fo:wrap-option="wrap" fo:margin-left="0.318cm" fo:margin-right="0.358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none" draw:textarea-vertical-align="top" draw:auto-grow-height="false" fo:min-height="0.656cm" fo:min-width="0.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476cm" fo:margin-right="0.318cm" fo:margin-top="0.159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000000" draw:fill="solid" draw:fill-color="#000000" draw:textarea-vertical-align="middle" draw:auto-grow-height="false" draw:fit-to-size="false" fo:min-height="0cm" fo:min-width="0cm" fo:padding-top="0.127cm" fo:padding-bottom="0.127cm" fo:padding-left="0.254cm" fo:padding-right="0.254cm" fo:wrap-option="wrap" style:run-through="foreground"/>
    </style:style>
    <style:style style:name="gr9" style:family="graphic">
      <style:graphic-properties draw:stroke="solid" svg:stroke-width="0.106cm" svg:stroke-color="#000000" draw:marker-start="msArrowEnd_20_5" draw:marker-start-width="0.318cm" draw:marker-start-center="false" draw:marker-end="msArrowEnd_20_5" draw:marker-end-width="0.318cm" draw:marker-end-center="false" draw:fill="none" draw:textarea-vertical-align="top" draw:auto-grow-height="false" draw:fit-to-size="false" fo:min-height="0cm" fo:min-width="1.152cm" fo:padding-top="0.125cm" fo:padding-bottom="0.125cm" fo:padding-left="0.25cm" fo:padding-right="0.25cm" fo:wrap-option="wrap" style:run-through="foreground"/>
    </style:style>
    <style:style style:name="gr10" style:family="graphic">
      <style:graphic-properties draw:stroke="solid" svg:stroke-width="0.071cm" svg:stroke-color="#3a5f8b" draw:fill="none" draw:textarea-vertical-align="top" draw:auto-grow-height="false" fo:min-height="10.388cm" fo:min-width="17.254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26cm" draw:stroke-linejoin="miter" draw:fill="none" draw:textarea-vertical-align="top" draw:auto-grow-height="false" fo:min-height="4.695cm" fo:min-width="10.791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000000" draw:fill="solid" draw:fill-color="#00b050" draw:textarea-vertical-align="top" draw:auto-grow-height="false" fo:min-height="0.39cm" fo:min-width="2.184cm" fo:padding-top="0.125cm" fo:padding-bottom="0.125cm" fo:padding-left="0.25cm" fo:padding-right="0.25cm" fo:wrap-option="wrap" fo:margin-left="0.318cm" fo:margin-right="0.37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pan text:style-name="T1">P</text:span><text:span text:style-name="T2">LAN</text:span><text:span text:style-name="T4"> </text:span><text:span text:style-name="T7">P</text:span><text:span text:style-name="T2">ARTICULIER</text:span><text:span text:style-name="T4"> </text:span><text:span text:style-name="T2">DE</text:span><text:span text:style-name="T4"> </text:span><text:span text:style-name="T7">M</text:span><text:span text:style-name="T2">ISE</text:span><text:span text:style-name="T4"> </text:span><text:span text:style-name="T2">EN</text:span><text:span text:style-name="T4"> </text:span><text:span text:style-name="T7">S</text:span><text:span text:style-name="T6">Û</text:span><text:span text:style-name="T2">RET</text:span><text:span text:style-name="T3">É</text:span><text:span text:style-name="T4"> </text:span></text:p>
      <text:p text:style-name="P193"><text:span text:style-name="T9">Attentat - Intrusion</text:span></text:p>
      <text:p text:style-name="P194"/>
      <text:p text:style-name="P193"><text:span text:style-name="T10">Document Opérationnel Académie de Strasbourg</text:span></text:p>
      <text:p text:style-name="P43"><text:span text:style-name="T25">Établissement</text:span></text:p>
      <text:p text:style-name="P1"><text:span text:style-name="T27">Adresse</text:span></text:p>
      <text:p text:style-name="P4"/>
      <text:p text:style-name="P6"/>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ext:span text:style-name="T32">Commune :</text:span></text:p>
          </table:table-cell>
          <table:table-cell table:style-name="Tableau1.A1" office:value-type="string">
            <text:p text:style-name="Standard"><text:span text:style-name="T28">……….</text:span></text:p>
          </table:table-cell>
          <table:table-cell table:style-name="Tableau1.A1" office:value-type="string">
            <text:p text:style-name="P1"><text:span text:style-name="T32">Circonscription :</text:span></text:p>
          </table:table-cell>
          <table:table-cell table:style-name="Tableau1.A1" office:value-type="string">
            <text:p text:style-name="Standard"><text:span text:style-name="T28">……….</text:span></text:p>
          </table:table-cell>
        </table:table-row>
      </table:table>
      <text:p text:style-name="P7"><draw:frame draw:style-name="fr1" draw:name="Cadre3" text:anchor-type="paragraph" svg:x="-0.191cm" svg:y="0.57cm" svg:width="115.596cm" draw:z-index="34"><draw:text-box fo:min-height="0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16"><text:span text:style-name="T33">Mail :</text:span></text:p></table:table-cell><table:table-cell table:style-name="Tableau2.A1" office:value-type="string"><text:p text:style-name="Standard"><text:span text:style-name="T29">ce.067</text:span><field:fieldmark-start text:name="__Fieldmark__3001_2098352884" field:type="AUTOTEXTLIST   \t &quot;Compléter avec les 4 derniers chiffres et la lettre du RNE de votre école.&quot;  \* MERGEFORMAT"/><text:span text:style-name="T29">____</text:span><field:fieldmark-end/><text:span text:style-name="T29">@ac-strasbourg.fr</text:span></text:p></table:table-cell><table:table-cell table:style-name="Tableau2.A1" office:value-type="string"><text:p text:style-name="P1"><text:span text:style-name="T33">Tél:</text:span></text:p></table:table-cell><table:table-cell table:style-name="Tableau2.A1" office:value-type="string"><text:p text:style-name="Standard"><text:span text:style-name="T28">03 ………………</text:span></text:p></table:table-cell></table:table-row></table:table></draw:text-box></draw:frame></text:p>
      <text:p text:style-name="P7"/>
      <text:p text:style-name="P7"/>
      <text:p text:style-name="P7"><draw:custom-shape text:anchor-type="paragraph" draw:z-index="14" draw:name="Rectangle 11" draw:style-name="gr10" draw:text-style-name="P208" svg:width="17.754cm" svg:height="10.637cm" svg:x="-0.503cm" svg:y="0.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17"/>
      <text:p text:style-name="P17"/>
      <text:p text:style-name="P17"><draw:custom-shape text:anchor-type="paragraph" draw:z-index="15" draw:name="Zone de texte 2" draw:style-name="gr11" draw:text-style-name="P208" svg:width="11.298cm" svg:height="4.948cm" svg:x="3.122cm" svg:y="0.289cm"><text:p text:style-name="P178"><text:span text:style-name="Strong"><text:span text:style-name="T255">Vue générale de l’établissement</text:span></text:span></text:p><text:p text:style-name="P178"><text:span text:style-name="Strong"><text:span text:style-name="T255">(photo)</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p text:style-name="P17"/>
      <text:p text:style-name="P17"/>
      <text:p text:style-name="P17"/>
      <text:p text:style-name="P17"/>
      <text:p text:style-name="P17"/>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44">Date de la dernière mise à jour PPMS Attentat-Intrusion: </text:span><text:span text:style-name="T28">___________</text:span><field:fieldmark-start text:name="__Fieldmark__67_2098352884" field:type="AUTOTEXTLIST   \t &quot;Combien d'adultes concernés par ce PPMS?&quot;  \* MERGEFORMAT"/><field:fieldmark-end/></text:p>
      <text:p text:style-name="Standard"><text:span text:style-name="T45">Date </text:span><text:span text:style-name="T28">_________</text:span><field:fieldmark-start text:name="__Fieldmark__72_2098352884" field:type="AUTOTEXTLIST   \t &quot;Combien d'adultes concernés par ce PPMS?&quot;  \* MERGEFORMAT"/><field:fieldmark-end/><text:span text:style-name="T30"> <text:s/></text:span><text:span text:style-name="T36"><text:s/></text:span><text:span text:style-name="T45">dernier exercice PPMS Attentat-Intrusion</text:span><field:fieldmark-start text:name="__Fieldmark__77_2098352884" field:type="AUTOTEXTLIST   \t &quot;Combien d'adultes concernés par ce PPMS?&quot;  \* MERGEFORMAT"/><field:fieldmark-end/></text:p>
      <text:p text:style-name="P1">(Obligatoires chaque année pour valider le PPMS)</text:p>
      <text:p text:style-name="Standard"/>
      <text:p text:style-name="P23"/>
      <text:p text:style-name="P201">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4096469" text:style-name="Index_20_Link" text:visited-style-name="Index_20_Link">1. Description de l’école ou de l’établissement scolaire</text:a><text:a xlink:type="simple" xlink:href="#_Toc484096469" text:style-name="Index_20_Link" text:visited-style-name="Index_20_Link"><text:span text:style-name="T256"><text:tab/>3</text:span></text:a></text:p>
          <text:p text:style-name="P202"><text:a xlink:type="simple" xlink:href="#_Toc484096470" text:style-name="Index_20_Link" text:visited-style-name="Index_20_Link">LOCALISATION DE L’ECOLE OU DE L’ETABLISSEMENT</text:a><text:a xlink:type="simple" xlink:href="#_Toc484096470" text:style-name="Index_20_Link" text:visited-style-name="Index_20_Link"><text:span text:style-name="T256"><text:tab/>3</text:span></text:a></text:p>
          <text:p text:style-name="P202"><text:a xlink:type="simple" xlink:href="#_Toc484096471" text:style-name="Index_20_Link" text:visited-style-name="Index_20_Link">DESC</text:a><text:a xlink:type="simple" xlink:href="#_Toc484096471" text:style-name="Index_20_Link" text:visited-style-name="Index_20_Link"><text:span text:style-name="T257">R</text:span></text:a><text:a xlink:type="simple" xlink:href="#_Toc484096471" text:style-name="Index_20_Link" text:visited-style-name="Index_20_Link">IPTION</text:a><text:a xlink:type="simple" xlink:href="#_Toc484096471" text:style-name="Index_20_Link" text:visited-style-name="Index_20_Link"><text:span text:style-name="T258"> </text:span></text:a><text:a xlink:type="simple" xlink:href="#_Toc484096471" text:style-name="Index_20_Link" text:visited-style-name="Index_20_Link"><text:span text:style-name="T257">R</text:span></text:a><text:a xlink:type="simple" xlink:href="#_Toc484096471" text:style-name="Index_20_Link" text:visited-style-name="Index_20_Link">API</text:a><text:a xlink:type="simple" xlink:href="#_Toc484096471" text:style-name="Index_20_Link" text:visited-style-name="Index_20_Link"><text:span text:style-name="T259">D</text:span></text:a><text:a xlink:type="simple" xlink:href="#_Toc484096471" text:style-name="Index_20_Link" text:visited-style-name="Index_20_Link">E</text:a><text:a xlink:type="simple" xlink:href="#_Toc484096471" text:style-name="Index_20_Link" text:visited-style-name="Index_20_Link"><text:span text:style-name="T260"> </text:span></text:a><text:a xlink:type="simple" xlink:href="#_Toc484096471" text:style-name="Index_20_Link" text:visited-style-name="Index_20_Link">DU</text:a><text:a xlink:type="simple" xlink:href="#_Toc484096471" text:style-name="Index_20_Link" text:visited-style-name="Index_20_Link"><text:span text:style-name="T261"> </text:span></text:a><text:a xlink:type="simple" xlink:href="#_Toc484096471" text:style-name="Index_20_Link" text:visited-style-name="Index_20_Link">S</text:a><text:a xlink:type="simple" xlink:href="#_Toc484096471" text:style-name="Index_20_Link" text:visited-style-name="Index_20_Link"><text:span text:style-name="T257">I</text:span></text:a><text:a xlink:type="simple" xlink:href="#_Toc484096471" text:style-name="Index_20_Link" text:visited-style-name="Index_20_Link">TE</text:a><text:a xlink:type="simple" xlink:href="#_Toc484096471" text:style-name="Index_20_Link" text:visited-style-name="Index_20_Link"><text:span text:style-name="T256"><text:tab/>3</text:span></text:a></text:p>
          <text:p text:style-name="P202"><text:a xlink:type="simple" xlink:href="#_Toc484096472" text:style-name="Index_20_Link" text:visited-style-name="Index_20_Link">EFFECTIFS DES ELEVES</text:a><text:a xlink:type="simple" xlink:href="#_Toc484096472" text:style-name="Index_20_Link" text:visited-style-name="Index_20_Link"><text:span text:style-name="T256"><text:tab/>4</text:span></text:a></text:p>
          <text:p text:style-name="P202"><text:a xlink:type="simple" xlink:href="#_Toc484096473" text:style-name="Index_20_Link" text:visited-style-name="Index_20_Link">EFFECTIFS DES PERSONNELS</text:a><text:a xlink:type="simple" xlink:href="#_Toc484096473" text:style-name="Index_20_Link" text:visited-style-name="Index_20_Link"><text:span text:style-name="T256"><text:tab/>4</text:span></text:a></text:p>
          <text:p text:style-name="P202"><text:a xlink:type="simple" xlink:href="#_Toc484096474" text:style-name="Index_20_Link" text:visited-style-name="Index_20_Link">DESCRIPTIF VISUEL DE L’ETABLISSEMENT : Vues des accès, façades, périmètre des locaux…</text:a><text:a xlink:type="simple" xlink:href="#_Toc484096474" text:style-name="Index_20_Link" text:visited-style-name="Index_20_Link"><text:span text:style-name="T256"><text:tab/>5</text:span></text:a></text:p>
          <text:p text:style-name="Contents_20_1"><text:a xlink:type="simple" xlink:href="#_Toc484096475" text:style-name="Index_20_Link" text:visited-style-name="Index_20_Link">2.</text:a><text:a xlink:type="simple" xlink:href="#_Toc484096475" text:style-name="Index_20_Link" text:visited-style-name="Index_20_Link"><text:span text:style-name="T262"> </text:span></text:a><text:a xlink:type="simple" xlink:href="#_Toc484096475" text:style-name="Index_20_Link" text:visited-style-name="Index_20_Link"><text:span text:style-name="T257">L</text:span></text:a><text:a xlink:type="simple" xlink:href="#_Toc484096475" text:style-name="Index_20_Link" text:visited-style-name="Index_20_Link">es</text:a><text:a xlink:type="simple" xlink:href="#_Toc484096475" text:style-name="Index_20_Link" text:visited-style-name="Index_20_Link"><text:span text:style-name="T263"> </text:span></text:a><text:a xlink:type="simple" xlink:href="#_Toc484096475" text:style-name="Index_20_Link" text:visited-style-name="Index_20_Link"><text:span text:style-name="T257">l</text:span></text:a><text:a xlink:type="simple" xlink:href="#_Toc484096475" text:style-name="Index_20_Link" text:visited-style-name="Index_20_Link"><text:span text:style-name="T263">i</text:span></text:a><text:a xlink:type="simple" xlink:href="#_Toc484096475" text:style-name="Index_20_Link" text:visited-style-name="Index_20_Link">e</text:a><text:a xlink:type="simple" xlink:href="#_Toc484096475" text:style-name="Index_20_Link" text:visited-style-name="Index_20_Link"><text:span text:style-name="T257">n</text:span></text:a><text:a xlink:type="simple" xlink:href="#_Toc484096475" text:style-name="Index_20_Link" text:visited-style-name="Index_20_Link">s</text:a><text:a xlink:type="simple" xlink:href="#_Toc484096475" text:style-name="Index_20_Link" text:visited-style-name="Index_20_Link"><text:span text:style-name="T263"> </text:span></text:a><text:a xlink:type="simple" xlink:href="#_Toc484096475" text:style-name="Index_20_Link" text:visited-style-name="Index_20_Link">a</text:a><text:a xlink:type="simple" xlink:href="#_Toc484096475" text:style-name="Index_20_Link" text:visited-style-name="Index_20_Link"><text:span text:style-name="T264">v</text:span></text:a><text:a xlink:type="simple" xlink:href="#_Toc484096475" text:style-name="Index_20_Link" text:visited-style-name="Index_20_Link">ec</text:a><text:a xlink:type="simple" xlink:href="#_Toc484096475" text:style-name="Index_20_Link" text:visited-style-name="Index_20_Link"><text:span text:style-name="T257"> </text:span></text:a><text:a xlink:type="simple" xlink:href="#_Toc484096475" text:style-name="Index_20_Link" text:visited-style-name="Index_20_Link"><text:span text:style-name="T263">l</text:span></text:a><text:a xlink:type="simple" xlink:href="#_Toc484096475" text:style-name="Index_20_Link" text:visited-style-name="Index_20_Link"><text:span text:style-name="T257">’</text:span></text:a><text:a xlink:type="simple" xlink:href="#_Toc484096475" text:style-name="Index_20_Link" text:visited-style-name="Index_20_Link">e</text:a><text:a xlink:type="simple" xlink:href="#_Toc484096475" text:style-name="Index_20_Link" text:visited-style-name="Index_20_Link"><text:span text:style-name="T264">x</text:span></text:a><text:a xlink:type="simple" xlink:href="#_Toc484096475" text:style-name="Index_20_Link" text:visited-style-name="Index_20_Link">té</text:a><text:a xlink:type="simple" xlink:href="#_Toc484096475" text:style-name="Index_20_Link" text:visited-style-name="Index_20_Link"><text:span text:style-name="T263">r</text:span></text:a><text:a xlink:type="simple" xlink:href="#_Toc484096475" text:style-name="Index_20_Link" text:visited-style-name="Index_20_Link"><text:span text:style-name="T257">i</text:span></text:a><text:a xlink:type="simple" xlink:href="#_Toc484096475" text:style-name="Index_20_Link" text:visited-style-name="Index_20_Link">e</text:a><text:a xlink:type="simple" xlink:href="#_Toc484096475" text:style-name="Index_20_Link" text:visited-style-name="Index_20_Link"><text:span text:style-name="T257">u</text:span></text:a><text:a xlink:type="simple" xlink:href="#_Toc484096475" text:style-name="Index_20_Link" text:visited-style-name="Index_20_Link">r</text:a><text:a xlink:type="simple" xlink:href="#_Toc484096475" text:style-name="Index_20_Link" text:visited-style-name="Index_20_Link"><text:span text:style-name="T256"><text:tab/>6</text:span></text:a></text:p>
          <text:p text:style-name="P202"><text:a xlink:type="simple" xlink:href="#_Toc484096476" text:style-name="Index_20_Link" text:visited-style-name="Index_20_Link">FREQUENCES DES RADIOS</text:a><text:a xlink:type="simple" xlink:href="#_Toc484096476" text:style-name="Index_20_Link" text:visited-style-name="Index_20_Link"><text:span text:style-name="T256"><text:tab/>6</text:span></text:a></text:p>
          <text:p text:style-name="P202"><text:a xlink:type="simple" xlink:href="#_Toc484096477" text:style-name="Index_20_Link" text:visited-style-name="Index_20_Link">ANNUAIRE</text:a><text:a xlink:type="simple" xlink:href="#_Toc484096477" text:style-name="Index_20_Link" text:visited-style-name="Index_20_Link"><text:span text:style-name="T256"><text:tab/>6</text:span></text:a></text:p>
          <text:p text:style-name="P202"><text:a xlink:type="simple" xlink:href="#_Toc484096478" text:style-name="Index_20_Link" text:visited-style-name="Index_20_Link">ADRESSES A INDIQUER AUX FAMILLES EN DEBUT D’ANNEE</text:a><text:a xlink:type="simple" xlink:href="#_Toc484096478" text:style-name="Index_20_Link" text:visited-style-name="Index_20_Link"><text:span text:style-name="T256"><text:tab/>6</text:span></text:a></text:p>
          <text:p text:style-name="Contents_20_1"><text:a xlink:type="simple" xlink:href="#_Toc484096479" text:style-name="Index_20_Link" text:visited-style-name="Index_20_Link">3. Déclencher l’alarme</text:a><text:a xlink:type="simple" xlink:href="#_Toc484096479" text:style-name="Index_20_Link" text:visited-style-name="Index_20_Link"><text:span text:style-name="T256"><text:tab/>7</text:span></text:a></text:p>
          <text:p text:style-name="Contents_20_1"><text:a xlink:type="simple" xlink:href="#_Toc484096480" text:style-name="Index_20_Link" text:visited-style-name="Index_20_Link">4.</text:a><text:a xlink:type="simple" xlink:href="#_Toc484096480" text:style-name="Index_20_Link" text:visited-style-name="Index_20_Link"><text:span text:style-name="T262"> </text:span></text:a><text:a xlink:type="simple" xlink:href="#_Toc484096480" text:style-name="Index_20_Link" text:visited-style-name="Index_20_Link"><text:span text:style-name="T260">A</text:span></text:a><text:a xlink:type="simple" xlink:href="#_Toc484096480" text:style-name="Index_20_Link" text:visited-style-name="Index_20_Link"><text:span text:style-name="T259">l</text:span></text:a><text:a xlink:type="simple" xlink:href="#_Toc484096480" text:style-name="Index_20_Link" text:visited-style-name="Index_20_Link">e</text:a><text:a xlink:type="simple" xlink:href="#_Toc484096480" text:style-name="Index_20_Link" text:visited-style-name="Index_20_Link"><text:span text:style-name="T263">r</text:span></text:a><text:a xlink:type="simple" xlink:href="#_Toc484096480" text:style-name="Index_20_Link" text:visited-style-name="Index_20_Link">ter</text:a><text:a xlink:type="simple" xlink:href="#_Toc484096480" text:style-name="Index_20_Link" text:visited-style-name="Index_20_Link"><text:span text:style-name="T256"><text:tab/>8</text:span></text:a></text:p>
          <text:p text:style-name="Contents_20_2"><text:a xlink:type="simple" xlink:href="#_Toc484096481" text:style-name="Index_20_Link" text:visited-style-name="Index_20_Link">4.1 Quel numéro appeler ?</text:a><text:a xlink:type="simple" xlink:href="#_Toc484096481" text:style-name="Index_20_Link" text:visited-style-name="Index_20_Link"><text:span text:style-name="T256"><text:tab/>8</text:span></text:a></text:p>
          <text:p text:style-name="Contents_20_2"><text:a xlink:type="simple" xlink:href="#_Toc484096482" text:style-name="Index_20_Link" text:visited-style-name="Index_20_Link">4.2 Qui donne l’alerte aux forces de l’ordre ?</text:a><text:a xlink:type="simple" xlink:href="#_Toc484096482" text:style-name="Index_20_Link" text:visited-style-name="Index_20_Link"><text:span text:style-name="T256"><text:tab/>8</text:span></text:a></text:p>
          <text:p text:style-name="Contents_20_1"><text:a xlink:type="simple" xlink:href="#_Toc484096483" text:style-name="Index_20_Link" text:visited-style-name="Index_20_Link">5.</text:a><text:a xlink:type="simple" xlink:href="#_Toc484096483" text:style-name="Index_20_Link" text:visited-style-name="Index_20_Link"><text:span text:style-name="T262"> </text:span></text:a><text:a xlink:type="simple" xlink:href="#_Toc484096483" text:style-name="Index_20_Link" text:visited-style-name="Index_20_Link"><text:span text:style-name="T257">R</text:span></text:a><text:a xlink:type="simple" xlink:href="#_Toc484096483" text:style-name="Index_20_Link" text:visited-style-name="Index_20_Link">éa</text:a><text:a xlink:type="simple" xlink:href="#_Toc484096483" text:style-name="Index_20_Link" text:visited-style-name="Index_20_Link"><text:span text:style-name="T257">g</text:span></text:a><text:a xlink:type="simple" xlink:href="#_Toc484096483" text:style-name="Index_20_Link" text:visited-style-name="Index_20_Link"><text:span text:style-name="T263">i</text:span></text:a><text:a xlink:type="simple" xlink:href="#_Toc484096483" text:style-name="Index_20_Link" text:visited-style-name="Index_20_Link">r en cas</text:a><text:a xlink:type="simple" xlink:href="#_Toc484096483" text:style-name="Index_20_Link" text:visited-style-name="Index_20_Link"><text:span text:style-name="T261"> </text:span></text:a><text:a xlink:type="simple" xlink:href="#_Toc484096483" text:style-name="Index_20_Link" text:visited-style-name="Index_20_Link"><text:span text:style-name="T257">d</text:span></text:a><text:a xlink:type="simple" xlink:href="#_Toc484096483" text:style-name="Index_20_Link" text:visited-style-name="Index_20_Link"><text:span text:style-name="T263">’</text:span></text:a><text:a xlink:type="simple" xlink:href="#_Toc484096483" text:style-name="Index_20_Link" text:visited-style-name="Index_20_Link">a</text:a><text:a xlink:type="simple" xlink:href="#_Toc484096483" text:style-name="Index_20_Link" text:visited-style-name="Index_20_Link"><text:span text:style-name="T264">t</text:span></text:a><text:a xlink:type="simple" xlink:href="#_Toc484096483" text:style-name="Index_20_Link" text:visited-style-name="Index_20_Link">ta</text:a><text:a xlink:type="simple" xlink:href="#_Toc484096483" text:style-name="Index_20_Link" text:visited-style-name="Index_20_Link"><text:span text:style-name="T257">qu</text:span></text:a><text:a xlink:type="simple" xlink:href="#_Toc484096483" text:style-name="Index_20_Link" text:visited-style-name="Index_20_Link">e</text:a><text:a xlink:type="simple" xlink:href="#_Toc484096483" text:style-name="Index_20_Link" text:visited-style-name="Index_20_Link"><text:span text:style-name="T263"> </text:span></text:a><text:a xlink:type="simple" xlink:href="#_Toc484096483" text:style-name="Index_20_Link" text:visited-style-name="Index_20_Link">à</text:a><text:a xlink:type="simple" xlink:href="#_Toc484096483" text:style-name="Index_20_Link" text:visited-style-name="Index_20_Link"><text:span text:style-name="T257"> </text:span></text:a><text:a xlink:type="simple" xlink:href="#_Toc484096483" text:style-name="Index_20_Link" text:visited-style-name="Index_20_Link"><text:span text:style-name="T263">l</text:span></text:a><text:a xlink:type="simple" xlink:href="#_Toc484096483" text:style-name="Index_20_Link" text:visited-style-name="Index_20_Link"><text:span text:style-name="T257">’</text:span></text:a><text:a xlink:type="simple" xlink:href="#_Toc484096483" text:style-name="Index_20_Link" text:visited-style-name="Index_20_Link"><text:span text:style-name="T263">i</text:span></text:a><text:a xlink:type="simple" xlink:href="#_Toc484096483" text:style-name="Index_20_Link" text:visited-style-name="Index_20_Link"><text:span text:style-name="T257">n</text:span></text:a><text:a xlink:type="simple" xlink:href="#_Toc484096483" text:style-name="Index_20_Link" text:visited-style-name="Index_20_Link"><text:span text:style-name="T259">t</text:span></text:a><text:a xlink:type="simple" xlink:href="#_Toc484096483" text:style-name="Index_20_Link" text:visited-style-name="Index_20_Link">é</text:a><text:a xlink:type="simple" xlink:href="#_Toc484096483" text:style-name="Index_20_Link" text:visited-style-name="Index_20_Link"><text:span text:style-name="T257">r</text:span></text:a><text:a xlink:type="simple" xlink:href="#_Toc484096483" text:style-name="Index_20_Link" text:visited-style-name="Index_20_Link"><text:span text:style-name="T263">i</text:span></text:a><text:a xlink:type="simple" xlink:href="#_Toc484096483" text:style-name="Index_20_Link" text:visited-style-name="Index_20_Link">e</text:a><text:a xlink:type="simple" xlink:href="#_Toc484096483" text:style-name="Index_20_Link" text:visited-style-name="Index_20_Link"><text:span text:style-name="T257">u</text:span></text:a><text:a xlink:type="simple" xlink:href="#_Toc484096483" text:style-name="Index_20_Link" text:visited-style-name="Index_20_Link">r</text:a><text:a xlink:type="simple" xlink:href="#_Toc484096483" text:style-name="Index_20_Link" text:visited-style-name="Index_20_Link"><text:span text:style-name="T261"> </text:span></text:a><text:a xlink:type="simple" xlink:href="#_Toc484096483" text:style-name="Index_20_Link" text:visited-style-name="Index_20_Link"><text:span text:style-name="T257">d</text:span></text:a><text:a xlink:type="simple" xlink:href="#_Toc484096483" text:style-name="Index_20_Link" text:visited-style-name="Index_20_Link">e</text:a><text:a xlink:type="simple" xlink:href="#_Toc484096483" text:style-name="Index_20_Link" text:visited-style-name="Index_20_Link"><text:span text:style-name="T263"> </text:span></text:a><text:a xlink:type="simple" xlink:href="#_Toc484096483" text:style-name="Index_20_Link" text:visited-style-name="Index_20_Link"><text:span text:style-name="T257">l</text:span></text:a><text:a xlink:type="simple" xlink:href="#_Toc484096483" text:style-name="Index_20_Link" text:visited-style-name="Index_20_Link"><text:span text:style-name="T263">’</text:span></text:a><text:a xlink:type="simple" xlink:href="#_Toc484096483" text:style-name="Index_20_Link" text:visited-style-name="Index_20_Link">éc</text:a><text:a xlink:type="simple" xlink:href="#_Toc484096483" text:style-name="Index_20_Link" text:visited-style-name="Index_20_Link"><text:span text:style-name="T257">o</text:span></text:a><text:a xlink:type="simple" xlink:href="#_Toc484096483" text:style-name="Index_20_Link" text:visited-style-name="Index_20_Link"><text:span text:style-name="T263">l</text:span></text:a><text:a xlink:type="simple" xlink:href="#_Toc484096483" text:style-name="Index_20_Link" text:visited-style-name="Index_20_Link">e</text:a><text:a xlink:type="simple" xlink:href="#_Toc484096483" text:style-name="Index_20_Link" text:visited-style-name="Index_20_Link"><text:span text:style-name="T257"> o</text:span></text:a><text:a xlink:type="simple" xlink:href="#_Toc484096483" text:style-name="Index_20_Link" text:visited-style-name="Index_20_Link">u </text:a><text:a xlink:type="simple" xlink:href="#_Toc484096483" text:style-name="Index_20_Link" text:visited-style-name="Index_20_Link"><text:span text:style-name="T257">d</text:span></text:a><text:a xlink:type="simple" xlink:href="#_Toc484096483" text:style-name="Index_20_Link" text:visited-style-name="Index_20_Link">e </text:a><text:a xlink:type="simple" xlink:href="#_Toc484096483" text:style-name="Index_20_Link" text:visited-style-name="Index_20_Link"><text:span text:style-name="T263">l’</text:span></text:a><text:a xlink:type="simple" xlink:href="#_Toc484096483" text:style-name="Index_20_Link" text:visited-style-name="Index_20_Link">é</text:a><text:a xlink:type="simple" xlink:href="#_Toc484096483" text:style-name="Index_20_Link" text:visited-style-name="Index_20_Link"><text:span text:style-name="T264">t</text:span></text:a><text:a xlink:type="simple" xlink:href="#_Toc484096483" text:style-name="Index_20_Link" text:visited-style-name="Index_20_Link">a</text:a><text:a xlink:type="simple" xlink:href="#_Toc484096483" text:style-name="Index_20_Link" text:visited-style-name="Index_20_Link"><text:span text:style-name="T257">b</text:span></text:a><text:a xlink:type="simple" xlink:href="#_Toc484096483" text:style-name="Index_20_Link" text:visited-style-name="Index_20_Link"><text:span text:style-name="T263">l</text:span></text:a><text:a xlink:type="simple" xlink:href="#_Toc484096483" text:style-name="Index_20_Link" text:visited-style-name="Index_20_Link"><text:span text:style-name="T257">i</text:span></text:a><text:a xlink:type="simple" xlink:href="#_Toc484096483" text:style-name="Index_20_Link" text:visited-style-name="Index_20_Link">sseme</text:a><text:a xlink:type="simple" xlink:href="#_Toc484096483" text:style-name="Index_20_Link" text:visited-style-name="Index_20_Link"><text:span text:style-name="T261">n</text:span></text:a><text:a xlink:type="simple" xlink:href="#_Toc484096483" text:style-name="Index_20_Link" text:visited-style-name="Index_20_Link">t s</text:a><text:a xlink:type="simple" xlink:href="#_Toc484096483" text:style-name="Index_20_Link" text:visited-style-name="Index_20_Link"><text:span text:style-name="T264">c</text:span></text:a><text:a xlink:type="simple" xlink:href="#_Toc484096483" text:style-name="Index_20_Link" text:visited-style-name="Index_20_Link"><text:span text:style-name="T257">o</text:span></text:a><text:a xlink:type="simple" xlink:href="#_Toc484096483" text:style-name="Index_20_Link" text:visited-style-name="Index_20_Link"><text:span text:style-name="T263">l</text:span></text:a><text:a xlink:type="simple" xlink:href="#_Toc484096483" text:style-name="Index_20_Link" text:visited-style-name="Index_20_Link">a</text:a><text:a xlink:type="simple" xlink:href="#_Toc484096483" text:style-name="Index_20_Link" text:visited-style-name="Index_20_Link"><text:span text:style-name="T257">i</text:span></text:a><text:a xlink:type="simple" xlink:href="#_Toc484096483" text:style-name="Index_20_Link" text:visited-style-name="Index_20_Link"><text:span text:style-name="T263">r</text:span></text:a><text:a xlink:type="simple" xlink:href="#_Toc484096483" text:style-name="Index_20_Link" text:visited-style-name="Index_20_Link">e</text:a><text:a xlink:type="simple" xlink:href="#_Toc484096483" text:style-name="Index_20_Link" text:visited-style-name="Index_20_Link"><text:span text:style-name="T256"><text:tab/>9</text:span></text:a></text:p>
          <text:p text:style-name="Contents_20_2"><text:a xlink:type="simple" xlink:href="#_Toc484096484" text:style-name="Index_20_Link" text:visited-style-name="Index_20_Link">5.1</text:a><text:a xlink:type="simple" xlink:href="#_Toc484096484" text:style-name="Index_20_Link" text:visited-style-name="Index_20_Link"><text:span text:style-name="T266"> </text:span></text:a><text:a xlink:type="simple" xlink:href="#_Toc484096484" text:style-name="Index_20_Link" text:visited-style-name="Index_20_Link"><text:span text:style-name="T261">S</text:span></text:a><text:a xlink:type="simple" xlink:href="#_Toc484096484" text:style-name="Index_20_Link" text:visited-style-name="Index_20_Link">’éc</text:a><text:a xlink:type="simple" xlink:href="#_Toc484096484" text:style-name="Index_20_Link" text:visited-style-name="Index_20_Link"><text:span text:style-name="T264">h</text:span></text:a><text:a xlink:type="simple" xlink:href="#_Toc484096484" text:style-name="Index_20_Link" text:visited-style-name="Index_20_Link">apper</text:a><text:a xlink:type="simple" xlink:href="#_Toc484096484" text:style-name="Index_20_Link" text:visited-style-name="Index_20_Link"><text:span text:style-name="T256"><text:tab/>9</text:span></text:a></text:p>
          <text:p text:style-name="P202"><text:a xlink:type="simple" xlink:href="#_Toc484096485" text:style-name="Index_20_Link" text:visited-style-name="Index_20_Link">PLAN GENERAL : Plan de situation</text:a><text:a xlink:type="simple" xlink:href="#_Toc484096485" text:style-name="Index_20_Link" text:visited-style-name="Index_20_Link"><text:span text:style-name="T256"><text:tab/>10</text:span></text:a></text:p>
          <text:p text:style-name="P202"><text:a xlink:type="simple" xlink:href="#_Toc484096486" text:style-name="Index_20_Link" text:visited-style-name="Index_20_Link">LEGENDE PLAN DE SITUATION</text:a><text:a xlink:type="simple" xlink:href="#_Toc484096486" text:style-name="Index_20_Link" text:visited-style-name="Index_20_Link"><text:span text:style-name="T256"><text:tab/>11</text:span></text:a></text:p>
          <text:p text:style-name="P202"><text:a xlink:type="simple" xlink:href="#_Toc484096487" text:style-name="Index_20_Link" text:visited-style-name="Index_20_Link">S’ECHAPPER DE L’ETABLISSEMENT</text:a><text:a xlink:type="simple" xlink:href="#_Toc484096487" text:style-name="Index_20_Link" text:visited-style-name="Index_20_Link"><text:span text:style-name="T256"><text:tab/>12</text:span></text:a></text:p>
          <text:p text:style-name="Contents_20_2"><text:a xlink:type="simple" xlink:href="#_Toc484096488" text:style-name="Index_20_Link" text:visited-style-name="Index_20_Link">5.2</text:a><text:a xlink:type="simple" xlink:href="#_Toc484096488" text:style-name="Index_20_Link" text:visited-style-name="Index_20_Link"><text:span text:style-name="T266"> </text:span></text:a><text:a xlink:type="simple" xlink:href="#_Toc484096488" text:style-name="Index_20_Link" text:visited-style-name="Index_20_Link"><text:span text:style-name="T261">S</text:span></text:a><text:a xlink:type="simple" xlink:href="#_Toc484096488" text:style-name="Index_20_Link" text:visited-style-name="Index_20_Link">’en</text:a><text:a xlink:type="simple" xlink:href="#_Toc484096488" text:style-name="Index_20_Link" text:visited-style-name="Index_20_Link"><text:span text:style-name="T257">f</text:span></text:a><text:a xlink:type="simple" xlink:href="#_Toc484096488" text:style-name="Index_20_Link" text:visited-style-name="Index_20_Link">er</text:a><text:a xlink:type="simple" xlink:href="#_Toc484096488" text:style-name="Index_20_Link" text:visited-style-name="Index_20_Link"><text:span text:style-name="T261">m</text:span></text:a><text:a xlink:type="simple" xlink:href="#_Toc484096488" text:style-name="Index_20_Link" text:visited-style-name="Index_20_Link">er</text:a><text:a xlink:type="simple" xlink:href="#_Toc484096488" text:style-name="Index_20_Link" text:visited-style-name="Index_20_Link"><text:span text:style-name="T256"><text:tab/>13</text:span></text:a></text:p>
          <text:p text:style-name="P202"><text:a xlink:type="simple" xlink:href="#_Toc484096489" text:style-name="Index_20_Link" text:visited-style-name="Index_20_Link">PLANS DE L’ETABLISSEMENT : Cachettes</text:a><text:a xlink:type="simple" xlink:href="#_Toc484096489" text:style-name="Index_20_Link" text:visited-style-name="Index_20_Link"><text:span text:style-name="T256"><text:tab/>14</text:span></text:a></text:p>
          <text:p text:style-name="P202"><text:a xlink:type="simple" xlink:href="#_Toc484096490" text:style-name="Index_20_Link" text:visited-style-name="Index_20_Link">LEGENDE PLAN INTERIEUR</text:a><text:a xlink:type="simple" xlink:href="#_Toc484096490" text:style-name="Index_20_Link" text:visited-style-name="Index_20_Link"><text:span text:style-name="T256"><text:tab/>15</text:span></text:a></text:p>
          <text:p text:style-name="P202"><text:a xlink:type="simple" xlink:href="#_Toc484096491" text:style-name="Index_20_Link" text:visited-style-name="Index_20_Link">SE PROTÉGER DANS L’ETABLISSEMENT</text:a><text:a xlink:type="simple" xlink:href="#_Toc484096491" text:style-name="Index_20_Link" text:visited-style-name="Index_20_Link"><text:span text:style-name="T256"><text:tab/>16</text:span></text:a></text:p>
          <text:p text:style-name="Contents_20_2"><text:a xlink:type="simple" xlink:href="#_Toc484096492" text:style-name="Index_20_Link" text:visited-style-name="Index_20_Link">5.3 Faire un état de la situation</text:a><text:a xlink:type="simple" xlink:href="#_Toc484096492" text:style-name="Index_20_Link" text:visited-style-name="Index_20_Link"><text:span text:style-name="T256"><text:tab/>17</text:span></text:a></text:p>
          <text:p text:style-name="P202"><text:a xlink:type="simple" xlink:href="#_Toc484096493" text:style-name="Index_20_Link" text:visited-style-name="Index_20_Link">LOCALISATION ET RECENSEMENT DES EFFECTIFS PRESENTS DANS L’ETABLISSEMENT</text:a><text:a xlink:type="simple" xlink:href="#_Toc484096493" text:style-name="Index_20_Link" text:visited-style-name="Index_20_Link"><text:span text:style-name="T256"><text:tab/>17</text:span></text:a></text:p>
          <text:p text:style-name="P202"><text:a xlink:type="simple" xlink:href="#_Toc484096494" text:style-name="Index_20_Link" text:visited-style-name="Index_20_Link">LOCALISATION ET RECENSEMENT DES EFFECTIFS PRESENTS HORS DE L’ETABLISSEMENT</text:a><text:a xlink:type="simple" xlink:href="#_Toc484096494" text:style-name="Index_20_Link" text:visited-style-name="Index_20_Link"><text:span text:style-name="T256"><text:tab/>17</text:span></text:a></text:p>
          <text:p text:style-name="P202"><text:a xlink:type="simple" xlink:href="#_Toc484096495" text:style-name="Index_20_Link" text:visited-style-name="Index_20_Link">ANNUAIRE INTERNE DE L’ETABLISSEMENT</text:a><text:a xlink:type="simple" xlink:href="#_Toc484096495" text:style-name="Index_20_Link" text:visited-style-name="Index_20_Link"><text:span text:style-name="T256"><text:tab/>18</text:span></text:a></text:p>
          <text:p text:style-name="P202"><text:a xlink:type="simple" xlink:href="#_Toc484096496" text:style-name="Index_20_Link" text:visited-style-name="Index_20_Link">ANNUAIRE MOBILES DES PERSONNELS</text:a><text:a xlink:type="simple" xlink:href="#_Toc484096496" text:style-name="Index_20_Link" text:visited-style-name="Index_20_Link"><text:span text:style-name="T256"><text:tab/>19</text:span></text:a></text:p>
          <text:p text:style-name="P202"><text:a xlink:type="simple" xlink:href="#_Toc484096497" text:style-name="Index_20_Link" text:visited-style-name="Index_20_Link">LISTE DES ELEVES PAR NIVEAU SCOLAIRE</text:a><text:a xlink:type="simple" xlink:href="#_Toc484096497" text:style-name="Index_20_Link" text:visited-style-name="Index_20_Link"><text:span text:style-name="T256"><text:tab/>20</text:span></text:a></text:p>
          <text:p text:style-name="Contents_20_1"><text:a xlink:type="simple" xlink:href="#_Toc484096498" text:style-name="Index_20_Link" text:visited-style-name="Index_20_Link">6.</text:a><text:a xlink:type="simple" xlink:href="#_Toc484096498" text:style-name="Index_20_Link" text:visited-style-name="Index_20_Link"><text:span text:style-name="T262"> </text:span></text:a><text:a xlink:type="simple" xlink:href="#_Toc484096498" text:style-name="Index_20_Link" text:visited-style-name="Index_20_Link"><text:span text:style-name="T257">R</text:span></text:a><text:a xlink:type="simple" xlink:href="#_Toc484096498" text:style-name="Index_20_Link" text:visited-style-name="Index_20_Link">éa</text:a><text:a xlink:type="simple" xlink:href="#_Toc484096498" text:style-name="Index_20_Link" text:visited-style-name="Index_20_Link"><text:span text:style-name="T257">g</text:span></text:a><text:a xlink:type="simple" xlink:href="#_Toc484096498" text:style-name="Index_20_Link" text:visited-style-name="Index_20_Link"><text:span text:style-name="T263">i</text:span></text:a><text:a xlink:type="simple" xlink:href="#_Toc484096498" text:style-name="Index_20_Link" text:visited-style-name="Index_20_Link">r en cas</text:a><text:a xlink:type="simple" xlink:href="#_Toc484096498" text:style-name="Index_20_Link" text:visited-style-name="Index_20_Link"><text:span text:style-name="T261"> </text:span></text:a><text:a xlink:type="simple" xlink:href="#_Toc484096498" text:style-name="Index_20_Link" text:visited-style-name="Index_20_Link"><text:span text:style-name="T257">d</text:span></text:a><text:a xlink:type="simple" xlink:href="#_Toc484096498" text:style-name="Index_20_Link" text:visited-style-name="Index_20_Link"><text:span text:style-name="T263">’</text:span></text:a><text:a xlink:type="simple" xlink:href="#_Toc484096498" text:style-name="Index_20_Link" text:visited-style-name="Index_20_Link">a</text:a><text:a xlink:type="simple" xlink:href="#_Toc484096498" text:style-name="Index_20_Link" text:visited-style-name="Index_20_Link"><text:span text:style-name="T264">t</text:span></text:a><text:a xlink:type="simple" xlink:href="#_Toc484096498" text:style-name="Index_20_Link" text:visited-style-name="Index_20_Link">ta</text:a><text:a xlink:type="simple" xlink:href="#_Toc484096498" text:style-name="Index_20_Link" text:visited-style-name="Index_20_Link"><text:span text:style-name="T257">qu</text:span></text:a><text:a xlink:type="simple" xlink:href="#_Toc484096498" text:style-name="Index_20_Link" text:visited-style-name="Index_20_Link">e</text:a><text:a xlink:type="simple" xlink:href="#_Toc484096498" text:style-name="Index_20_Link" text:visited-style-name="Index_20_Link"><text:span text:style-name="T263"> </text:span></text:a><text:a xlink:type="simple" xlink:href="#_Toc484096498" text:style-name="Index_20_Link" text:visited-style-name="Index_20_Link">à</text:a><text:a xlink:type="simple" xlink:href="#_Toc484096498" text:style-name="Index_20_Link" text:visited-style-name="Index_20_Link"><text:span text:style-name="T257"> </text:span></text:a><text:a xlink:type="simple" xlink:href="#_Toc484096498" text:style-name="Index_20_Link" text:visited-style-name="Index_20_Link"><text:span text:style-name="T263">l’</text:span></text:a><text:a xlink:type="simple" xlink:href="#_Toc484096498" text:style-name="Index_20_Link" text:visited-style-name="Index_20_Link">e</text:a><text:a xlink:type="simple" xlink:href="#_Toc484096498" text:style-name="Index_20_Link" text:visited-style-name="Index_20_Link"><text:span text:style-name="T264">x</text:span></text:a><text:a xlink:type="simple" xlink:href="#_Toc484096498" text:style-name="Index_20_Link" text:visited-style-name="Index_20_Link">té</text:a><text:a xlink:type="simple" xlink:href="#_Toc484096498" text:style-name="Index_20_Link" text:visited-style-name="Index_20_Link"><text:span text:style-name="T257">r</text:span></text:a><text:a xlink:type="simple" xlink:href="#_Toc484096498" text:style-name="Index_20_Link" text:visited-style-name="Index_20_Link"><text:span text:style-name="T263">i</text:span></text:a><text:a xlink:type="simple" xlink:href="#_Toc484096498" text:style-name="Index_20_Link" text:visited-style-name="Index_20_Link">e</text:a><text:a xlink:type="simple" xlink:href="#_Toc484096498" text:style-name="Index_20_Link" text:visited-style-name="Index_20_Link"><text:span text:style-name="T257">u</text:span></text:a><text:a xlink:type="simple" xlink:href="#_Toc484096498" text:style-name="Index_20_Link" text:visited-style-name="Index_20_Link">r et</text:a><text:a xlink:type="simple" xlink:href="#_Toc484096498" text:style-name="Index_20_Link" text:visited-style-name="Index_20_Link"><text:span text:style-name="T257"> </text:span></text:a><text:a xlink:type="simple" xlink:href="#_Toc484096498" text:style-name="Index_20_Link" text:visited-style-name="Index_20_Link">à</text:a><text:a xlink:type="simple" xlink:href="#_Toc484096498" text:style-name="Index_20_Link" text:visited-style-name="Index_20_Link"><text:span text:style-name="T263"> </text:span></text:a><text:a xlink:type="simple" xlink:href="#_Toc484096498" text:style-name="Index_20_Link" text:visited-style-name="Index_20_Link"><text:span text:style-name="T257">p</text:span></text:a><text:a xlink:type="simple" xlink:href="#_Toc484096498" text:style-name="Index_20_Link" text:visited-style-name="Index_20_Link"><text:span text:style-name="T263">r</text:span></text:a><text:a xlink:type="simple" xlink:href="#_Toc484096498" text:style-name="Index_20_Link" text:visited-style-name="Index_20_Link"><text:span text:style-name="T257">o</text:span></text:a><text:a xlink:type="simple" xlink:href="#_Toc484096498" text:style-name="Index_20_Link" text:visited-style-name="Index_20_Link"><text:span text:style-name="T264">x</text:span></text:a><text:a xlink:type="simple" xlink:href="#_Toc484096498" text:style-name="Index_20_Link" text:visited-style-name="Index_20_Link"><text:span text:style-name="T263">i</text:span></text:a><text:a xlink:type="simple" xlink:href="#_Toc484096498" text:style-name="Index_20_Link" text:visited-style-name="Index_20_Link"><text:span text:style-name="T264">m</text:span></text:a><text:a xlink:type="simple" xlink:href="#_Toc484096498" text:style-name="Index_20_Link" text:visited-style-name="Index_20_Link"><text:span text:style-name="T263">i</text:span></text:a><text:a xlink:type="simple" xlink:href="#_Toc484096498" text:style-name="Index_20_Link" text:visited-style-name="Index_20_Link">té</text:a><text:a xlink:type="simple" xlink:href="#_Toc484096498" text:style-name="Index_20_Link" text:visited-style-name="Index_20_Link"><text:span text:style-name="T257"> d</text:span></text:a><text:a xlink:type="simple" xlink:href="#_Toc484096498" text:style-name="Index_20_Link" text:visited-style-name="Index_20_Link">e </text:a><text:a xlink:type="simple" xlink:href="#_Toc484096498" text:style-name="Index_20_Link" text:visited-style-name="Index_20_Link"><text:span text:style-name="T263">l’</text:span></text:a><text:a xlink:type="simple" xlink:href="#_Toc484096498" text:style-name="Index_20_Link" text:visited-style-name="Index_20_Link">éc</text:a><text:a xlink:type="simple" xlink:href="#_Toc484096498" text:style-name="Index_20_Link" text:visited-style-name="Index_20_Link"><text:span text:style-name="T267">o</text:span></text:a><text:a xlink:type="simple" xlink:href="#_Toc484096498" text:style-name="Index_20_Link" text:visited-style-name="Index_20_Link"><text:span text:style-name="T263">l</text:span></text:a><text:a xlink:type="simple" xlink:href="#_Toc484096498" text:style-name="Index_20_Link" text:visited-style-name="Index_20_Link">e</text:a><text:a xlink:type="simple" xlink:href="#_Toc484096498" text:style-name="Index_20_Link" text:visited-style-name="Index_20_Link"><text:span text:style-name="T263"> </text:span></text:a><text:a xlink:type="simple" xlink:href="#_Toc484096498" text:style-name="Index_20_Link" text:visited-style-name="Index_20_Link"><text:span text:style-name="T257">o</text:span></text:a><text:a xlink:type="simple" xlink:href="#_Toc484096498" text:style-name="Index_20_Link" text:visited-style-name="Index_20_Link">u </text:a><text:a xlink:type="simple" xlink:href="#_Toc484096498" text:style-name="Index_20_Link" text:visited-style-name="Index_20_Link"><text:span text:style-name="T257">d</text:span></text:a><text:a xlink:type="simple" xlink:href="#_Toc484096498" text:style-name="Index_20_Link" text:visited-style-name="Index_20_Link">e</text:a><text:a xlink:type="simple" xlink:href="#_Toc484096498" text:style-name="Index_20_Link" text:visited-style-name="Index_20_Link"><text:span text:style-name="T257"> l</text:span></text:a><text:a xlink:type="simple" xlink:href="#_Toc484096498" text:style-name="Index_20_Link" text:visited-style-name="Index_20_Link"><text:span text:style-name="T263">’</text:span></text:a><text:a xlink:type="simple" xlink:href="#_Toc484096498" text:style-name="Index_20_Link" text:visited-style-name="Index_20_Link">ét</text:a><text:a xlink:type="simple" xlink:href="#_Toc484096498" text:style-name="Index_20_Link" text:visited-style-name="Index_20_Link"><text:span text:style-name="T264">a</text:span></text:a><text:a xlink:type="simple" xlink:href="#_Toc484096498" text:style-name="Index_20_Link" text:visited-style-name="Index_20_Link"><text:span text:style-name="T257">b</text:span></text:a><text:a xlink:type="simple" xlink:href="#_Toc484096498" text:style-name="Index_20_Link" text:visited-style-name="Index_20_Link"><text:span text:style-name="T263">li</text:span></text:a><text:a xlink:type="simple" xlink:href="#_Toc484096498" text:style-name="Index_20_Link" text:visited-style-name="Index_20_Link">sse</text:a><text:a xlink:type="simple" xlink:href="#_Toc484096498" text:style-name="Index_20_Link" text:visited-style-name="Index_20_Link"><text:span text:style-name="T264">m</text:span></text:a><text:a xlink:type="simple" xlink:href="#_Toc484096498" text:style-name="Index_20_Link" text:visited-style-name="Index_20_Link">e</text:a><text:a xlink:type="simple" xlink:href="#_Toc484096498" text:style-name="Index_20_Link" text:visited-style-name="Index_20_Link"><text:span text:style-name="T257">n</text:span></text:a><text:a xlink:type="simple" xlink:href="#_Toc484096498" text:style-name="Index_20_Link" text:visited-style-name="Index_20_Link">t</text:a><text:a xlink:type="simple" xlink:href="#_Toc484096498" text:style-name="Index_20_Link" text:visited-style-name="Index_20_Link"><text:span text:style-name="T268"> </text:span></text:a><text:a xlink:type="simple" xlink:href="#_Toc484096498" text:style-name="Index_20_Link" text:visited-style-name="Index_20_Link">sc</text:a><text:a xlink:type="simple" xlink:href="#_Toc484096498" text:style-name="Index_20_Link" text:visited-style-name="Index_20_Link"><text:span text:style-name="T267">o</text:span></text:a><text:a xlink:type="simple" xlink:href="#_Toc484096498" text:style-name="Index_20_Link" text:visited-style-name="Index_20_Link"><text:span text:style-name="T263">l</text:span></text:a><text:a xlink:type="simple" xlink:href="#_Toc484096498" text:style-name="Index_20_Link" text:visited-style-name="Index_20_Link">a</text:a><text:a xlink:type="simple" xlink:href="#_Toc484096498" text:style-name="Index_20_Link" text:visited-style-name="Index_20_Link"><text:span text:style-name="T257">ir</text:span></text:a><text:a xlink:type="simple" xlink:href="#_Toc484096498" text:style-name="Index_20_Link" text:visited-style-name="Index_20_Link">e</text:a><text:a xlink:type="simple" xlink:href="#_Toc484096498" text:style-name="Index_20_Link" text:visited-style-name="Index_20_Link"><text:span text:style-name="T256"><text:tab/>21</text:span></text:a></text:p>
          <text:p text:style-name="Contents_20_1"><text:a xlink:type="simple" xlink:href="#_Toc484096499" text:style-name="Index_20_Link" text:visited-style-name="Index_20_Link">7.</text:a><text:a xlink:type="simple" xlink:href="#_Toc484096499" text:style-name="Index_20_Link" text:visited-style-name="Index_20_Link"><text:span text:style-name="T262"> </text:span></text:a><text:a xlink:type="simple" xlink:href="#_Toc484096499" text:style-name="Index_20_Link" text:visited-style-name="Index_20_Link"><text:span text:style-name="T257">R</text:span></text:a><text:a xlink:type="simple" xlink:href="#_Toc484096499" text:style-name="Index_20_Link" text:visited-style-name="Index_20_Link">éa</text:a><text:a xlink:type="simple" xlink:href="#_Toc484096499" text:style-name="Index_20_Link" text:visited-style-name="Index_20_Link"><text:span text:style-name="T257">g</text:span></text:a><text:a xlink:type="simple" xlink:href="#_Toc484096499" text:style-name="Index_20_Link" text:visited-style-name="Index_20_Link"><text:span text:style-name="T263">i</text:span></text:a><text:a xlink:type="simple" xlink:href="#_Toc484096499" text:style-name="Index_20_Link" text:visited-style-name="Index_20_Link">r en cas</text:a><text:a xlink:type="simple" xlink:href="#_Toc484096499" text:style-name="Index_20_Link" text:visited-style-name="Index_20_Link"><text:span text:style-name="T261"> </text:span></text:a><text:a xlink:type="simple" xlink:href="#_Toc484096499" text:style-name="Index_20_Link" text:visited-style-name="Index_20_Link"><text:span text:style-name="T257">d</text:span></text:a><text:a xlink:type="simple" xlink:href="#_Toc484096499" text:style-name="Index_20_Link" text:visited-style-name="Index_20_Link"><text:span text:style-name="T263">’</text:span></text:a><text:a xlink:type="simple" xlink:href="#_Toc484096499" text:style-name="Index_20_Link" text:visited-style-name="Index_20_Link"><text:span text:style-name="T264">a</text:span></text:a><text:a xlink:type="simple" xlink:href="#_Toc484096499" text:style-name="Index_20_Link" text:visited-style-name="Index_20_Link"><text:span text:style-name="T257">l</text:span></text:a><text:a xlink:type="simple" xlink:href="#_Toc484096499" text:style-name="Index_20_Link" text:visited-style-name="Index_20_Link">e</text:a><text:a xlink:type="simple" xlink:href="#_Toc484096499" text:style-name="Index_20_Link" text:visited-style-name="Index_20_Link"><text:span text:style-name="T263">r</text:span></text:a><text:a xlink:type="simple" xlink:href="#_Toc484096499" text:style-name="Index_20_Link" text:visited-style-name="Index_20_Link">te</text:a><text:a xlink:type="simple" xlink:href="#_Toc484096499" text:style-name="Index_20_Link" text:visited-style-name="Index_20_Link"><text:span text:style-name="T257"> </text:span></text:a><text:a xlink:type="simple" xlink:href="#_Toc484096499" text:style-name="Index_20_Link" text:visited-style-name="Index_20_Link">à</text:a><text:a xlink:type="simple" xlink:href="#_Toc484096499" text:style-name="Index_20_Link" text:visited-style-name="Index_20_Link"><text:span text:style-name="T257"> </text:span></text:a><text:a xlink:type="simple" xlink:href="#_Toc484096499" text:style-name="Index_20_Link" text:visited-style-name="Index_20_Link"><text:span text:style-name="T263">l</text:span></text:a><text:a xlink:type="simple" xlink:href="#_Toc484096499" text:style-name="Index_20_Link" text:visited-style-name="Index_20_Link">a</text:a><text:a xlink:type="simple" xlink:href="#_Toc484096499" text:style-name="Index_20_Link" text:visited-style-name="Index_20_Link"><text:span text:style-name="T257"> bo</text:span></text:a><text:a xlink:type="simple" xlink:href="#_Toc484096499" text:style-name="Index_20_Link" text:visited-style-name="Index_20_Link">m</text:a><text:a xlink:type="simple" xlink:href="#_Toc484096499" text:style-name="Index_20_Link" text:visited-style-name="Index_20_Link"><text:span text:style-name="T257">b</text:span></text:a><text:a xlink:type="simple" xlink:href="#_Toc484096499" text:style-name="Index_20_Link" text:visited-style-name="Index_20_Link">e</text:a><text:a xlink:type="simple" xlink:href="#_Toc484096499" text:style-name="Index_20_Link" text:visited-style-name="Index_20_Link"><text:span text:style-name="T263"> </text:span></text:a><text:a xlink:type="simple" xlink:href="#_Toc484096499" text:style-name="Index_20_Link" text:visited-style-name="Index_20_Link"><text:span text:style-name="T257">o</text:span></text:a><text:a xlink:type="simple" xlink:href="#_Toc484096499" text:style-name="Index_20_Link" text:visited-style-name="Index_20_Link">u </text:a><text:a xlink:type="simple" xlink:href="#_Toc484096499" text:style-name="Index_20_Link" text:visited-style-name="Index_20_Link"><text:span text:style-name="T257">d</text:span></text:a><text:a xlink:type="simple" xlink:href="#_Toc484096499" text:style-name="Index_20_Link" text:visited-style-name="Index_20_Link">e</text:a><text:a xlink:type="simple" xlink:href="#_Toc484096499" text:style-name="Index_20_Link" text:visited-style-name="Index_20_Link"><text:span text:style-name="T263"> </text:span></text:a><text:a xlink:type="simple" xlink:href="#_Toc484096499" text:style-name="Index_20_Link" text:visited-style-name="Index_20_Link"><text:span text:style-name="T257">d</text:span></text:a><text:a xlink:type="simple" xlink:href="#_Toc484096499" text:style-name="Index_20_Link" text:visited-style-name="Index_20_Link">éc</text:a><text:a xlink:type="simple" xlink:href="#_Toc484096499" text:style-name="Index_20_Link" text:visited-style-name="Index_20_Link"><text:span text:style-name="T257">ou</text:span></text:a><text:a xlink:type="simple" xlink:href="#_Toc484096499" text:style-name="Index_20_Link" text:visited-style-name="Index_20_Link"><text:span text:style-name="T264">v</text:span></text:a><text:a xlink:type="simple" xlink:href="#_Toc484096499" text:style-name="Index_20_Link" text:visited-style-name="Index_20_Link">e</text:a><text:a xlink:type="simple" xlink:href="#_Toc484096499" text:style-name="Index_20_Link" text:visited-style-name="Index_20_Link"><text:span text:style-name="T263">r</text:span></text:a><text:a xlink:type="simple" xlink:href="#_Toc484096499" text:style-name="Index_20_Link" text:visited-style-name="Index_20_Link">te</text:a><text:a xlink:type="simple" xlink:href="#_Toc484096499" text:style-name="Index_20_Link" text:visited-style-name="Index_20_Link"><text:span text:style-name="T263"> </text:span></text:a><text:a xlink:type="simple" xlink:href="#_Toc484096499" text:style-name="Index_20_Link" text:visited-style-name="Index_20_Link"><text:span text:style-name="T267">d</text:span></text:a><text:a xlink:type="simple" xlink:href="#_Toc484096499" text:style-name="Index_20_Link" text:visited-style-name="Index_20_Link"><text:span text:style-name="T263">’</text:span></text:a><text:a xlink:type="simple" xlink:href="#_Toc484096499" text:style-name="Index_20_Link" text:visited-style-name="Index_20_Link"><text:span text:style-name="T257">u</text:span></text:a><text:a xlink:type="simple" xlink:href="#_Toc484096499" text:style-name="Index_20_Link" text:visited-style-name="Index_20_Link">n </text:a><text:a xlink:type="simple" xlink:href="#_Toc484096499" text:style-name="Index_20_Link" text:visited-style-name="Index_20_Link"><text:span text:style-name="T257">ob</text:span></text:a><text:a xlink:type="simple" xlink:href="#_Toc484096499" text:style-name="Index_20_Link" text:visited-style-name="Index_20_Link"><text:span text:style-name="T263">j</text:span></text:a><text:a xlink:type="simple" xlink:href="#_Toc484096499" text:style-name="Index_20_Link" text:visited-style-name="Index_20_Link">et</text:a><text:a xlink:type="simple" xlink:href="#_Toc484096499" text:style-name="Index_20_Link" text:visited-style-name="Index_20_Link"><text:span text:style-name="T263"> </text:span></text:a><text:a xlink:type="simple" xlink:href="#_Toc484096499" text:style-name="Index_20_Link" text:visited-style-name="Index_20_Link">s</text:a><text:a xlink:type="simple" xlink:href="#_Toc484096499" text:style-name="Index_20_Link" text:visited-style-name="Index_20_Link"><text:span text:style-name="T257">u</text:span></text:a><text:a xlink:type="simple" xlink:href="#_Toc484096499" text:style-name="Index_20_Link" text:visited-style-name="Index_20_Link">s</text:a><text:a xlink:type="simple" xlink:href="#_Toc484096499" text:style-name="Index_20_Link" text:visited-style-name="Index_20_Link"><text:span text:style-name="T257">p</text:span></text:a><text:a xlink:type="simple" xlink:href="#_Toc484096499" text:style-name="Index_20_Link" text:visited-style-name="Index_20_Link">ect</text:a><text:a xlink:type="simple" xlink:href="#_Toc484096499" text:style-name="Index_20_Link" text:visited-style-name="Index_20_Link"><text:span text:style-name="T256"><text:tab/>22</text:span></text:a></text:p>
          <text:p text:style-name="Contents_20_1"><text:a xlink:type="simple" xlink:href="#_Toc484096500" text:style-name="Index_20_Link" text:visited-style-name="Index_20_Link">8.</text:a><text:a xlink:type="simple" xlink:href="#_Toc484096500" text:style-name="Index_20_Link" text:visited-style-name="Index_20_Link"><text:span text:style-name="T262"> </text:span></text:a><text:a xlink:type="simple" xlink:href="#_Toc484096500" text:style-name="Index_20_Link" text:visited-style-name="Index_20_Link"><text:span text:style-name="T257">L</text:span></text:a><text:a xlink:type="simple" xlink:href="#_Toc484096500" text:style-name="Index_20_Link" text:visited-style-name="Index_20_Link">e</text:a><text:a xlink:type="simple" xlink:href="#_Toc484096500" text:style-name="Index_20_Link" text:visited-style-name="Index_20_Link"><text:span text:style-name="T264">v</text:span></text:a><text:a xlink:type="simple" xlink:href="#_Toc484096500" text:style-name="Index_20_Link" text:visited-style-name="Index_20_Link">er</text:a><text:a xlink:type="simple" xlink:href="#_Toc484096500" text:style-name="Index_20_Link" text:visited-style-name="Index_20_Link"><text:span text:style-name="T266"> </text:span></text:a><text:a xlink:type="simple" xlink:href="#_Toc484096500" text:style-name="Index_20_Link" text:visited-style-name="Index_20_Link"><text:span text:style-name="T263">l</text:span></text:a><text:a xlink:type="simple" xlink:href="#_Toc484096500" text:style-name="Index_20_Link" text:visited-style-name="Index_20_Link"><text:span text:style-name="T257">’</text:span></text:a><text:a xlink:type="simple" xlink:href="#_Toc484096500" text:style-name="Index_20_Link" text:visited-style-name="Index_20_Link">a</text:a><text:a xlink:type="simple" xlink:href="#_Toc484096500" text:style-name="Index_20_Link" text:visited-style-name="Index_20_Link"><text:span text:style-name="T263">l</text:span></text:a><text:a xlink:type="simple" xlink:href="#_Toc484096500" text:style-name="Index_20_Link" text:visited-style-name="Index_20_Link"><text:span text:style-name="T264">e</text:span></text:a><text:a xlink:type="simple" xlink:href="#_Toc484096500" text:style-name="Index_20_Link" text:visited-style-name="Index_20_Link"><text:span text:style-name="T263">r</text:span></text:a><text:a xlink:type="simple" xlink:href="#_Toc484096500" text:style-name="Index_20_Link" text:visited-style-name="Index_20_Link">te</text:a><text:a xlink:type="simple" xlink:href="#_Toc484096500" text:style-name="Index_20_Link" text:visited-style-name="Index_20_Link"><text:span text:style-name="T256"><text:tab/>23</text:span></text:a></text:p>
          <text:p text:style-name="Contents_20_1"><text:a xlink:type="simple" xlink:href="#_Toc484096501" text:style-name="Index_20_Link" text:visited-style-name="Index_20_Link"><text:span text:style-name="T257">ANNEXES</text:span></text:a><text:a xlink:type="simple" xlink:href="#_Toc484096501" text:style-name="Index_20_Link" text:visited-style-name="Index_20_Link"><text:span text:style-name="T256"><text:tab/>23</text:span></text:a></text:p>
          <text:p text:style-name="P202"><text:a xlink:type="simple" xlink:href="#_Toc484096502" text:style-name="Index_20_Link" text:visited-style-name="Index_20_Link">EMPLOIS DU TEMPS <text:s/>année 2017-2018</text:a><text:a xlink:type="simple" xlink:href="#_Toc484096502" text:style-name="Index_20_Link" text:visited-style-name="Index_20_Link"><text:span text:style-name="T256"><text:tab/>23</text:span></text:a></text:p>
          <text:p text:style-name="P202"><text:a xlink:type="simple" xlink:href="#_Toc484096503" text:style-name="Index_20_Link" text:visited-style-name="Index_20_Link">PLANINGS DIVERS <text:s/>année 2017-2018</text:a><text:a xlink:type="simple" xlink:href="#_Toc484096503" text:style-name="Index_20_Link" text:visited-style-name="Index_20_Link"><text:span text:style-name="T256"><text:tab/>23</text:span></text:a></text:p>
          <text:p text:style-name="P44"/>
        </text:index-body>
      </text:table-of-content>
      <text:p text:style-name="P24"><text:bookmark-start text:name="_Toc482781570"/></text:p>
      <text:h text:style-name="P180" text:outline-level="1"><text:bookmark-start text:name="_Toc484096469"/>1. Description de l’école ou de l’établissement scolaire<text:bookmark-end text:name="_Toc484096469"/><text:bookmark-end text:name="_Toc482781570"/></text:h>
      <text:p text:style-name="P45"/>
      <text:p text:style-name="P48"><text:span text:style-name="T11">A actualiser tous les ans</text:span></text:p>
      <text:p text:style-name="P49"/>
      <text:h text:style-name="Heading_20_3" text:outline-level="3"><text:bookmark-start text:name="_Toc482781571"/><text:bookmark-start text:name="_Toc484096470"/>LOCALISATION DE L’ECOLE OU DE L’ETABLISSEMENT<text:bookmark-end text:name="_Toc482781571"/><text:bookmark-end text:name="_Toc484096470"/></text:h>
      <text:p text:style-name="P50"><text:span text:style-name="T269"></text:span><text:span text:style-name="T270"> </text:span><text:tab/><text:span text:style-name="T49">A</text:span><text:span text:style-name="T57">dre</text:span><text:span text:style-name="T59">ss</text:span><text:span text:style-name="T57">e</text:span><text:span text:style-name="T67"> </text:span><text:span text:style-name="T49">p</text:span><text:span text:style-name="T73">r</text:span><text:span text:style-name="T49">i</text:span><text:span text:style-name="T57">n</text:span><text:span text:style-name="T59">c</text:span><text:span text:style-name="T49">i</text:span><text:span text:style-name="T80">p</text:span><text:span text:style-name="T57">a</text:span><text:span text:style-name="T59">l</text:span><text:span text:style-name="T57">e :</text:span></text:p>
      <text:p text:style-name="P51"/>
      <text:p text:style-name="P54"><text:span text:style-name="T269"></text:span><text:span text:style-name="T270"> </text:span><text:tab/><text:span text:style-name="T49">A</text:span><text:span text:style-name="T57">dre</text:span><text:span text:style-name="T59">ss</text:span><text:span text:style-name="T57">e </text:span><text:span text:style-name="T88"><text:s/></text:span><text:span text:style-name="T80">d</text:span><text:span text:style-name="T57">es </text:span><text:span text:style-name="T89"><text:s/></text:span><text:span text:style-name="T57">a</text:span><text:span text:style-name="T49">u</text:span><text:span text:style-name="T57">tres </text:span><text:span text:style-name="T90"><text:s/></text:span><text:span text:style-name="T57">a</text:span><text:span text:style-name="T59">c</text:span><text:span text:style-name="T73">c</text:span><text:span text:style-name="T57">ès d</text:span><text:span text:style-name="T49">o</text:span><text:span text:style-name="T57">n</text:span><text:span text:style-name="T59">n</text:span><text:span text:style-name="T57">a</text:span><text:span text:style-name="T49">n</text:span><text:span text:style-name="T57">t</text:span><text:span text:style-name="T67"> </text:span><text:span text:style-name="T59">s</text:span><text:span text:style-name="T57">ur</text:span><text:span text:style-name="T49"> l</text:span><text:span text:style-name="T57">a</text:span><text:span text:style-name="T49"> v</text:span><text:span text:style-name="T80">o</text:span><text:span text:style-name="T49">i</text:span><text:span text:style-name="T57">e</text:span><text:span text:style-name="T91"> </text:span><text:span text:style-name="T57">p</text:span><text:span text:style-name="T49">u</text:span><text:span text:style-name="T80">b</text:span><text:span text:style-name="T49">l</text:span><text:span text:style-name="T59">i</text:span><text:span text:style-name="T57">q</text:span><text:span text:style-name="T59">u</text:span><text:span text:style-name="T57">e :</text:span></text:p>
      <text:p text:style-name="P55"/>
      <text:p text:style-name="P53"><text:span text:style-name="T271"></text:span><text:span text:style-name="T270"> </text:span><text:tab/><text:span text:style-name="T57">Nom<text:tab/>du<text:tab/></text:span><text:span text:style-name="T59">r</text:span><text:span text:style-name="T57">e</text:span><text:span text:style-name="T59">s</text:span><text:span text:style-name="T57">p</text:span><text:span text:style-name="T49">o</text:span><text:span text:style-name="T57">n</text:span><text:span text:style-name="T59">s</text:span><text:span text:style-name="T57">a</text:span><text:span text:style-name="T49">bl</text:span><text:span text:style-name="T57">e<text:tab/>de </text:span><text:span text:style-name="T272">l’</text:span><text:span text:style-name="T273">é</text:span><text:span text:style-name="T274">c</text:span><text:span text:style-name="T275">o</text:span><text:span text:style-name="T272">l</text:span><text:span text:style-name="T273">e</text:span><text:span text:style-name="T276"> </text:span><text:span text:style-name="T273">ou</text:span><text:span text:style-name="T272"> </text:span><text:span text:style-name="T273">de</text:span><text:span text:style-name="T272"> l</text:span><text:span text:style-name="T274">’</text:span><text:span text:style-name="T273">ét</text:span><text:span text:style-name="T272">a</text:span><text:span text:style-name="T275">b</text:span><text:span text:style-name="T272">li</text:span><text:span text:style-name="T274">ss</text:span><text:span text:style-name="T273">e</text:span><text:span text:style-name="T277">m</text:span><text:span text:style-name="T273">e</text:span><text:span text:style-name="T272">n</text:span><text:span text:style-name="T273">t :</text:span></text:p>
      <text:p text:style-name="P52"/>
      <text:p text:style-name="P56"><text:span text:style-name="T269"></text:span><text:span text:style-name="T270"> <text:s text:c="2"/></text:span><text:tab/><text:span text:style-name="T57">N</text:span><text:span text:style-name="T281">os </text:span><text:span text:style-name="T282"><text:s/></text:span><text:span text:style-name="T57">de</text:span><text:span text:style-name="T94"> </text:span><text:span text:style-name="T57">té</text:span><text:span text:style-name="T59">l</text:span><text:span text:style-name="T57">é</text:span><text:span text:style-name="T59">p</text:span><text:span text:style-name="T57">h</text:span><text:span text:style-name="T49">o</text:span><text:span text:style-name="T80">n</text:span><text:span text:style-name="T57">e</text:span><text:span text:style-name="T95"> </text:span><text:span text:style-name="T57">p</text:span><text:span text:style-name="T49">e</text:span><text:span text:style-name="T59">r</text:span><text:span text:style-name="T97">m</text:span><text:span text:style-name="T57">et</text:span><text:span text:style-name="T49">t</text:span><text:span text:style-name="T57">a</text:span><text:span text:style-name="T49">n</text:span><text:span text:style-name="T57">t a</text:span><text:span text:style-name="T49">u</text:span><text:span text:style-name="T57">x</text:span><text:span text:style-name="T100"> </text:span><text:span text:style-name="T59">s</text:span><text:span text:style-name="T57">er</text:span><text:span text:style-name="T80">v</text:span><text:span text:style-name="T57">i</text:span><text:span text:style-name="T59">c</text:span><text:span text:style-name="T57">es a</text:span><text:span text:style-name="T59">c</text:span><text:span text:style-name="T80">a</text:span><text:span text:style-name="T57">d</text:span><text:span text:style-name="T49">é</text:span><text:span text:style-name="T97">m</text:span><text:span text:style-name="T49">i</text:span><text:span text:style-name="T57">q</text:span><text:span text:style-name="T49">u</text:span><text:span text:style-name="T57">es</text:span><text:span text:style-name="T103"> </text:span><text:span text:style-name="T57">et a</text:span><text:span text:style-name="T49">u</text:span><text:span text:style-name="T57">x</text:span><text:span text:style-name="T97"> </text:span><text:span text:style-name="T59">s</text:span><text:span text:style-name="T57">er</text:span><text:span text:style-name="T49">vi</text:span><text:span text:style-name="T59">c</text:span><text:span text:style-name="T57">es de</text:span><text:span text:style-name="T97"> </text:span><text:span text:style-name="T59">s</text:span><text:span text:style-name="T57">é</text:span><text:span text:style-name="T59">c</text:span><text:span text:style-name="T57">u</text:span><text:span text:style-name="T73">r</text:span><text:span text:style-name="T49">i</text:span><text:span text:style-name="T57">té</text:span><text:span text:style-name="T59"> </text:span><text:span text:style-name="T57">de </text:span><text:span text:style-name="T59">j</text:span><text:span text:style-name="T57">o</text:span><text:span text:style-name="T49">i</text:span><text:span text:style-name="T57">n</text:span><text:span text:style-name="T49">d</text:span><text:span text:style-name="T59">r</text:span><text:span text:style-name="T57">e </text:span><text:span text:style-name="T59">l</text:span><text:span text:style-name="T49">’</text:span><text:span text:style-name="T57">é</text:span><text:span text:style-name="T59">c</text:span><text:span text:style-name="T80">o</text:span><text:span text:style-name="T49">l</text:span><text:span text:style-name="T57">e</text:span><text:span text:style-name="T80"> </text:span><text:span text:style-name="T57">ou </text:span><text:span text:style-name="T49">l’</text:span><text:span text:style-name="T80">é</text:span><text:span text:style-name="T57">ta</text:span><text:span text:style-name="T59">b</text:span><text:span text:style-name="T49">li</text:span><text:span text:style-name="T59">ss</text:span><text:span text:style-name="T57">e</text:span><text:span text:style-name="T97">m</text:span><text:span text:style-name="T57">e</text:span><text:span text:style-name="T49">n</text:span><text:span text:style-name="T57">t :</text:span></text:p>
      <text:p text:style-name="P58"/>
      <text:h text:style-name="Heading_20_3" text:outline-level="3"><text:bookmark-start text:name="_Toc482781572"/><text:bookmark-start text:name="_Toc484096471"/>DESC<text:span text:style-name="T257">R</text:span>IPTION<text:span text:style-name="T258"> </text:span><text:span text:style-name="T257">R</text:span>API<text:span text:style-name="T259">D</text:span>E<text:span text:style-name="T260"> </text:span>DU<text:span text:style-name="T261"> </text:span>S<text:span text:style-name="T257">I</text:span>TE<text:bookmark-end text:name="_Toc482781572"/><text:bookmark-end text:name="_Toc484096471"/></text:h>
      <text:p text:style-name="P61"><text:span text:style-name="T269"></text:span><text:span text:style-name="T270"> </text:span><text:tab/><text:span text:style-name="T49">É</text:span><text:span text:style-name="T59">c</text:span><text:span text:style-name="T57">o</text:span><text:span text:style-name="T49">l</text:span><text:span text:style-name="T57">e <text:s text:c="3"/></text:span><text:span text:style-name="T109"><text:s/></text:span><text:span text:style-name="T80">o</text:span><text:span text:style-name="T57">u <text:s text:c="3"/></text:span><text:span text:style-name="T110"><text:s/></text:span><text:span text:style-name="T57">ét</text:span><text:span text:style-name="T59">a</text:span><text:span text:style-name="T57">b</text:span><text:span text:style-name="T59">l</text:span><text:span text:style-name="T49">i</text:span><text:span text:style-name="T59">ss</text:span><text:span text:style-name="T57">e</text:span><text:span text:style-name="T97">m</text:span><text:span text:style-name="T91">e</text:span><text:span text:style-name="T57">nt </text:span><text:span text:style-name="T80">f</text:span><text:span text:style-name="T57">a</text:span><text:span text:style-name="T49">i</text:span><text:span text:style-name="T59">s</text:span><text:span text:style-name="T57">a</text:span><text:span text:style-name="T49">n</text:span><text:span text:style-name="T57">t p</text:span><text:span text:style-name="T49">a</text:span><text:span text:style-name="T59">r</text:span><text:span text:style-name="T80">t</text:span><text:span text:style-name="T49">i</text:span><text:span text:style-name="T57">e</text:span><text:span text:style-name="T97"> </text:span><text:span text:style-name="T57">d</text:span><text:span text:style-name="T59">’</text:span><text:span text:style-name="T57">un</text:span><text:span text:style-name="T97"> </text:span><text:span text:style-name="T57">gro</text:span><text:span text:style-name="T80">u</text:span><text:span text:style-name="T57">pe </text:span><text:span text:style-name="T59">sc</text:span><text:span text:style-name="T57">o</text:span><text:span text:style-name="T49">l</text:span><text:span text:style-name="T57">a</text:span><text:span text:style-name="T49">i</text:span><text:span text:style-name="T59">r</text:span><text:span text:style-name="T57">e OUI/NON</text:span></text:p>
      <text:p text:style-name="P62"><text:span text:style-name="T269"></text:span><text:span text:style-name="T270"> </text:span><text:tab/><text:span text:style-name="T57">No</text:span><text:span text:style-name="T97">m</text:span><text:span text:style-name="T57">bre</text:span><text:span text:style-name="T67"> </text:span><text:span text:style-name="T57">de</text:span><text:span text:style-name="T91"> </text:span><text:span text:style-name="T57">b</text:span><text:span text:style-name="T49">â</text:span><text:span text:style-name="T80">t</text:span><text:span text:style-name="T49">i</text:span><text:span text:style-name="T97">m</text:span><text:span text:style-name="T57">e</text:span><text:span text:style-name="T49">n</text:span><text:span text:style-name="T57">ts :</text:span></text:p>
      <text:p text:style-name="P63"><text:span text:style-name="T269"></text:span><text:span text:style-name="T270"> </text:span><text:tab/><text:span text:style-name="T57">N</text:span><text:span text:style-name="T49">o</text:span><text:span text:style-name="T97">m</text:span><text:span text:style-name="T57">bre d</text:span><text:span text:style-name="T49">’</text:span><text:span text:style-name="T57">é</text:span><text:span text:style-name="T80">t</text:span><text:span text:style-name="T57">a</text:span><text:span text:style-name="T49">g</text:span><text:span text:style-name="T57">es et a</text:span><text:span text:style-name="T80">ff</text:span><text:span text:style-name="T57">e</text:span><text:span text:style-name="T59">c</text:span><text:span text:style-name="T57">ta</text:span><text:span text:style-name="T49">ti</text:span><text:span text:style-name="T57">on</text:span><text:span text:style-name="T111"> </text:span><text:span text:style-name="T57">d</text:span><text:span text:style-name="T49">e</text:span><text:span text:style-name="T57">s </text:span><text:span text:style-name="T50">l</text:span><text:span text:style-name="T58">o</text:span><text:span text:style-name="T60">c</text:span><text:span text:style-name="T58">a</text:span><text:span text:style-name="T50">u</text:span><text:span text:style-name="T58">x :</text:span></text:p>
      <text:p text:style-name="P62"><text:span text:style-name="T269"></text:span><text:span text:style-name="T270"> </text:span><text:tab/><text:span text:style-name="T49">E</text:span><text:span text:style-name="T59">s</text:span><text:span text:style-name="T57">p</text:span><text:span text:style-name="T49">a</text:span><text:span text:style-name="T59">c</text:span><text:span text:style-name="T57">es</text:span><text:span text:style-name="T67"> </text:span><text:span text:style-name="T57">o</text:span><text:span text:style-name="T59">uv</text:span><text:span text:style-name="T57">erts :</text:span></text:p>
      <text:p text:style-name="P62"><text:span text:style-name="T269"></text:span><text:span text:style-name="T270"> </text:span><text:tab/><text:span text:style-name="T57">C</text:span><text:span text:style-name="T49">i</text:span><text:span text:style-name="T59">rc</text:span><text:span text:style-name="T57">u</text:span><text:span text:style-name="T49">l</text:span><text:span text:style-name="T57">a</text:span><text:span text:style-name="T80">t</text:span><text:span text:style-name="T49">i</text:span><text:span text:style-name="T80">o</text:span><text:span text:style-name="T57">ns</text:span><text:span text:style-name="T111"> </text:span><text:span text:style-name="T49">i</text:span><text:span text:style-name="T80">n</text:span><text:span text:style-name="T57">tér</text:span><text:span text:style-name="T80">i</text:span><text:span text:style-name="T57">e</text:span><text:span text:style-name="T49">u</text:span><text:span text:style-name="T59">r</text:span><text:span text:style-name="T57">es :</text:span></text:p>
      <text:p text:style-name="P64"><text:span text:style-name="T269"></text:span><text:span text:style-name="T270"> </text:span><text:tab/><text:span text:style-name="T57">d</text:span><text:span text:style-name="T49">o</text:span><text:span text:style-name="T57">nt</text:span><text:span text:style-name="T91"> </text:span><text:span text:style-name="T49">v</text:span><text:span text:style-name="T80">é</text:span><text:span text:style-name="T57">h</text:span><text:span text:style-name="T49">i</text:span><text:span text:style-name="T59">c</text:span><text:span text:style-name="T80">u</text:span><text:span text:style-name="T49">l</text:span><text:span text:style-name="T57">es</text:span><text:span text:style-name="T114"> </text:span><text:span text:style-name="T57">et</text:span><text:span text:style-name="T49"> </text:span><text:span text:style-name="T57">p</text:span><text:span text:style-name="T59">i</text:span><text:span text:style-name="T57">ét</text:span><text:span text:style-name="T59">o</text:span><text:span text:style-name="T57">ns :</text:span></text:p>
      <text:p text:style-name="P57"><text:span text:style-name="T59">(</text:span><text:span text:style-name="T57">…)</text:span></text:p>
      <text:p text:style-name="P68"><text:span text:style-name="T57">(</text:span><text:span text:style-name="T59">joi</text:span><text:span text:style-name="T103">n</text:span><text:span text:style-name="T59">d</text:span><text:span text:style-name="T57">re</text:span><text:span text:style-name="T59"> u</text:span><text:span text:style-name="T57">n</text:span><text:span text:style-name="T59"> </text:span><text:span text:style-name="T49">p</text:span><text:span text:style-name="T59">la</text:span><text:span text:style-name="T57">n</text:span><text:span text:style-name="T49"> </text:span><text:span text:style-name="T59">d’é</text:span><text:span text:style-name="T49">v</text:span><text:span text:style-name="T103">a</text:span><text:span text:style-name="T59">cua</text:span><text:span text:style-name="T103">ti</text:span><text:span text:style-name="T59">o</text:span><text:span text:style-name="T57">n </text:span><text:span text:style-name="T59">inc</text:span><text:span text:style-name="T103">e</text:span><text:span text:style-name="T59">nd</text:span><text:span text:style-name="T103">i</text:span><text:span text:style-name="T59">e</text:span><text:span text:style-name="T57">)</text:span></text:p>
      <text:p text:style-name="P59"/>
      <text:p text:style-name="P76"/>
      <text:p text:style-name="P18"/>
      <text:h text:style-name="P185" text:outline-level="3"><text:bookmark-start text:name="_Toc484096472"/>EFFECTIFS DES ELEVES<text:bookmark-end text:name="_Toc484096472"/></text:h>
      <text:p text:style-name="P78"><text:span text:style-name="T269"></text:span><text:span text:style-name="T270"> </text:span><text:tab/><text:span text:style-name="T49">E</text:span><text:span text:style-name="T80">ff</text:span><text:span text:style-name="T57">e</text:span><text:span text:style-name="T59">c</text:span><text:span text:style-name="T57">t</text:span><text:span text:style-name="T49">i</text:span><text:span text:style-name="T57">fs</text:span><text:span text:style-name="T116"> </text:span><text:span text:style-name="T57">g</text:span><text:span text:style-name="T103">l</text:span><text:span text:style-name="T57">o</text:span><text:span text:style-name="T49">b</text:span><text:span text:style-name="T80">a</text:span><text:span text:style-name="T57">ux :</text:span></text:p>
      <text:p text:style-name="P65"><text:span text:style-name="T269"></text:span><text:span text:style-name="T270"> </text:span><text:tab/><text:span text:style-name="T49">E</text:span><text:span text:style-name="T80">ff</text:span><text:span text:style-name="T57">e</text:span><text:span text:style-name="T59">c</text:span><text:span text:style-name="T57">t</text:span><text:span text:style-name="T49">i</text:span><text:span text:style-name="T57">fs</text:span><text:span text:style-name="T116"> </text:span><text:span text:style-name="T57">p</text:span><text:span text:style-name="T49">a</text:span><text:span text:style-name="T57">r</text:span><text:span text:style-name="T91"> </text:span><text:span text:style-name="T59">c</text:span><text:span text:style-name="T49">l</text:span><text:span text:style-name="T57">a</text:span><text:span text:style-name="T59">ss</text:span><text:span text:style-name="T57">e :</text:span></text:p>
      <text:p text:style-name="P79"><text:span text:style-name="T269"></text:span><text:span text:style-name="T270"> </text:span><text:tab/><text:span text:style-name="T49">E</text:span><text:span text:style-name="T80">ff</text:span><text:span text:style-name="T57">e</text:span><text:span text:style-name="T59">c</text:span><text:span text:style-name="T57">t</text:span><text:span text:style-name="T49">i</text:span><text:span text:style-name="T57">fs<text:tab/>p</text:span><text:span text:style-name="T49">a</text:span><text:span text:style-name="T57">r<text:tab/>a</text:span><text:span text:style-name="T59">n</text:span><text:span text:style-name="T57">n</text:span><text:span text:style-name="T59">é</text:span><text:span text:style-name="T57">e<text:tab/>de n</text:span><text:span text:style-name="T49">ai</text:span><text:span text:style-name="T59">ss</text:span><text:span text:style-name="T57">a</text:span><text:span text:style-name="T49">n</text:span><text:span text:style-name="T59">c</text:span><text:span text:style-name="T57">e :</text:span></text:p>
      <text:p text:style-name="P80"><text:span text:style-name="T59">(</text:span><text:span text:style-name="T57">…)</text:span></text:p>
      <text:p text:style-name="P81"/>
      <text:h text:style-name="Heading_20_3" text:outline-level="3"><text:bookmark-start text:name="_Toc484096473"/>EFFECTIFS DES PERSONNELS<text:bookmark-end text:name="_Toc484096473"/></text:h>
      <text:p text:style-name="P78"><text:span text:style-name="T269"></text:span><text:span text:style-name="T270"> </text:span><text:tab/><text:span text:style-name="T49">E</text:span><text:span text:style-name="T80">ff</text:span><text:span text:style-name="T57">e</text:span><text:span text:style-name="T59">c</text:span><text:span text:style-name="T57">t</text:span><text:span text:style-name="T49">i</text:span><text:span text:style-name="T57">fs</text:span><text:span text:style-name="T116"> </text:span><text:span text:style-name="T57">g</text:span><text:span text:style-name="T103">l</text:span><text:span text:style-name="T57">o</text:span><text:span text:style-name="T49">b</text:span><text:span text:style-name="T80">a</text:span><text:span text:style-name="T57">ux :</text:span></text:p>
      <text:p text:style-name="P66"><text:span text:style-name="T269"></text:span><text:span text:style-name="T270"> </text:span><text:tab/><text:span text:style-name="T49">P</text:span><text:span text:style-name="T57">er</text:span><text:span text:style-name="T80">s</text:span><text:span text:style-name="T57">o</text:span><text:span text:style-name="T49">n</text:span><text:span text:style-name="T80">n</text:span><text:span text:style-name="T57">e</text:span><text:span text:style-name="T49">l</text:span><text:span text:style-name="T57">s</text:span><text:span text:style-name="T119"> </text:span><text:span text:style-name="T80">d</text:span><text:span text:style-name="T57">e</text:span><text:span text:style-name="T103"> </text:span><text:span text:style-name="T59">d</text:span><text:span text:style-name="T49">i</text:span><text:span text:style-name="T59">r</text:span><text:span text:style-name="T57">e</text:span><text:span text:style-name="T59">c</text:span><text:span text:style-name="T57">t</text:span><text:span text:style-name="T59">i</text:span><text:span text:style-name="T57">on :</text:span></text:p>
      <text:p text:style-name="P66"><text:span text:style-name="T269"></text:span><text:span text:style-name="T270"> </text:span><text:tab/><text:span text:style-name="T49">P</text:span><text:span text:style-name="T57">er</text:span><text:span text:style-name="T80">s</text:span><text:span text:style-name="T57">o</text:span><text:span text:style-name="T49">n</text:span><text:span text:style-name="T80">n</text:span><text:span text:style-name="T57">e</text:span><text:span text:style-name="T49">l</text:span><text:span text:style-name="T57">s</text:span><text:span text:style-name="T119"> </text:span><text:span text:style-name="T80">e</text:span><text:span text:style-name="T57">n</text:span><text:span text:style-name="T59">s</text:span><text:span text:style-name="T57">e</text:span><text:span text:style-name="T59">i</text:span><text:span text:style-name="T57">g</text:span><text:span text:style-name="T49">n</text:span><text:span text:style-name="T80">a</text:span><text:span text:style-name="T57">nts :</text:span></text:p>
      <text:p text:style-name="P82"><text:span text:style-name="T269"></text:span><text:span text:style-name="T270"> </text:span><text:tab/><text:span text:style-name="T49">P</text:span><text:span text:style-name="T57">er</text:span><text:span text:style-name="T80">s</text:span><text:span text:style-name="T57">o</text:span><text:span text:style-name="T49">n</text:span><text:span text:style-name="T80">n</text:span><text:span text:style-name="T57">e</text:span><text:span text:style-name="T49">l</text:span><text:span text:style-name="T57">s </text:span><text:span text:style-name="T123"><text:s/></text:span><text:span text:style-name="T57">a</text:span><text:span text:style-name="T49">d</text:span><text:span text:style-name="T97">m</text:span><text:span text:style-name="T49">i</text:span><text:span text:style-name="T57">n</text:span><text:span text:style-name="T49">i</text:span><text:span text:style-name="T59">s</text:span><text:span text:style-name="T57">tra</text:span><text:span text:style-name="T80">t</text:span><text:span text:style-name="T49">i</text:span><text:span text:style-name="T80">f</text:span><text:span text:style-name="T57">s </text:span><text:span text:style-name="T100"><text:s/></text:span><text:span text:style-name="T57">et tech</text:span><text:span text:style-name="T49">n</text:span><text:span text:style-name="T59">i</text:span><text:span text:style-name="T57">q</text:span><text:span text:style-name="T49">u</text:span><text:span text:style-name="T57">es </text:span><text:span text:style-name="T59">(É</text:span><text:span text:style-name="T57">tat</text:span><text:span text:style-name="T124"> </text:span><text:span text:style-name="T57">et </text:span><text:span text:style-name="T59">c</text:span><text:span text:style-name="T57">o</text:span><text:span text:style-name="T49">ll</text:span><text:span text:style-name="T57">e</text:span><text:span text:style-name="T59">c</text:span><text:span text:style-name="T80">t</text:span><text:span text:style-name="T49">i</text:span><text:span text:style-name="T59">v</text:span><text:span text:style-name="T49">i</text:span><text:span text:style-name="T57">tés</text:span><text:span text:style-name="T114"> </text:span><text:span text:style-name="T49">l</text:span><text:span text:style-name="T57">o</text:span><text:span text:style-name="T59">c</text:span><text:span text:style-name="T80">a</text:span><text:span text:style-name="T49">l</text:span><text:span text:style-name="T57">e</text:span><text:span text:style-name="T59">s</text:span><text:span text:style-name="T57">) :</text:span></text:p>
      <text:p text:style-name="P67"><text:span text:style-name="T269"></text:span><text:span text:style-name="T270"> </text:span><text:tab/><text:span text:style-name="T49">P</text:span><text:span text:style-name="T57">er</text:span><text:span text:style-name="T80">s</text:span><text:span text:style-name="T57">o</text:span><text:span text:style-name="T49">n</text:span><text:span text:style-name="T80">n</text:span><text:span text:style-name="T57">e</text:span><text:span text:style-name="T49">l</text:span><text:span text:style-name="T57">s</text:span><text:span text:style-name="T119"> </text:span><text:span text:style-name="T80">d</text:span><text:span text:style-name="T57">e</text:span><text:span text:style-name="T103"> </text:span><text:span text:style-name="T57">sa</text:span><text:span text:style-name="T49">n</text:span><text:span text:style-name="T80">t</text:span><text:span text:style-name="T57">é :</text:span></text:p>
      <text:p text:style-name="P64"><text:span text:style-name="T269"></text:span><text:span text:style-name="T270"> </text:span><text:tab/><text:span text:style-name="T49">Autre :</text:span></text:p>
      <text:p text:style-name="P69"/>
      <text:p text:style-name="P83"/>
      <text:p text:style-name="P84"/>
      <text:p text:style-name="P31"/>
      <text:p text:style-name="P77"><text:span text:style-name="T269"></text:span><text:span text:style-name="T270"> </text:span><text:tab/><text:span text:style-name="T80">Personnes</text:span><text:span text:style-name="T125"> </text:span><text:span text:style-name="T80">e</text:span><text:span text:style-name="T57">n</text:span><text:span text:style-name="T126"> </text:span><text:span text:style-name="T59">s</text:span><text:span text:style-name="T49">i</text:span><text:span text:style-name="T80">tu</text:span><text:span text:style-name="T57">a</text:span><text:span text:style-name="T80">t</text:span><text:span text:style-name="T49">i</text:span><text:span text:style-name="T80">o</text:span><text:span text:style-name="T57">n</text:span><text:span text:style-name="T127"> </text:span><text:span text:style-name="T57">de vulnérabilité :</text:span></text:p>
      <text:p text:style-name="P19"/>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F"/>
        <table:table-column table:style-name="Tableau3.G"/>
        <table:table-column table:style-name="Tableau3.H"/>
        <table:table-row table:style-name="Tableau3.1">
          <table:table-cell table:style-name="Tableau3.A1" table:number-rows-spanned="2" office:value-type="string">
            <text:p text:style-name="P2"><text:span text:style-name="T45">Nom Prénom</text:span></text:p>
            <text:p text:style-name="P2"><text:span text:style-name="T45">(Fonction)</text:span></text:p>
          </table:table-cell>
          <table:table-cell table:style-name="Tableau3.B1" table:number-columns-spanned="4" office:value-type="string">
            <text:p text:style-name="P2"><text:span text:style-name="T128">Handicap, vulnérabilité</text:span></text:p>
          </table:table-cell>
          <table:covered-table-cell/>
          <table:covered-table-cell/>
          <table:covered-table-cell/>
          <table:table-cell table:style-name="Tableau3.B1" office:value-type="string">
            <text:p text:style-name="P2"><text:span text:style-name="T128">PAI, médication</text:span></text:p>
          </table:table-cell>
          <table:table-cell table:style-name="Tableau3.A1" table:number-rows-spanned="2" office:value-type="string">
            <text:p text:style-name="P2"><text:span text:style-name="T130">AESH</text:span></text:p>
          </table:table-cell>
          <table:table-cell table:style-name="Tableau3.A1" table:number-rows-spanned="2" office:value-type="string">
            <text:p text:style-name="P2"><text:span text:style-name="T128">Localisation habituelle</text:span></text:p>
          </table:table-cell>
        </table:table-row>
        <table:table-row table:style-name="Tableau3.2">
          <table:covered-table-cell/>
          <table:table-cell table:style-name="Tableau3.B2" office:value-type="string">
            <text:p text:style-name="P32"><draw:frame draw:style-name="fr3" draw:name="Image 5" text:anchor-type="as-char" svg:width="0.873cm" svg:height="0.82cm" draw:z-index="21"><draw:image xlink:href="Pictures/100002010000004B00000046BFBA968A505BC18B.png" xlink:type="simple" xlink:show="embed" xlink:actuate="onLoad"/></draw:frame></text:p>
          </table:table-cell>
          <table:table-cell table:style-name="Tableau3.C2" office:value-type="string">
            <text:p text:style-name="P32"><draw:frame draw:style-name="fr4" draw:name="Image 10" text:anchor-type="as-char" svg:width="0.847cm" svg:height="0.82cm" draw:z-index="22"><draw:image xlink:href="Pictures/100002010000004B000000460C7CBABB928362B2.png" xlink:type="simple" xlink:show="embed" xlink:actuate="onLoad"/></draw:frame></text:p>
          </table:table-cell>
          <table:table-cell table:style-name="Tableau3.D2" office:value-type="string">
            <text:p text:style-name="P32"><draw:frame draw:style-name="fr4" draw:name="Image 19" text:anchor-type="as-char" svg:width="0.847cm" svg:height="0.82cm" draw:z-index="23"><draw:image xlink:href="Pictures/100002010000004900000046AA0F7413BEB2931A.png" xlink:type="simple" xlink:show="embed" xlink:actuate="onLoad"/></draw:frame></text:p>
          </table:table-cell>
          <table:table-cell table:style-name="Tableau3.E2" office:value-type="string">
            <text:p text:style-name="P32"><draw:frame draw:style-name="fr4" draw:name="Image 20" text:anchor-type="as-char" svg:width="0.847cm" svg:height="0.82cm" draw:z-index="24"><draw:image xlink:href="Pictures/100002010000004B0000004680E016831D0EF390.png" xlink:type="simple" xlink:show="embed" xlink:actuate="onLoad"/></draw:frame></text:p>
          </table:table-cell>
          <table:table-cell table:style-name="Tableau3.F2" office:value-type="string">
            <text:p text:style-name="P2"><draw:frame draw:style-name="fr3" draw:name="Image 24" text:anchor-type="as-char" svg:width="0.873cm" svg:height="0.82cm" draw:z-index="25"><draw:image xlink:href="Pictures/100002010000004E00000048DF1848A36ADD58E6.png" xlink:type="simple" xlink:show="embed" xlink:actuate="onLoad"/></draw:frame></text:p>
          </table:table-cell>
          <table:covered-table-cell/>
          <table:covered-table-cell/>
        </table:table-row>
        <table:table-row table:style-name="Tableau3.3">
          <table:table-cell table:style-name="Tableau3.A3" office:value-type="string">
            <text:p text:style-name="P2"><text:span text:style-name="T12">Prénom <text:s/>NOM (élève)</text:span></text:p>
          </table:table-cell>
          <table:table-cell table:style-name="Tableau3.B3" office:value-type="string">
            <text:p text:style-name="P28"/>
          </table:table-cell>
          <table:table-cell table:style-name="Tableau3.C3" office:value-type="string">
            <text:p text:style-name="P2"><text:span text:style-name="T15">X</text:span></text:p>
          </table:table-cell>
          <table:table-cell table:style-name="Tableau3.D3" office:value-type="string">
            <text:p text:style-name="P28"/>
          </table:table-cell>
          <table:table-cell table:style-name="Tableau3.E3" office:value-type="string">
            <text:p text:style-name="P28"/>
          </table:table-cell>
          <table:table-cell table:style-name="Tableau3.F3" office:value-type="string">
            <text:p text:style-name="P2"><text:span text:style-name="T15">X</text:span></text:p>
          </table:table-cell>
          <table:table-cell table:style-name="Tableau3.G3" office:value-type="string">
            <text:p text:style-name="P2"><text:span text:style-name="T15">oui</text:span></text:p>
          </table:table-cell>
          <table:table-cell table:style-name="Tableau3.G3" office:value-type="string">
            <text:p text:style-name="P2"><text:span text:style-name="T15">Salle 11</text:span></text:p>
          </table:table-cell>
        </table:table-row>
        <table:table-row table:style-name="Tableau3.4">
          <table:table-cell table:style-name="Tableau3.A4" office:value-type="string">
            <text:p text:style-name="P21"/>
          </table:table-cell>
          <table:table-cell table:style-name="Tableau3.B4" office:value-type="string">
            <text:p text:style-name="P21"/>
          </table:table-cell>
          <table:table-cell table:style-name="Tableau3.C4" office:value-type="string">
            <text:p text:style-name="P21"/>
          </table:table-cell>
          <table:table-cell table:style-name="Tableau3.D4" office:value-type="string">
            <text:p text:style-name="P21"/>
          </table:table-cell>
          <table:table-cell table:style-name="Tableau3.E4" office:value-type="string">
            <text:p text:style-name="P21"/>
          </table:table-cell>
          <table:table-cell table:style-name="Tableau3.F4" office:value-type="string">
            <text:p text:style-name="P21"/>
          </table:table-cell>
          <table:table-cell table:style-name="Tableau3.G3" office:value-type="string">
            <text:p text:style-name="P21"/>
          </table:table-cell>
          <table:table-cell table:style-name="Tableau3.H4" office:value-type="string">
            <text:p text:style-name="P21"/>
          </table:table-cell>
        </table:table-row>
        <table:table-row table:style-name="Tableau3.5">
          <table:table-cell table:style-name="Tableau3.A5" office:value-type="string">
            <text:p text:style-name="P21"/>
          </table:table-cell>
          <table:table-cell table:style-name="Tableau3.B5" office:value-type="string">
            <text:p text:style-name="P21"/>
          </table:table-cell>
          <table:table-cell table:style-name="Tableau3.C5" office:value-type="string">
            <text:p text:style-name="P21"/>
          </table:table-cell>
          <table:table-cell table:style-name="Tableau3.D5" office:value-type="string">
            <text:p text:style-name="P21"/>
          </table:table-cell>
          <table:table-cell table:style-name="Tableau3.E5" office:value-type="string">
            <text:p text:style-name="P21"/>
          </table:table-cell>
          <table:table-cell table:style-name="Tableau3.F5" office:value-type="string">
            <text:p text:style-name="P21"/>
          </table:table-cell>
          <table:table-cell table:style-name="Tableau3.G3" office:value-type="string">
            <text:p text:style-name="P21"/>
          </table:table-cell>
          <table:table-cell table:style-name="Tableau3.H5" office:value-type="string">
            <text:p text:style-name="P21"/>
          </table:table-cell>
        </table:table-row>
        <table:table-row table:style-name="Tableau3.4">
          <table:table-cell table:style-name="Tableau3.A6" office:value-type="string">
            <text:p text:style-name="P21"/>
          </table:table-cell>
          <table:table-cell table:style-name="Tableau3.B6" office:value-type="string">
            <text:p text:style-name="P21"/>
          </table:table-cell>
          <table:table-cell table:style-name="Tableau3.C6" office:value-type="string">
            <text:p text:style-name="P21"/>
          </table:table-cell>
          <table:table-cell table:style-name="Tableau3.D6" office:value-type="string">
            <text:p text:style-name="P21"/>
          </table:table-cell>
          <table:table-cell table:style-name="Tableau3.E6" office:value-type="string">
            <text:p text:style-name="P21"/>
          </table:table-cell>
          <table:table-cell table:style-name="Tableau3.F6" office:value-type="string">
            <text:p text:style-name="P21"/>
          </table:table-cell>
          <table:table-cell table:style-name="Tableau3.G3" office:value-type="string">
            <text:p text:style-name="P21"/>
          </table:table-cell>
          <table:table-cell table:style-name="Tableau3.H6" office:value-type="string">
            <text:p text:style-name="P21"/>
          </table:table-cell>
        </table:table-row>
        <table:table-row table:style-name="Tableau3.4">
          <table:table-cell table:style-name="Tableau3.A7" office:value-type="string">
            <text:p text:style-name="P21"/>
          </table:table-cell>
          <table:table-cell table:style-name="Tableau3.B7" office:value-type="string">
            <text:p text:style-name="P21"/>
          </table:table-cell>
          <table:table-cell table:style-name="Tableau3.C7" office:value-type="string">
            <text:p text:style-name="P21"/>
          </table:table-cell>
          <table:table-cell table:style-name="Tableau3.D7" office:value-type="string">
            <text:p text:style-name="P21"/>
          </table:table-cell>
          <table:table-cell table:style-name="Tableau3.E7" office:value-type="string">
            <text:p text:style-name="P21"/>
          </table:table-cell>
          <table:table-cell table:style-name="Tableau3.F7" office:value-type="string">
            <text:p text:style-name="P21"/>
          </table:table-cell>
          <table:table-cell table:style-name="Tableau3.G3" office:value-type="string">
            <text:p text:style-name="P21"/>
          </table:table-cell>
          <table:table-cell table:style-name="Tableau3.H7" office:value-type="string">
            <text:p text:style-name="P21"/>
          </table:table-cell>
        </table:table-row>
        <table:table-row table:style-name="Tableau3.4">
          <table:table-cell table:style-name="Tableau3.A8" office:value-type="string">
            <text:p text:style-name="P21"/>
          </table:table-cell>
          <table:table-cell table:style-name="Tableau3.B8" office:value-type="string">
            <text:p text:style-name="P21"/>
          </table:table-cell>
          <table:table-cell table:style-name="Tableau3.C8" office:value-type="string">
            <text:p text:style-name="P21"/>
          </table:table-cell>
          <table:table-cell table:style-name="Tableau3.D8" office:value-type="string">
            <text:p text:style-name="P21"/>
          </table:table-cell>
          <table:table-cell table:style-name="Tableau3.E8" office:value-type="string">
            <text:p text:style-name="P21"/>
          </table:table-cell>
          <table:table-cell table:style-name="Tableau3.F8" office:value-type="string">
            <text:p text:style-name="P21"/>
          </table:table-cell>
          <table:table-cell table:style-name="Tableau3.G3" office:value-type="string">
            <text:p text:style-name="P21"/>
          </table:table-cell>
          <table:table-cell table:style-name="Tableau3.H8" office:value-type="string">
            <text:p text:style-name="P21"/>
          </table:table-cell>
        </table:table-row>
        <table:table-row table:style-name="Tableau3.4">
          <table:table-cell table:style-name="Tableau3.A9" office:value-type="string">
            <text:p text:style-name="P21"/>
          </table:table-cell>
          <table:table-cell table:style-name="Tableau3.B9" office:value-type="string">
            <text:p text:style-name="P21"/>
          </table:table-cell>
          <table:table-cell table:style-name="Tableau3.C9" office:value-type="string">
            <text:p text:style-name="P21"/>
          </table:table-cell>
          <table:table-cell table:style-name="Tableau3.D9" office:value-type="string">
            <text:p text:style-name="P21"/>
          </table:table-cell>
          <table:table-cell table:style-name="Tableau3.E9" office:value-type="string">
            <text:p text:style-name="P21"/>
          </table:table-cell>
          <table:table-cell table:style-name="Tableau3.F9" office:value-type="string">
            <text:p text:style-name="P21"/>
          </table:table-cell>
          <table:table-cell table:style-name="Tableau3.G3" office:value-type="string">
            <text:p text:style-name="P21"/>
          </table:table-cell>
          <table:table-cell table:style-name="Tableau3.H9" office:value-type="string">
            <text:p text:style-name="P21"/>
          </table:table-cell>
        </table:table-row>
      </table:table>
      <text:p text:style-name="P19"/>
      <text:p text:style-name="P33"/>
      <text:p text:style-name="P83"/>
      <text:p text:style-name="P84"/>
      <text:p text:style-name="P18"><text:bookmark-start text:name="_Toc481162610"/></text:p>
      <text:h text:style-name="P185" text:outline-level="3"><text:bookmark-start text:name="_Toc484096474"/>DESCRIPTIF VISUEL DE L’ETABLISSEMENT : <text:span text:style-name="T283">Vues des accès, façades, périmètre des locaux…</text:span><text:bookmark-end text:name="_Toc484096474"/><text:bookmark-end text:name="_Toc481162610"/></text:h>
      <text:p text:style-name="Standard"/>
      <text:p text:style-name="Standard"/>
      <text:p text:style-name="Standard"/>
      <text:p text:style-name="P1"><text:span text:style-name="T22">Vous pouvez présenter ici avec des photographies légendées les éléments descriptifs de l’établissement et de son périmètre.</text:span></text:p>
      <text:p text:style-name="P31"/>
      <text:p text:style-name="P86"/>
      <text:p text:style-name="P87"/>
      <text:p text:style-name="P31"/>
      <text:p text:style-name="P25"/>
      <text:h text:style-name="P180" text:outline-level="1"><text:bookmark-start text:name="_Toc482781575"/><text:bookmark-start text:name="_Toc484096475"/>2.<text:span text:style-name="T262"> </text:span><text:span text:style-name="T257">L</text:span>es<text:span text:style-name="T263"> </text:span><text:span text:style-name="T257">l</text:span><text:span text:style-name="T263">i</text:span>e<text:span text:style-name="T257">n</text:span>s<text:span text:style-name="T263"> </text:span>a<text:span text:style-name="T264">v</text:span>ec<text:span text:style-name="T257"> </text:span><text:span text:style-name="T263">l</text:span><text:span text:style-name="T257">’</text:span>e<text:span text:style-name="T264">x</text:span>té<text:span text:style-name="T263">r</text:span><text:span text:style-name="T257">i</text:span>e<text:span text:style-name="T257">u</text:span>r<text:bookmark-end text:name="_Toc482781575"/><text:bookmark-end text:name="_Toc484096475"/></text:h>
      <text:p text:style-name="P90"/>
      <text:p text:style-name="P31"/>
      <text:h text:style-name="Heading_20_3" text:outline-level="3"><text:bookmark-start text:name="_Toc482781576"/><text:bookmark-start text:name="_Toc484096476"/>FREQUENCES DES RADIOS<text:bookmark-end text:name="_Toc482781576"/><text:bookmark-end text:name="_Toc484096476"/></text:h>
      <text:p text:style-name="P92"><text:span text:style-name="T16">A vérifier</text:span></text:p>
      <text:p text:style-name="P93"/>
      <text:p text:style-name="P97"><draw:frame draw:style-name="fr2" draw:name="Cadre4" text:anchor-type="paragraph" svg:y="-0.093cm" svg:width="8.493cm" draw:z-index="35"><draw:text-box fo:min-height="0cm"><table:table table:name="Tableau4" table:style-name="Tableau4"><table:table-column table:style-name="Tableau4.A"/><table:table-column table:style-name="Tableau4.B"/><table:table-row table:style-name="Tableau4.1"><table:table-cell table:style-name="Tableau4.A1" office:value-type="string"><text:p text:style-name="P94"><text:span text:style-name="T75">F</text:span><text:span text:style-name="T52">r</text:span><text:span text:style-name="T193">an</text:span><text:span text:style-name="T83">c</text:span><text:span text:style-name="T193">e</text:span><text:span text:style-name="T69"> </text:span><text:span text:style-name="T193">B</text:span><text:span text:style-name="T83">l</text:span><text:span text:style-name="T193">eu</text:span></text:p></table:table-cell><table:table-cell table:style-name="Tableau4.A1" office:value-type="string"><text:p text:style-name="P95"/></table:table-cell></table:table-row><table:table-row table:style-name="Tableau4.1"><table:table-cell table:style-name="Tableau4.A1" office:value-type="string"><text:p text:style-name="P94"><text:span text:style-name="T75">F</text:span><text:span text:style-name="T52">r</text:span><text:span text:style-name="T193">an</text:span><text:span text:style-name="T83">c</text:span><text:span text:style-name="T193">e</text:span><text:span text:style-name="T69"> </text:span><text:span text:style-name="T52">I</text:span><text:span text:style-name="T193">n</text:span><text:span text:style-name="T62">f</text:span><text:span text:style-name="T193">o</text:span></text:p></table:table-cell><table:table-cell table:style-name="Tableau4.A1" office:value-type="string"><text:p text:style-name="P96"/></table:table-cell></table:table-row><table:table-row table:style-name="Tableau4.1"><table:table-cell table:style-name="Tableau4.A1" office:value-type="string"><text:p text:style-name="P94"><text:span text:style-name="T75">F</text:span><text:span text:style-name="T52">r</text:span><text:span text:style-name="T193">an</text:span><text:span text:style-name="T83">c</text:span><text:span text:style-name="T193">e</text:span><text:span text:style-name="T69"> </text:span><text:span text:style-name="T52">I</text:span><text:span text:style-name="T193">n</text:span><text:span text:style-name="T62">t</text:span><text:span text:style-name="T193">er</text:span></text:p></table:table-cell><table:table-cell table:style-name="Tableau4.A1" office:value-type="string"><text:p text:style-name="P96"/></table:table-cell></table:table-row><table:table-row table:style-name="Tableau4.1"><table:table-cell table:style-name="Tableau4.A1" office:value-type="string"><text:p text:style-name="P94"><text:span text:style-name="T52">Flor FM</text:span></text:p></table:table-cell><table:table-cell table:style-name="Tableau4.A1" office:value-type="string"><text:p text:style-name="P96"/></table:table-cell></table:table-row><table:table-row table:style-name="Tableau4.1"><table:table-cell table:style-name="Tableau4.A1" office:value-type="string"><text:p text:style-name="P94"><text:span text:style-name="T52">Radio Dreyeckland</text:span></text:p></table:table-cell><table:table-cell table:style-name="Tableau4.A1" office:value-type="string"><text:p text:style-name="P96"/></table:table-cell></table:table-row></table:table></draw:text-box></draw:frame></text:p>
      <text:p text:style-name="P99"/>
      <text:p text:style-name="P100"/>
      <text:p text:style-name="Standard"/>
      <text:p text:style-name="Standard"/>
      <text:p text:style-name="Standard"/>
      <text:p text:style-name="Standard"/>
      <text:h text:style-name="Heading_20_3" text:outline-level="3"><text:bookmark-start text:name="_Toc482781577"/><text:bookmark-start text:name="_Toc484096477"/>ANNUAIRE<text:bookmark-end text:name="_Toc482781577"/><text:bookmark-end text:name="_Toc484096477"/></text:h>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68"><text:span text:style-name="T47">N</text:span><text:span text:style-name="T64">u</text:span><text:span text:style-name="T47">méro</text:span><text:span text:style-name="T115"> </text:span><text:span text:style-name="T47">d’ur</text:span><text:span text:style-name="T77">g</text:span><text:span text:style-name="T47">ence</text:span><text:span text:style-name="T112"> </text:span><text:span text:style-name="T47">du </text:span><text:span text:style-name="T54">r</text:span><text:span text:style-name="T85">ec</text:span><text:span text:style-name="T64">t</text:span><text:span text:style-name="T47">o</text:span><text:span text:style-name="T54">r</text:span><text:span text:style-name="T47">at</text:span><text:span text:style-name="T195"> </text:span><text:span text:style-name="T47">:</text:span></text:p>
          </table:table-cell>
          <table:table-cell table:style-name="Tableau5.B1" office:value-type="string">
            <text:p text:style-name="Standard"><text:span text:style-name="T44">06 32 65 90 67</text:span></text:p>
          </table:table-cell>
        </table:table-row>
        <table:table-row table:style-name="Tableau5.1">
          <table:table-cell table:style-name="Tableau5.A1" office:value-type="string">
            <text:p text:style-name="P68"><text:span text:style-name="T57">C</text:span><text:span text:style-name="T80">e</text:span><text:span text:style-name="T49">l</text:span><text:span text:style-name="T59">l</text:span><text:span text:style-name="T57">u</text:span><text:span text:style-name="T59">l</text:span><text:span text:style-name="T57">e</text:span><text:span text:style-name="T116"> </text:span><text:span text:style-name="T49">d</text:span><text:span text:style-name="T57">e</text:span><text:span text:style-name="T103"> </text:span><text:span text:style-name="T57">c</text:span><text:span text:style-name="T59">r</text:span><text:span text:style-name="T49">i</text:span><text:span text:style-name="T59">s</text:span><text:span text:style-name="T57">e</text:span><text:span text:style-name="T91"> </text:span><text:span text:style-name="T57">a</text:span><text:span text:style-name="T59">c</text:span><text:span text:style-name="T57">a</text:span><text:span text:style-name="T59">d</text:span><text:span text:style-name="T57">é</text:span><text:span text:style-name="T97">m</text:span><text:span text:style-name="T49">i</text:span><text:span text:style-name="T57">q</text:span><text:span text:style-name="T49">u</text:span><text:span text:style-name="T57">e</text:span></text:p>
          </table:table-cell>
          <table:table-cell table:style-name="Tableau5.B1" office:value-type="string">
            <text:p text:style-name="Standard"><text:span text:style-name="T57">03 88 23 37 11</text:span></text:p>
          </table:table-cell>
        </table:table-row>
        <table:table-row table:style-name="Tableau5.1">
          <table:table-cell table:style-name="Tableau5.A1" office:value-type="string">
            <text:p text:style-name="P68"><text:span text:style-name="T57">C</text:span><text:span text:style-name="T80">e</text:span><text:span text:style-name="T49">l</text:span><text:span text:style-name="T59">l</text:span><text:span text:style-name="T57">u</text:span><text:span text:style-name="T59">l</text:span><text:span text:style-name="T57">e</text:span><text:span text:style-name="T116"> </text:span><text:span text:style-name="T49">d</text:span><text:span text:style-name="T57">e</text:span><text:span text:style-name="T103"> </text:span><text:span text:style-name="T57">c</text:span><text:span text:style-name="T59">r</text:span><text:span text:style-name="T49">i</text:span><text:span text:style-name="T59">s</text:span><text:span text:style-name="T57">e</text:span><text:span text:style-name="T91"> </text:span><text:span text:style-name="T57">d</text:span><text:span text:style-name="T59">é</text:span><text:span text:style-name="T57">p</text:span><text:span text:style-name="T49">a</text:span><text:span text:style-name="T59">r</text:span><text:span text:style-name="T57">te</text:span><text:span text:style-name="T97">m</text:span><text:span text:style-name="T57">e</text:span><text:span text:style-name="T49">n</text:span><text:span text:style-name="T57">ta</text:span><text:span text:style-name="T59">l</text:span><text:span text:style-name="T57">e</text:span></text:p>
          </table:table-cell>
          <table:table-cell table:style-name="Tableau5.B1" office:value-type="string">
            <text:p text:style-name="Standard"><text:span text:style-name="T57">06 85 91 22 27</text:span></text:p>
          </table:table-cell>
        </table:table-row>
        <table:table-row table:style-name="Tableau5.1">
          <table:table-cell table:style-name="Tableau5.A1" office:value-type="string">
            <text:p text:style-name="P68"><text:span text:style-name="T57">Pré</text:span><text:span text:style-name="T80">f</text:span><text:span text:style-name="T57">e</text:span><text:span text:style-name="T59">c</text:span><text:span text:style-name="T57">ture (accueil)</text:span></text:p>
          </table:table-cell>
          <table:table-cell table:style-name="Tableau5.B1" office:value-type="string">
            <text:p text:style-name="Standard"><text:span text:style-name="T57">03 88 21 67 68</text:span></text:p>
          </table:table-cell>
        </table:table-row>
        <table:table-row table:style-name="Tableau5.5">
          <table:table-cell table:style-name="Tableau5.A1" office:value-type="string">
            <text:p text:style-name="P68"><text:span text:style-name="T57">Nu</text:span><text:span text:style-name="T97">m</text:span><text:span text:style-name="T57">éro</text:span><text:span text:style-name="T67"> </text:span><text:span text:style-name="T57">d</text:span><text:span text:style-name="T49">’</text:span><text:span text:style-name="T57">a</text:span><text:span text:style-name="T49">p</text:span><text:span text:style-name="T80">p</text:span><text:span text:style-name="T57">el</text:span><text:span text:style-name="T116"> </text:span><text:span text:style-name="T57">de</text:span><text:span text:style-name="T49"> l</text:span><text:span text:style-name="T59">’</text:span><text:span text:style-name="T57">I</text:span><text:span text:style-name="T49">E</text:span><text:span text:style-name="T57">N</text:span></text:p>
          </table:table-cell>
          <table:table-cell table:style-name="Tableau5.B1" office:value-type="string">
            <text:p text:style-name="Standard"><text:span text:style-name="T17">A compléter</text:span></text:p>
          </table:table-cell>
        </table:table-row>
        <table:table-row table:style-name="Tableau5.6">
          <table:table-cell table:style-name="Tableau5.A1" office:value-type="string">
            <text:p text:style-name="P35"><text:span text:style-name="T57">Nu</text:span><text:span text:style-name="T97">m</text:span><text:span text:style-name="T57">éro</text:span><text:span text:style-name="T67"> </text:span><text:span text:style-name="T57">d</text:span><text:span text:style-name="T49">’</text:span><text:span text:style-name="T57">a</text:span><text:span text:style-name="T49">p</text:span><text:span text:style-name="T80">p</text:span><text:span text:style-name="T57">el</text:span><text:span text:style-name="T116"> </text:span><text:span text:style-name="T57">du</text:span><text:span text:style-name="T103"> </text:span><text:span text:style-name="T59">c</text:span><text:span text:style-name="T57">o</text:span><text:span text:style-name="T80">m</text:span><text:span text:style-name="T97">m</text:span><text:span text:style-name="T49">is</text:span><text:span text:style-name="T59">s</text:span><text:span text:style-name="T57">ari</text:span><text:span text:style-name="T49">a</text:span><text:span text:style-name="T57">t</text:span><text:span text:style-name="T199"> </text:span><text:span text:style-name="T59">d</text:span><text:span text:style-name="T57">e</text:span><text:span text:style-name="T103"> </text:span><text:span text:style-name="T49">p</text:span><text:span text:style-name="T80">o</text:span><text:span text:style-name="T59">l</text:span><text:span text:style-name="T49">i</text:span><text:span text:style-name="T59">c</text:span><text:span text:style-name="T57">e</text:span><text:span text:style-name="T200"> </text:span><text:span text:style-name="T49">o</text:span><text:span text:style-name="T57">u de </text:span><text:span text:style-name="T49">l</text:span><text:span text:style-name="T57">a</text:span><text:span text:style-name="T103"> </text:span><text:span text:style-name="T49">b</text:span><text:span text:style-name="T73">r</text:span><text:span text:style-name="T49">i</text:span><text:span text:style-name="T57">g</text:span><text:span text:style-name="T59">a</text:span><text:span text:style-name="T57">de</text:span><text:span text:style-name="T116"> </text:span><text:span text:style-name="T57">de</text:span><text:span text:style-name="T91"> </text:span><text:span text:style-name="T80">g</text:span><text:span text:style-name="T57">e</text:span><text:span text:style-name="T49">n</text:span><text:span text:style-name="T80">d</text:span><text:span text:style-name="T57">ar</text:span><text:span text:style-name="T100">m</text:span><text:span text:style-name="T57">erie</text:span><text:span text:style-name="T199"> </text:span><text:span text:style-name="T206">(17</text:span><text:span text:style-name="T196"> </text:span><text:span text:style-name="T206">à</text:span><text:span text:style-name="T104"> </text:span><text:span text:style-name="T206">p</text:span><text:span text:style-name="T79">r</text:span><text:span text:style-name="T56">i</text:span><text:span text:style-name="T66">v</text:span><text:span text:style-name="T56">i</text:span><text:span text:style-name="T66">l</text:span><text:span text:style-name="T206">é</text:span><text:span text:style-name="T66">g</text:span><text:span text:style-name="T56">i</text:span><text:span text:style-name="T206">er</text:span><text:span text:style-name="T120"> </text:span><text:span text:style-name="T87">e</text:span><text:span text:style-name="T206">n to</text:span><text:span text:style-name="T56">u</text:span><text:span text:style-name="T206">tes</text:span><text:span text:style-name="T201"> </text:span><text:span text:style-name="T66">c</text:span><text:span text:style-name="T56">i</text:span><text:span text:style-name="T66">rc</text:span><text:span text:style-name="T206">o</text:span><text:span text:style-name="T56">n</text:span><text:span text:style-name="T66">s</text:span><text:span text:style-name="T87">t</text:span><text:span text:style-name="T206">a</text:span><text:span text:style-name="T56">n</text:span><text:span text:style-name="T66">c</text:span><text:span text:style-name="T206">e</text:span><text:span text:style-name="T66">s</text:span><text:span text:style-name="T206">)</text:span></text:p>
          </table:table-cell>
          <table:table-cell table:style-name="Tableau5.B1" office:value-type="string">
            <text:p text:style-name="Standard"><text:span text:style-name="T17">17 ou</text:span></text:p>
            <text:p text:style-name="Standard"><text:span text:style-name="T17">03 <text:s/>….. à compléter</text:span></text:p>
          </table:table-cell>
        </table:table-row>
        <table:table-row table:style-name="Tableau5.7">
          <table:table-cell table:style-name="Tableau5.A1" office:value-type="string">
            <text:p text:style-name="P74"><text:span text:style-name="T273">Nu</text:span><text:span text:style-name="T277">m</text:span><text:span text:style-name="T273">éro</text:span><text:span text:style-name="T278"> </text:span><text:span text:style-name="T273">d</text:span><text:span text:style-name="T272">’</text:span><text:span text:style-name="T273">a</text:span><text:span text:style-name="T272">p</text:span><text:span text:style-name="T275">p</text:span><text:span text:style-name="T273">el</text:span><text:span text:style-name="T279"> </text:span><text:span text:style-name="T273">de</text:span><text:span text:style-name="T272"> l</text:span><text:span text:style-name="T273">a</text:span><text:span text:style-name="T280"> </text:span><text:span text:style-name="T277">m</text:span><text:span text:style-name="T273">a</text:span><text:span text:style-name="T272">i</text:span><text:span text:style-name="T274">ri</text:span><text:span text:style-name="T273">e</text:span></text:p>
          </table:table-cell>
          <table:table-cell table:style-name="Tableau5.B1" office:value-type="string">
            <text:p text:style-name="Standard"><text:span text:style-name="T17">A compléter</text:span></text:p>
          </table:table-cell>
        </table:table-row>
      </table:table>
      <text:p text:style-name="P101"/>
      <text:p text:style-name="P101"/>
      <text:p text:style-name="P102"/>
      <text:p text:style-name="P103"/>
      <text:h text:style-name="Heading_20_3" text:outline-level="3"><text:bookmark-start text:name="_Toc484096478"/>ADRESSES A INDIQUER AUX FAMILLES EN DEBUT D’ANNEE<text:bookmark-end text:name="_Toc484096478"/></text:h>
      <text:p text:style-name="P104"><text:span text:style-name="T38">-<text:tab/></text:span><text:span text:style-name="T49">A</text:span><text:span text:style-name="T57">dre</text:span><text:span text:style-name="T59">ss</text:span><text:span text:style-name="T57">e</text:span><text:span text:style-name="T67"> </text:span><text:span text:style-name="T59">t</text:span><text:span text:style-name="T57">w</text:span><text:span text:style-name="T49">i</text:span><text:span text:style-name="T57">tt</text:span><text:span text:style-name="T49">e</text:span><text:span text:style-name="T57">r</text:span><text:span text:style-name="T91"> </text:span><text:span text:style-name="T57">de</text:span><text:span text:style-name="T59"> </text:span><text:span text:style-name="T49">l</text:span><text:span text:style-name="T59">’</text:span><text:span text:style-name="T57">a</text:span><text:span text:style-name="T59">c</text:span><text:span text:style-name="T57">a</text:span><text:span text:style-name="T49">d</text:span><text:span text:style-name="T80">é</text:span><text:span text:style-name="T97">m</text:span><text:span text:style-name="T49">i</text:span><text:span text:style-name="T57">e</text:span><text:span text:style-name="T111"> </text:span><text:span text:style-name="T57">: </text:span><text:span text:style-name="T284">@acstrasbourg</text:span></text:p>
      <text:p text:style-name="P104"><text:span text:style-name="T287">-<text:tab/></text:span><text:span text:style-name="T288">Si</text:span><text:span text:style-name="T289">t</text:span><text:span text:style-name="T290">e</text:span><text:span text:style-name="T291"> </text:span><text:span text:style-name="T288">d</text:span><text:span text:style-name="T290">e </text:span><text:span text:style-name="T292">l</text:span><text:span text:style-name="T288">’</text:span><text:span text:style-name="T290">a</text:span><text:span text:style-name="T292">c</text:span><text:span text:style-name="T290">a</text:span><text:span text:style-name="T292">d</text:span><text:span text:style-name="T290">é</text:span><text:span text:style-name="T293">m</text:span><text:span text:style-name="T288">i</text:span><text:span text:style-name="T290">e</text:span><text:span text:style-name="T294"> </text:span><text:span text:style-name="T290">: </text:span><text:a xlink:type="simple" xlink:href="http://www.ac-strasbourg.fr" text:style-name="Internet_20_link" text:visited-style-name="Visited_20_Internet_20_Link"><text:span text:style-name="T295">www.ac-strasbourg.fr</text:span></text:a><text:span text:style-name="T295"> </text:span></text:p>
      <text:p text:style-name="P104"><text:span text:style-name="T287">-<text:tab/></text:span><text:span text:style-name="T288">Si</text:span><text:span text:style-name="T289">t</text:span><text:span text:style-name="T290">e</text:span><text:span text:style-name="T291"> </text:span><text:span text:style-name="T288">d</text:span><text:span text:style-name="T290">e </text:span><text:span text:style-name="T288">l</text:span><text:span text:style-name="T290">a D</text:span><text:span text:style-name="T292">S</text:span><text:span text:style-name="T290">D</text:span><text:span text:style-name="T288">E</text:span><text:span text:style-name="T290">N</text:span><text:span text:style-name="T296"> du Bas-Rhin</text:span><text:span text:style-name="T290">: </text:span><text:a xlink:type="simple" xlink:href="http://www.ac-strasbourg.fr/dsden67/" text:style-name="Internet_20_link" text:visited-style-name="Visited_20_Internet_20_Link"><text:span text:style-name="T295">www.ac-strasbourg.fr/dsden67/</text:span></text:a><text:span text:style-name="T295"> </text:span></text:p>
      <text:p text:style-name="P104"><text:span text:style-name="T287">-<text:tab/></text:span><text:span text:style-name="T288">Si</text:span><text:span text:style-name="T289">t</text:span><text:span text:style-name="T290">e</text:span><text:span text:style-name="T291"> </text:span><text:span text:style-name="T288">d</text:span><text:span text:style-name="T290">e </text:span><text:span text:style-name="T288">l</text:span><text:span text:style-name="T290">a D</text:span><text:span text:style-name="T292">S</text:span><text:span text:style-name="T290">D</text:span><text:span text:style-name="T288">E</text:span><text:span text:style-name="T290">N</text:span><text:span text:style-name="T296"> du Haut-Rhin</text:span><text:span text:style-name="T290">: </text:span><text:a xlink:type="simple" xlink:href="http://www.ac-strasbourg.fr/dsden68/" text:style-name="Internet_20_link" text:visited-style-name="Visited_20_Internet_20_Link"><text:span text:style-name="T295">www.ac-strasbourg.fr/dsden68/</text:span></text:a><text:span text:style-name="T295"> </text:span></text:p>
      <text:p text:style-name="P105"/>
      <text:p text:style-name="P31"/>
      <text:p text:style-name="P25"/>
      <text:h text:style-name="P180" text:outline-level="1"><text:bookmark-start text:name="_Toc482781578"/><text:bookmark-start text:name="_Toc484096479"/>3. Déclencher l’alarme<text:bookmark-end text:name="_Toc482781578"/><text:bookmark-end text:name="_Toc484096479"/></text:h>
      <text:p text:style-name="P45"/>
      <text:p text:style-name="P31"/>
      <text:p text:style-name="P10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text:span text:style-name="T54">S</text:span><text:span text:style-name="T47">ituati</text:span><text:span text:style-name="T64">o</text:span><text:span text:style-name="T47">ns</text:span><text:span text:style-name="T112"> </text:span><text:span text:style-name="T47">d’</text:span><text:span text:style-name="T85">a</text:span><text:span text:style-name="T47">le</text:span><text:span text:style-name="T54">r</text:span><text:span text:style-name="T64">t</text:span><text:span text:style-name="T47">e</text:span></text:p>
          </table:table-cell>
          <table:table-cell table:style-name="Tableau6.A1" office:value-type="string">
            <text:p text:style-name="P1"><text:span text:style-name="T203">A</text:span><text:span text:style-name="T85">la</text:span><text:span text:style-name="T54">r</text:span><text:span text:style-name="T77">m</text:span><text:span text:style-name="T47">e</text:span><text:span text:style-name="T71"> </text:span><text:span text:style-name="T47">déc</text:span><text:span text:style-name="T64">l</text:span><text:span text:style-name="T47">ench</text:span><text:span text:style-name="T85">é</text:span><text:span text:style-name="T47">e</text:span></text:p>
          </table:table-cell>
          <table:table-cell table:style-name="Tableau6.A1" office:value-type="string">
            <text:p text:style-name="P1"><text:span text:style-name="T54">P</text:span><text:span text:style-name="T47">e</text:span><text:span text:style-name="T64">r</text:span><text:span text:style-name="T47">so</text:span><text:span text:style-name="T64">n</text:span><text:span text:style-name="T47">ne(s)</text:span><text:span text:style-name="T208"> </text:span><text:span text:style-name="T64">r</text:span><text:span text:style-name="T47">e</text:span><text:span text:style-name="T54">s</text:span><text:span text:style-name="T47">pons</text:span><text:span text:style-name="T54">a</text:span><text:span text:style-name="T47">b</text:span><text:span text:style-name="T85">le</text:span><text:span text:style-name="T64">(</text:span><text:span text:style-name="T47">s)</text:span></text:p>
            <text:p text:style-name="P107"><text:span text:style-name="T47">du</text:span><text:span text:style-name="T106"> </text:span><text:span text:style-name="T47">décl</text:span><text:span text:style-name="T54">e</text:span><text:span text:style-name="T47">nc</text:span><text:span text:style-name="T77">h</text:span><text:span text:style-name="T47">ement</text:span></text:p>
          </table:table-cell>
        </table:table-row>
        <table:table-row table:style-name="Tableau6.2">
          <table:table-cell table:style-name="Tableau6.A2" office:value-type="string">
            <text:p text:style-name="P57"><text:span text:style-name="T49">A</text:span><text:span text:style-name="T57">tt</text:span><text:span text:style-name="T59">e</text:span><text:span text:style-name="T57">nt</text:span><text:span text:style-name="T49">a</text:span><text:span text:style-name="T57">t</text:span><text:span text:style-name="T200"> </text:span><text:span text:style-name="T57">ou</text:span><text:span text:style-name="T49"> </text:span><text:span text:style-name="T57">at</text:span><text:span text:style-name="T49">t</text:span><text:span text:style-name="T80">a</text:span><text:span text:style-name="T57">q</text:span><text:span text:style-name="T49">u</text:span><text:span text:style-name="T57">e</text:span><text:span text:style-name="T67"> </text:span><text:span text:style-name="T57">se d</text:span><text:span text:style-name="T49">é</text:span><text:span text:style-name="T59">r</text:span><text:span text:style-name="T80">o</text:span><text:span text:style-name="T57">u</text:span><text:span text:style-name="T49">l</text:span><text:span text:style-name="T80">a</text:span><text:span text:style-name="T57">nt</text:span><text:span text:style-name="T119"> </text:span><text:span text:style-name="T80">a</text:span><text:span text:style-name="T57">u</text:span></text:p>
            <text:p text:style-name="P60"><text:span text:style-name="T59">s</text:span><text:span text:style-name="T57">e</text:span><text:span text:style-name="T49">i</text:span><text:span text:style-name="T57">n</text:span><text:span text:style-name="T197"> </text:span><text:span text:style-name="T59">d</text:span><text:span text:style-name="T57">e</text:span><text:span text:style-name="T103"> </text:span><text:span text:style-name="T59">l</text:span><text:span text:style-name="T49">’</text:span><text:span text:style-name="T57">é</text:span><text:span text:style-name="T80">t</text:span><text:span text:style-name="T57">a</text:span><text:span text:style-name="T59">b</text:span><text:span text:style-name="T49">li</text:span><text:span text:style-name="T59">ss</text:span><text:span text:style-name="T57">e</text:span><text:span text:style-name="T97">m</text:span><text:span text:style-name="T57">e</text:span><text:span text:style-name="T49">n</text:span><text:span text:style-name="T57">t</text:span></text:p>
          </table:table-cell>
          <table:table-cell table:style-name="Tableau6.B2" office:value-type="string">
            <text:p text:style-name="Standard"/>
          </table:table-cell>
          <table:table-cell table:style-name="Tableau6.C2" office:value-type="string">
            <text:p text:style-name="Standard"/>
          </table:table-cell>
        </table:table-row>
        <table:table-row table:style-name="Tableau6.3">
          <table:table-cell table:style-name="Tableau6.A3" office:value-type="string">
            <text:p text:style-name="P108"><text:span text:style-name="T49">A</text:span><text:span text:style-name="T57">tt</text:span><text:span text:style-name="T59">e</text:span><text:span text:style-name="T57">nt</text:span><text:span text:style-name="T49">a</text:span><text:span text:style-name="T57">t</text:span><text:span text:style-name="T67"> </text:span><text:span text:style-name="T59">s</text:span><text:span text:style-name="T57">e d</text:span><text:span text:style-name="T49">é</text:span><text:span text:style-name="T59">r</text:span><text:span text:style-name="T80">o</text:span><text:span text:style-name="T57">u</text:span><text:span text:style-name="T59">l</text:span><text:span text:style-name="T57">a</text:span><text:span text:style-name="T49">n</text:span><text:span text:style-name="T57">t</text:span><text:span text:style-name="T116"> </text:span><text:span text:style-name="T57">à </text:span><text:span text:style-name="T59">l</text:span><text:span text:style-name="T49">’</text:span><text:span text:style-name="T57">e</text:span><text:span text:style-name="T59">x</text:span><text:span text:style-name="T80">t</text:span><text:span text:style-name="T57">éri</text:span><text:span text:style-name="T49">e</text:span><text:span text:style-name="T57">ur</text:span><text:span text:style-name="T67"> </text:span><text:span text:style-name="T57">et à</text:span><text:span text:style-name="T49"> p</text:span><text:span text:style-name="T59">r</text:span><text:span text:style-name="T57">o</text:span><text:span text:style-name="T59">x</text:span><text:span text:style-name="T49">i</text:span><text:span text:style-name="T97">m</text:span><text:span text:style-name="T49">i</text:span><text:span text:style-name="T57">té</text:span><text:span text:style-name="T119"> </text:span><text:span text:style-name="T57">de</text:span><text:span text:style-name="T49"> </text:span><text:span text:style-name="T59">l</text:span><text:span text:style-name="T49">’</text:span><text:span text:style-name="T57">ét</text:span><text:span text:style-name="T59">a</text:span><text:span text:style-name="T57">b</text:span><text:span text:style-name="T59">l</text:span><text:span text:style-name="T49">i</text:span><text:span text:style-name="T59">ss</text:span><text:span text:style-name="T57">e</text:span><text:span text:style-name="T80">m</text:span><text:span text:style-name="T57">e</text:span><text:span text:style-name="T49">n</text:span><text:span text:style-name="T57">t</text:span></text:p>
          </table:table-cell>
          <table:table-cell table:style-name="Tableau6.B3" office:value-type="string">
            <text:p text:style-name="Standard"/>
          </table:table-cell>
          <table:table-cell table:style-name="Tableau6.C3" office:value-type="string">
            <text:p text:style-name="Standard"/>
          </table:table-cell>
        </table:table-row>
      </table:table>
      <text:p text:style-name="P36"/>
      <text:p text:style-name="P31"/>
      <text:p text:style-name="P25"/>
      <text:h text:style-name="P180" text:outline-level="1"><text:bookmark-start text:name="_Toc482781579"/><text:bookmark-start text:name="_Toc484096480"/>4.<text:span text:style-name="T262"> </text:span><text:span text:style-name="T260">A</text:span><text:span text:style-name="T259">l</text:span>e<text:span text:style-name="T263">r</text:span>ter<text:bookmark-end text:name="_Toc482781579"/><text:bookmark-end text:name="_Toc484096480"/></text:h>
      <text:p text:style-name="P109"/>
      <text:h text:style-name="Heading_20_2" text:outline-level="2"><text:bookmark-start text:name="_Toc482781580"/><text:bookmark-start text:name="_Toc484096481"/>4.1 Quel numéro appeler ?<text:bookmark-end text:name="_Toc482781580"/><text:bookmark-end text:name="_Toc484096481"/></text:h>
      <text:p text:style-name="P88"/>
      <text:p text:style-name="P111"><text:span text:style-name="T38">-<text:tab/></text:span><text:span text:style-name="T57">D</text:span><text:span text:style-name="T49">’</text:span><text:span text:style-name="T57">a</text:span><text:span text:style-name="T59">b</text:span><text:span text:style-name="T57">ord</text:span><text:span text:style-name="T67"> </text:span><text:span text:style-name="T57">:</text:span></text:p>
      <text:p text:style-name="P109"/>
      <text:p text:style-name="P116"><text:span text:style-name="T18">1</text:span><text:span text:style-name="T19">7<text:tab/></text:span><text:span text:style-name="T297">ou<text:tab/></text:span><text:span text:style-name="T19">112</text:span></text:p>
      <text:p text:style-name="P117"/>
      <text:p text:style-name="P111"><text:span text:style-name="T38">-<text:tab/></text:span><text:span text:style-name="T49">E</text:span><text:span text:style-name="T57">n</text:span><text:span text:style-name="T59">s</text:span><text:span text:style-name="T57">u</text:span><text:span text:style-name="T59">i</text:span><text:span text:style-name="T57">te,</text:span><text:span text:style-name="T116"> </text:span><text:span text:style-name="T57">n°</text:span><text:span text:style-name="T91"> </text:span><text:span text:style-name="T80">d</text:span><text:span text:style-name="T49">’</text:span><text:span text:style-name="T57">ur</text:span><text:span text:style-name="T80">g</text:span><text:span text:style-name="T57">e</text:span><text:span text:style-name="T49">n</text:span><text:span text:style-name="T59">c</text:span><text:span text:style-name="T57">e</text:span><text:span text:style-name="T114"> </text:span><text:span text:style-name="T57">du</text:span><text:span text:style-name="T91"> </text:span><text:span text:style-name="T57">r</text:span><text:span text:style-name="T80">e</text:span><text:span text:style-name="T59">c</text:span><text:span text:style-name="T57">torat</text:span><text:span text:style-name="T200"> </text:span><text:span text:style-name="T57">:</text:span><text:span text:style-name="T103"> </text:span><text:span text:style-name="T20">06 32 65 90 67</text:span></text:p>
      <text:p text:style-name="P31"/>
      <text:p text:style-name="P118"/>
      <text:h text:style-name="Heading_20_2" text:outline-level="2"><text:bookmark-start text:name="_Toc482781581"/><text:bookmark-start text:name="_Toc484096482"/>4.2 Qui donne l’alerte aux forces de l’ordre ?<text:bookmark-end text:name="_Toc482781581"/><text:bookmark-end text:name="_Toc484096482"/></text:h>
      <text:p text:style-name="P119"/>
      <table:table table:name="Tableau7" table:style-name="Tableau7">
        <table:table-column table:style-name="Tableau7.A"/>
        <table:table-column table:style-name="Tableau7.B"/>
        <table:table-row table:style-name="Tableau7.1">
          <table:table-cell table:style-name="Tableau7.A1" office:value-type="string">
            <text:p text:style-name="P1"><text:span text:style-name="T65">O</text:span><text:span text:style-name="T55">r</text:span><text:span text:style-name="T45">igi</text:span><text:span text:style-name="T65">n</text:span><text:span text:style-name="T45">e</text:span><text:span text:style-name="T72"> </text:span><text:span text:style-name="T45">du</text:span><text:span text:style-name="T107"> </text:span><text:span text:style-name="T45">da</text:span><text:span text:style-name="T65">n</text:span><text:span text:style-name="T45">g</text:span><text:span text:style-name="T86">e</text:span><text:span text:style-name="T45">r</text:span></text:p>
          </table:table-cell>
          <table:table-cell table:style-name="Tableau7.A1" office:value-type="string">
            <text:p text:style-name="P1"><text:span text:style-name="T55">P</text:span><text:span text:style-name="T45">e</text:span><text:span text:style-name="T65">r</text:span><text:span text:style-name="T45">so</text:span><text:span text:style-name="T65">n</text:span><text:span text:style-name="T45">nes</text:span><text:span text:style-name="T209"> </text:span><text:span text:style-name="T78">p</text:span><text:span text:style-name="T55">r</text:span><text:span text:style-name="T45">iorit</text:span><text:span text:style-name="T86">a</text:span><text:span text:style-name="T45">i</text:span><text:span text:style-name="T55">r</text:span><text:span text:style-name="T45">e</text:span><text:span text:style-name="T86">m</text:span><text:span text:style-name="T45">e</text:span><text:span text:style-name="T78">n</text:span><text:span text:style-name="T45">t</text:span><text:span text:style-name="T221"> </text:span><text:span text:style-name="T45">désig</text:span><text:span text:style-name="T65">n</text:span><text:span text:style-name="T45">é</text:span><text:span text:style-name="T65">e</text:span><text:span text:style-name="T45">s</text:span><text:span text:style-name="T113"> </text:span><text:span text:style-name="T45">p</text:span><text:span text:style-name="T65">o</text:span><text:span text:style-name="T45">ur</text:span><text:span text:style-name="T204"> </text:span><text:span text:style-name="T45">d</text:span><text:span text:style-name="T65">o</text:span><text:span text:style-name="T45">nner</text:span><text:span text:style-name="T117"> </text:span><text:span text:style-name="T86">l</text:span><text:span text:style-name="T45">’a</text:span><text:span text:style-name="T55">l</text:span><text:span text:style-name="T45">e</text:span><text:span text:style-name="T55">r</text:span><text:span text:style-name="T78">t</text:span><text:span text:style-name="T45">e</text:span></text:p>
          </table:table-cell>
        </table:table-row>
        <table:table-row table:style-name="Tableau7.2">
          <table:table-cell table:style-name="Tableau7.A1" office:value-type="string">
            <text:p text:style-name="Standard"><text:span text:style-name="T51">E</text:span><text:span text:style-name="T192">n</text:span><text:span text:style-name="T108"> </text:span><text:span text:style-name="T192">cas</text:span><text:span text:style-name="T92"> </text:span><text:span text:style-name="T82">d</text:span><text:span text:style-name="T51">’</text:span><text:span text:style-name="T192">at</text:span><text:span text:style-name="T61">t</text:span><text:span text:style-name="T192">e</text:span><text:span text:style-name="T51">n</text:span><text:span text:style-name="T82">t</text:span><text:span text:style-name="T192">at</text:span><text:span text:style-name="T121"> </text:span><text:span text:style-name="T82">o</text:span><text:span text:style-name="T192">u</text:span><text:span text:style-name="T108"> </text:span><text:span text:style-name="T61">d</text:span><text:span text:style-name="T51">’</text:span><text:span text:style-name="T192">at</text:span><text:span text:style-name="T61">t</text:span><text:span text:style-name="T192">a</text:span><text:span text:style-name="T61">q</text:span><text:span text:style-name="T192">ue</text:span><text:span text:style-name="T121"> </text:span><text:span text:style-name="T82">a</text:span><text:span text:style-name="T192">u </text:span><text:span text:style-name="T61">s</text:span><text:span text:style-name="T192">e</text:span><text:span text:style-name="T51">i</text:span><text:span text:style-name="T192">n</text:span><text:span text:style-name="T198"> </text:span><text:span text:style-name="T61">d</text:span><text:span text:style-name="T192">e</text:span><text:span text:style-name="T108"> </text:span><text:span text:style-name="T61">l</text:span><text:span text:style-name="T51">’</text:span><text:span text:style-name="T192">é</text:span><text:span text:style-name="T61">c</text:span><text:span text:style-name="T74">o</text:span><text:span text:style-name="T51">l</text:span><text:span text:style-name="T192">e</text:span><text:span text:style-name="T205"> </text:span><text:span text:style-name="T192">ou</text:span><text:span text:style-name="T51"> </text:span><text:span text:style-name="T192">de </text:span><text:span text:style-name="T51">l’</text:span><text:span text:style-name="T82">é</text:span><text:span text:style-name="T192">ta</text:span><text:span text:style-name="T61">b</text:span><text:span text:style-name="T51">li</text:span><text:span text:style-name="T61">ss</text:span><text:span text:style-name="T192">e</text:span><text:span text:style-name="T98">m</text:span><text:span text:style-name="T192">e</text:span><text:span text:style-name="T51">n</text:span><text:span text:style-name="T192">t</text:span><text:span text:style-name="T223"> </text:span><text:span text:style-name="T61">sc</text:span><text:span text:style-name="T192">o</text:span><text:span text:style-name="T51">l</text:span><text:span text:style-name="T192">a</text:span><text:span text:style-name="T51">i</text:span><text:span text:style-name="T74">r</text:span><text:span text:style-name="T192">e</text:span></text:p>
          </table:table-cell>
          <table:table-cell table:style-name="Tableau7.A1" office:value-type="string">
            <text:p text:style-name="Standard"/>
          </table:table-cell>
        </table:table-row>
        <table:table-row table:style-name="Tableau7.3">
          <table:table-cell table:style-name="Tableau7.A1" office:value-type="string">
            <text:p text:style-name="P68"><text:span text:style-name="T51">E</text:span><text:span text:style-name="T192">n</text:span><text:span text:style-name="T108"> </text:span><text:span text:style-name="T192">cas</text:span><text:span text:style-name="T92"> </text:span><text:span text:style-name="T82">d</text:span><text:span text:style-name="T192">e</text:span><text:span text:style-name="T108"> </text:span><text:span text:style-name="T192">sac</text:span><text:span text:style-name="T92"> </text:span><text:span text:style-name="T192">a</text:span><text:span text:style-name="T61">b</text:span><text:span text:style-name="T192">a</text:span><text:span text:style-name="T51">n</text:span><text:span text:style-name="T82">d</text:span><text:span text:style-name="T192">o</text:span><text:span text:style-name="T51">n</text:span><text:span text:style-name="T82">n</text:span><text:span text:style-name="T192">é</text:span><text:span text:style-name="T121"> </text:span><text:span text:style-name="T192">ou</text:span></text:p>
            <text:p text:style-name="Standard"><text:span text:style-name="T192">d</text:span><text:span text:style-name="T51">’</text:span><text:span text:style-name="T82">o</text:span><text:span text:style-name="T192">b</text:span><text:span text:style-name="T61">j</text:span><text:span text:style-name="T192">et</text:span><text:span text:style-name="T68"> </text:span><text:span text:style-name="T61">s</text:span><text:span text:style-name="T192">u</text:span><text:span text:style-name="T61">s</text:span><text:span text:style-name="T192">p</text:span><text:span text:style-name="T51">e</text:span><text:span text:style-name="T61">c</text:span><text:span text:style-name="T192">t</text:span></text:p>
          </table:table-cell>
          <table:table-cell table:style-name="Tableau7.A1" office:value-type="string">
            <text:p text:style-name="Standard"/>
          </table:table-cell>
        </table:table-row>
        <table:table-row table:style-name="Tableau7.4">
          <table:table-cell table:style-name="Tableau7.A1" office:value-type="string">
            <text:p text:style-name="Standard"><text:span text:style-name="T51">E</text:span><text:span text:style-name="T192">n</text:span><text:span text:style-name="T108"> </text:span><text:span text:style-name="T192">cas</text:span><text:span text:style-name="T92"> </text:span><text:span text:style-name="T82">d</text:span><text:span text:style-name="T192">e</text:span><text:span text:style-name="T108"> </text:span><text:span text:style-name="T192">co</text:span><text:span text:style-name="T98">m</text:span><text:span text:style-name="T192">p</text:span><text:span text:style-name="T51">o</text:span><text:span text:style-name="T61">r</text:span><text:span text:style-name="T192">te</text:span><text:span text:style-name="T98">m</text:span><text:span text:style-name="T192">e</text:span><text:span text:style-name="T51">n</text:span><text:span text:style-name="T192">t</text:span><text:span text:style-name="T223"> </text:span><text:span text:style-name="T108">s</text:span><text:span text:style-name="T192">u</text:span><text:span text:style-name="T61">s</text:span><text:span text:style-name="T192">p</text:span><text:span text:style-name="T51">e</text:span><text:span text:style-name="T61">c</text:span><text:span text:style-name="T192">t</text:span></text:p>
          </table:table-cell>
          <table:table-cell table:style-name="Tableau7.A1" office:value-type="string">
            <text:p text:style-name="Standard"/>
          </table:table-cell>
        </table:table-row>
      </table:table>
      <text:p text:style-name="P120"/>
      <text:p text:style-name="P75"/>
      <text:p text:style-name="P75"/>
      <text:p text:style-name="P121"><text:span text:style-name="T301">I</text:span><text:span text:style-name="T302">n</text:span><text:span text:style-name="T303">f</text:span><text:span text:style-name="T302">orm</text:span><text:span text:style-name="T301">a</text:span><text:span text:style-name="T302">tions</text:span><text:span text:style-name="T304"> </text:span><text:span text:style-name="T302">à</text:span><text:span text:style-name="T301"> </text:span><text:span text:style-name="T304">d</text:span><text:span text:style-name="T302">onner</text:span><text:span text:style-name="T305"> </text:span><text:span text:style-name="T302">lors</text:span><text:span text:style-name="T301"> </text:span><text:span text:style-name="T302">d’un</text:span><text:span text:style-name="T304"> </text:span><text:span text:style-name="T301">a</text:span><text:span text:style-name="T302">ppel</text:span><text:span text:style-name="T303"> </text:span><text:span text:style-name="T301">a</text:span><text:span text:style-name="T302">u </text:span><text:span text:style-name="T301">1</text:span><text:span text:style-name="T302">7</text:span><text:span text:style-name="T303"> </text:span><text:span text:style-name="T302">ou </text:span><text:span text:style-name="T301">a</text:span><text:span text:style-name="T302">u</text:span><text:span text:style-name="T304"> </text:span><text:span text:style-name="T301">11</text:span><text:span text:style-name="T302">2</text:span></text:p>
      <text:p text:style-name="P122"><text:span text:style-name="T73">T</text:span><text:span text:style-name="T57">o</text:span><text:span text:style-name="T49">u</text:span><text:span text:style-name="T57">te</text:span><text:span text:style-name="T116"> </text:span><text:span text:style-name="T57">p</text:span><text:span text:style-name="T49">e</text:span><text:span text:style-name="T59">rs</text:span><text:span text:style-name="T57">o</text:span><text:span text:style-name="T49">n</text:span><text:span text:style-name="T80">n</text:span><text:span text:style-name="T57">e</text:span><text:span text:style-name="T114"> </text:span><text:span text:style-name="T59">q</text:span><text:span text:style-name="T57">ui</text:span><text:span text:style-name="T91"> </text:span><text:span text:style-name="T57">a</text:span><text:span text:style-name="T49">p</text:span><text:span text:style-name="T80">p</text:span><text:span text:style-name="T57">e</text:span><text:span text:style-name="T59">l</text:span><text:span text:style-name="T49">l</text:span><text:span text:style-name="T57">e</text:span><text:span text:style-name="T197"> </text:span><text:span text:style-name="T49">l</text:span><text:span text:style-name="T57">es</text:span><text:span text:style-name="T91"> </text:span><text:span text:style-name="T80">f</text:span><text:span text:style-name="T57">or</text:span><text:span text:style-name="T80">c</text:span><text:span text:style-name="T57">es</text:span><text:span text:style-name="T200"> </text:span><text:span text:style-name="T57">de</text:span><text:span text:style-name="T91"> </text:span><text:span text:style-name="T59">l</text:span><text:span text:style-name="T49">’</text:span><text:span text:style-name="T57">ord</text:span><text:span text:style-name="T59">r</text:span><text:span text:style-name="T57">e</text:span><text:span text:style-name="T197"> </text:span><text:span text:style-name="T57">d</text:span><text:span text:style-name="T59">o</text:span><text:span text:style-name="T49">i</text:span><text:span text:style-name="T57">t</text:span><text:span text:style-name="T91"> </text:span><text:span text:style-name="T49">e</text:span><text:span text:style-name="T73">s</text:span><text:span text:style-name="T59">s</text:span><text:span text:style-name="T80">a</text:span><text:span text:style-name="T197">y</text:span><text:span text:style-name="T57">er</text:span><text:span text:style-name="T67"> </text:span><text:span text:style-name="T80">d</text:span><text:span text:style-name="T57">e</text:span><text:span text:style-name="T103"> </text:span><text:span text:style-name="T49">d</text:span><text:span text:style-name="T80">o</text:span><text:span text:style-name="T57">n</text:span><text:span text:style-name="T59">n</text:span><text:span text:style-name="T57">er</text:span><text:span text:style-name="T116"> </text:span><text:span text:style-name="T49">l</text:span><text:span text:style-name="T57">es</text:span><text:span text:style-name="T49"> i</text:span><text:span text:style-name="T57">n</text:span><text:span text:style-name="T80">f</text:span><text:span text:style-name="T57">or</text:span><text:span text:style-name="T80">m</text:span><text:span text:style-name="T57">at</text:span><text:span text:style-name="T103">i</text:span><text:span text:style-name="T80">o</text:span><text:span text:style-name="T57">ns e</text:span><text:span text:style-name="T59">ss</text:span><text:span text:style-name="T57">e</text:span><text:span text:style-name="T49">n</text:span><text:span text:style-name="T57">t</text:span><text:span text:style-name="T49">i</text:span><text:span text:style-name="T80">e</text:span><text:span text:style-name="T49">l</text:span><text:span text:style-name="T59">l</text:span><text:span text:style-name="T57">es</text:span><text:span text:style-name="T119"> </text:span><text:span text:style-name="T59">r</text:span><text:span text:style-name="T57">é</text:span><text:span text:style-name="T49">p</text:span><text:span text:style-name="T80">o</text:span><text:span text:style-name="T57">n</text:span><text:span text:style-name="T49">d</text:span><text:span text:style-name="T80">a</text:span><text:span text:style-name="T57">nt</text:span><text:span text:style-name="T111"> </text:span><text:span text:style-name="T57">à</text:span><text:span text:style-name="T59"> </text:span><text:span text:style-name="T57">t</text:span><text:span text:style-name="T73">r</text:span><text:span text:style-name="T57">o</text:span><text:span text:style-name="T49">i</text:span><text:span text:style-name="T57">s</text:span><text:span text:style-name="T91"> </text:span><text:span text:style-name="T57">q</text:span><text:span text:style-name="T59">u</text:span><text:span text:style-name="T57">e</text:span><text:span text:style-name="T59">s</text:span><text:span text:style-name="T57">t</text:span><text:span text:style-name="T49">i</text:span><text:span text:style-name="T80">o</text:span><text:span text:style-name="T57">ns</text:span><text:span text:style-name="T119"> </text:span><text:span text:style-name="T57">:</text:span></text:p>
      <text:p text:style-name="P112"><text:span text:style-name="T312"></text:span><text:span text:style-name="T313"> </text:span><text:span text:style-name="T314"><text:tab/></text:span><text:span text:style-name="T301">O</text:span><text:span text:style-name="T302">ù</text:span><text:span text:style-name="T306"> </text:span><text:span text:style-name="T302">a</text:span><text:span text:style-name="T303"> l</text:span><text:span text:style-name="T302">ieu</text:span><text:span text:style-name="T306"> </text:span><text:span text:style-name="T302">l</text:span><text:span text:style-name="T307">’</text:span><text:span text:style-name="T302">at</text:span><text:span text:style-name="T301">t</text:span><text:span text:style-name="T302">aq</text:span><text:span text:style-name="T301">u</text:span><text:span text:style-name="T302">e</text:span><text:span text:style-name="T308"> </text:span><text:span text:style-name="T302">?</text:span></text:p>
      <text:p text:style-name="P124"><text:span text:style-name="T57">L</text:span><text:span text:style-name="T49">o</text:span><text:span text:style-name="T59">c</text:span><text:span text:style-name="T57">a</text:span><text:span text:style-name="T59">l</text:span><text:span text:style-name="T49">i</text:span><text:span text:style-name="T59">s</text:span><text:span text:style-name="T57">er</text:span><text:span text:style-name="T67"> </text:span><text:span text:style-name="T59">l</text:span><text:span text:style-name="T49">’</text:span><text:span text:style-name="T57">at</text:span><text:span text:style-name="T59">t</text:span><text:span text:style-name="T57">a</text:span><text:span text:style-name="T49">q</text:span><text:span text:style-name="T80">u</text:span><text:span text:style-name="T57">e</text:span><text:span text:style-name="T116"> </text:span><text:span text:style-name="T269"></text:span><text:span text:style-name="T259"> </text:span><text:span text:style-name="T59">i</text:span><text:span text:style-name="T57">d</text:span><text:span text:style-name="T49">e</text:span><text:span text:style-name="T57">n</text:span><text:span text:style-name="T80">t</text:span><text:span text:style-name="T49">i</text:span><text:span text:style-name="T80">f</text:span><text:span text:style-name="T49">i</text:span><text:span text:style-name="T59">c</text:span><text:span text:style-name="T57">at</text:span><text:span text:style-name="T59">i</text:span><text:span text:style-name="T57">on</text:span><text:span text:style-name="T199"> </text:span><text:span text:style-name="T80">d</text:span><text:span text:style-name="T57">e</text:span><text:span text:style-name="T103"> </text:span><text:span text:style-name="T59">l</text:span><text:span text:style-name="T49">’</text:span><text:span text:style-name="T57">é</text:span><text:span text:style-name="T59">c</text:span><text:span text:style-name="T80">o</text:span><text:span text:style-name="T49">l</text:span><text:span text:style-name="T57">e</text:span><text:span text:style-name="T200"> </text:span><text:span text:style-name="T57">ou</text:span><text:span text:style-name="T49"> </text:span><text:span text:style-name="T57">de</text:span><text:span text:style-name="T49"> l’</text:span><text:span text:style-name="T80">ét</text:span><text:span text:style-name="T57">a</text:span><text:span text:style-name="T49">b</text:span><text:span text:style-name="T59">l</text:span><text:span text:style-name="T49">i</text:span><text:span text:style-name="T59">ss</text:span><text:span text:style-name="T57">e</text:span><text:span text:style-name="T97">m</text:span><text:span text:style-name="T57">e</text:span><text:span text:style-name="T49">n</text:span><text:span text:style-name="T57">t</text:span><text:span text:style-name="T224"> </text:span><text:span text:style-name="T49">e</text:span><text:span text:style-name="T57">t</text:span><text:span text:style-name="T103"> </text:span><text:span text:style-name="T49">a</text:span><text:span text:style-name="T57">dre</text:span><text:span text:style-name="T59">ss</text:span><text:span text:style-name="T57">e</text:span><text:span text:style-name="T116"> </text:span><text:span text:style-name="T57">e</text:span><text:span text:style-name="T59">x</text:span><text:span text:style-name="T80">a</text:span><text:span text:style-name="T59">c</text:span><text:span text:style-name="T57">te</text:span><text:span text:style-name="T67"> </text:span><text:span text:style-name="T57">+</text:span><text:span text:style-name="T103"> </text:span><text:span text:style-name="T59">s</text:span><text:span text:style-name="T57">i p</text:span><text:span text:style-name="T49">o</text:span><text:span text:style-name="T59">ss</text:span><text:span text:style-name="T49">i</text:span><text:span text:style-name="T57">b</text:span><text:span text:style-name="T59">l</text:span><text:span text:style-name="T57">e,</text:span><text:span text:style-name="T119"> </text:span><text:span text:style-name="T57">e</text:span><text:span text:style-name="T97">m</text:span><text:span text:style-name="T57">p</text:span><text:span text:style-name="T49">l</text:span><text:span text:style-name="T57">a</text:span><text:span text:style-name="T59">c</text:span><text:span text:style-name="T57">e</text:span><text:span text:style-name="T97">m</text:span><text:span text:style-name="T57">e</text:span><text:span text:style-name="T49">n</text:span><text:span text:style-name="T57">t</text:span><text:span text:style-name="T199"> </text:span><text:span text:style-name="T49">d</text:span><text:span text:style-name="T57">es as</text:span><text:span text:style-name="T59">s</text:span><text:span text:style-name="T57">a</text:span><text:span text:style-name="T49">i</text:span><text:span text:style-name="T59">l</text:span><text:span text:style-name="T49">l</text:span><text:span text:style-name="T57">a</text:span><text:span text:style-name="T59">n</text:span><text:span text:style-name="T57">ts</text:span><text:span text:style-name="T114"> </text:span><text:span text:style-name="T59">s</text:span><text:span text:style-name="T57">ur</text:span><text:span text:style-name="T91"> </text:span><text:span text:style-name="T49">l</text:span><text:span text:style-name="T57">e</text:span><text:span text:style-name="T103"> </text:span><text:span text:style-name="T73">s</text:span><text:span text:style-name="T49">i</text:span><text:span text:style-name="T57">te.</text:span></text:p>
      <text:p text:style-name="P125"/>
      <text:p text:style-name="P112"><text:span text:style-name="T312"></text:span><text:span text:style-name="T313"> </text:span><text:span text:style-name="T314"><text:tab/></text:span><text:span text:style-name="T301">Q</text:span><text:span text:style-name="T302">u’e</text:span><text:span text:style-name="T303">s</text:span><text:span text:style-name="T301">t-</text:span><text:span text:style-name="T302">ce</text:span><text:span text:style-name="T309"> </text:span><text:span text:style-name="T302">q</text:span><text:span text:style-name="T301">u</text:span><text:span text:style-name="T302">i</text:span><text:span text:style-name="T306"> </text:span><text:span text:style-name="T301">s</text:span><text:span text:style-name="T302">e</text:span><text:span text:style-name="T304"> </text:span><text:span text:style-name="T302">p</text:span><text:span text:style-name="T307">a</text:span><text:span text:style-name="T302">s</text:span><text:span text:style-name="T303">s</text:span><text:span text:style-name="T302">e</text:span><text:span text:style-name="T310"> </text:span><text:span text:style-name="T302">?</text:span></text:p>
      <text:p text:style-name="P124"><text:span text:style-name="T57">Dé</text:span><text:span text:style-name="T59">cr</text:span><text:span text:style-name="T49">i</text:span><text:span text:style-name="T59">r</text:span><text:span text:style-name="T57">e</text:span><text:span text:style-name="T116"> </text:span><text:span text:style-name="T59">l</text:span><text:span text:style-name="T49">’</text:span><text:span text:style-name="T57">at</text:span><text:span text:style-name="T59">t</text:span><text:span text:style-name="T57">a</text:span><text:span text:style-name="T49">q</text:span><text:span text:style-name="T80">u</text:span><text:span text:style-name="T57">e</text:span><text:span text:style-name="T200"> </text:span><text:span text:style-name="T269"></text:span><text:span text:style-name="T259"> </text:span><text:span text:style-name="T97">m</text:span><text:span text:style-name="T57">o</text:span><text:span text:style-name="T49">d</text:span><text:span text:style-name="T57">e</text:span><text:span text:style-name="T200"> </text:span><text:span text:style-name="T59">o</text:span><text:span text:style-name="T57">p</text:span><text:span text:style-name="T49">é</text:span><text:span text:style-name="T59">r</text:span><text:span text:style-name="T57">at</text:span><text:span text:style-name="T59">o</text:span><text:span text:style-name="T49">i</text:span><text:span text:style-name="T59">r</text:span><text:span text:style-name="T57">e,</text:span><text:span text:style-name="T119"> </text:span><text:span text:style-name="T57">n</text:span><text:span text:style-name="T49">o</text:span><text:span text:style-name="T97">m</text:span><text:span text:style-name="T57">bre</text:span><text:span text:style-name="T67"> </text:span><text:span text:style-name="T57">d</text:span><text:span text:style-name="T49">’</text:span><text:span text:style-name="T57">a</text:span><text:span text:style-name="T59">ss</text:span><text:span text:style-name="T57">a</text:span><text:span text:style-name="T59">i</text:span><text:span text:style-name="T49">l</text:span><text:span text:style-name="T59">l</text:span><text:span text:style-name="T57">a</text:span><text:span text:style-name="T49">n</text:span><text:span text:style-name="T57">t</text:span><text:span text:style-name="T59">s</text:span><text:span text:style-name="T57">,</text:span><text:span text:style-name="T119"> </text:span><text:span text:style-name="T49">vi</text:span><text:span text:style-name="T59">c</text:span><text:span text:style-name="T57">t</text:span><text:span text:style-name="T49">i</text:span><text:span text:style-name="T97">m</text:span><text:span text:style-name="T57">e</text:span><text:span text:style-name="T59">s</text:span><text:span text:style-name="T57">.</text:span></text:p>
      <text:p text:style-name="P125"/>
      <text:p text:style-name="P112"><text:span text:style-name="T315"></text:span><text:span text:style-name="T317"> </text:span><text:tab/><text:span text:style-name="T301">Q</text:span><text:span text:style-name="T302">uel</text:span><text:span text:style-name="T303">l</text:span><text:span text:style-name="T302">e</text:span><text:span text:style-name="T310"> </text:span><text:span text:style-name="T302">a été</text:span><text:span text:style-name="T306"> </text:span><text:span text:style-name="T307">l</text:span><text:span text:style-name="T302">a</text:span><text:span text:style-name="T304"> </text:span><text:span text:style-name="T303">r</text:span><text:span text:style-name="T307">é</text:span><text:span text:style-name="T302">a</text:span><text:span text:style-name="T303">c</text:span><text:span text:style-name="T301">t</text:span><text:span text:style-name="T302">ion</text:span><text:span text:style-name="T311"> </text:span><text:span text:style-name="T302">?</text:span></text:p>
      <text:p text:style-name="P124"><text:span text:style-name="T57">Don</text:span><text:span text:style-name="T59">n</text:span><text:span text:style-name="T57">er</text:span><text:span text:style-name="T67"> </text:span><text:span text:style-name="T49">l</text:span><text:span text:style-name="T57">e p</text:span><text:span text:style-name="T49">o</text:span><text:span text:style-name="T59">si</text:span><text:span text:style-name="T57">t</text:span><text:span text:style-name="T49">i</text:span><text:span text:style-name="T80">o</text:span><text:span text:style-name="T57">n</text:span><text:span text:style-name="T49">n</text:span><text:span text:style-name="T57">e</text:span><text:span text:style-name="T97">m</text:span><text:span text:style-name="T57">e</text:span><text:span text:style-name="T49">n</text:span><text:span text:style-name="T57">t</text:span><text:span text:style-name="T222"> </text:span><text:span text:style-name="T59">d</text:span><text:span text:style-name="T57">es</text:span><text:span text:style-name="T91"> </text:span><text:span text:style-name="T57">é</text:span><text:span text:style-name="T103">l</text:span><text:span text:style-name="T80">è</text:span><text:span text:style-name="T49">v</text:span><text:span text:style-name="T57">es</text:span><text:span text:style-name="T197"> </text:span><text:span text:style-name="T57">et</text:span><text:span text:style-name="T91"> </text:span><text:span text:style-name="T80">d</text:span><text:span text:style-name="T57">es</text:span><text:span text:style-name="T91"> </text:span><text:span text:style-name="T57">p</text:span><text:span text:style-name="T49">e</text:span><text:span text:style-name="T59">rs</text:span><text:span text:style-name="T57">o</text:span><text:span text:style-name="T59">n</text:span><text:span text:style-name="T57">n</text:span><text:span text:style-name="T49">e</text:span><text:span text:style-name="T59">ls</text:span><text:span text:style-name="T57">.</text:span></text:p>
      <text:p text:style-name="P120"/>
      <text:p text:style-name="P120"/>
      <text:p text:style-name="P120"/>
      <text:p text:style-name="P120"/>
      <text:h text:style-name="P181" text:outline-level="1"><text:bookmark-start text:name="_Toc482781582"/><text:bookmark-start text:name="_Toc484096483"/>5.<text:span text:style-name="T262"> </text:span><text:span text:style-name="T257">R</text:span>éa<text:span text:style-name="T257">g</text:span><text:span text:style-name="T263">i</text:span>r en cas<text:span text:style-name="T261"> </text:span><text:span text:style-name="T257">d</text:span><text:span text:style-name="T263">’</text:span>a<text:span text:style-name="T264">t</text:span>ta<text:span text:style-name="T257">qu</text:span>e<text:span text:style-name="T263"> </text:span>à<text:span text:style-name="T257"> </text:span><text:span text:style-name="T263">l</text:span><text:span text:style-name="T257">’</text:span><text:span text:style-name="T263">i</text:span><text:span text:style-name="T257">n</text:span><text:span text:style-name="T259">t</text:span>é<text:span text:style-name="T257">r</text:span><text:span text:style-name="T263">i</text:span>e<text:span text:style-name="T257">u</text:span>r<text:span text:style-name="T261"> </text:span><text:span text:style-name="T257">d</text:span>e<text:span text:style-name="T263"> </text:span><text:span text:style-name="T257">l</text:span><text:span text:style-name="T263">’</text:span>éc<text:span text:style-name="T257">o</text:span><text:span text:style-name="T263">l</text:span>e<text:span text:style-name="T257"> o</text:span>u <text:span text:style-name="T257">d</text:span>e <text:span text:style-name="T263">l’</text:span>é<text:span text:style-name="T264">t</text:span>a<text:span text:style-name="T257">b</text:span><text:span text:style-name="T263">l</text:span><text:span text:style-name="T257">i</text:span>sseme<text:span text:style-name="T261">n</text:span>t s<text:span text:style-name="T264">c</text:span><text:span text:style-name="T257">o</text:span><text:span text:style-name="T263">l</text:span>a<text:span text:style-name="T257">i</text:span><text:span text:style-name="T263">r</text:span>e<text:bookmark-end text:name="_Toc482781582"/><text:bookmark-end text:name="_Toc484096483"/></text:h>
      <text:p text:style-name="P89"/>
      <text:p text:style-name="P31"/>
      <text:p text:style-name="P123"><text:span text:style-name="T46">L</text:span><text:span text:style-name="T53">o</text:span><text:span text:style-name="T63">rs</text:span><text:span text:style-name="T46">q</text:span><text:span text:style-name="T53">u</text:span><text:span text:style-name="T46">e</text:span><text:span text:style-name="T118"> </text:span><text:span text:style-name="T53">l</text:span><text:span text:style-name="T63">’</text:span><text:span text:style-name="T46">é</text:span><text:span text:style-name="T63">v</text:span><text:span text:style-name="T46">é</text:span><text:span text:style-name="T53">n</text:span><text:span text:style-name="T46">e</text:span><text:span text:style-name="T99">m</text:span><text:span text:style-name="T46">e</text:span><text:span text:style-name="T53">n</text:span><text:span text:style-name="T46">t</text:span><text:span text:style-name="T207"> </text:span><text:span text:style-name="T63">s</text:span><text:span text:style-name="T46">e</text:span><text:span text:style-name="T105"> </text:span><text:span text:style-name="T63">d</text:span><text:span text:style-name="T84">é</text:span><text:span text:style-name="T63">r</text:span><text:span text:style-name="T46">o</text:span><text:span text:style-name="T53">ul</text:span><text:span text:style-name="T46">e</text:span><text:span text:style-name="T118"> </text:span><text:span text:style-name="T46">d</text:span><text:span text:style-name="T63">a</text:span><text:span text:style-name="T46">ns</text:span><text:span text:style-name="T194"> </text:span><text:span text:style-name="T53">l</text:span><text:span text:style-name="T63">’</text:span><text:span text:style-name="T46">e</text:span><text:span text:style-name="T53">n</text:span><text:span text:style-name="T63">c</text:span><text:span text:style-name="T84">e</text:span><text:span text:style-name="T53">i</text:span><text:span text:style-name="T46">nte</text:span><text:span text:style-name="T70"> </text:span><text:span text:style-name="T46">de</text:span><text:span text:style-name="T53"> </text:span><text:span text:style-name="T63">l</text:span><text:span text:style-name="T53">’</text:span><text:span text:style-name="T46">é</text:span><text:span text:style-name="T84">t</text:span><text:span text:style-name="T46">a</text:span><text:span text:style-name="T53">b</text:span><text:span text:style-name="T63">l</text:span><text:span text:style-name="T53">i</text:span><text:span text:style-name="T63">ss</text:span><text:span text:style-name="T46">e</text:span><text:span text:style-name="T99">m</text:span><text:span text:style-name="T46">e</text:span><text:span text:style-name="T53">n</text:span><text:span text:style-name="T46">t</text:span><text:span text:style-name="T225"> </text:span><text:span text:style-name="T53">o</text:span><text:span text:style-name="T46">u</text:span><text:span text:style-name="T105"> </text:span><text:span text:style-name="T53">d</text:span><text:span text:style-name="T46">e </text:span><text:span text:style-name="T63">l</text:span><text:span text:style-name="T53">’</text:span><text:span text:style-name="T46">é</text:span><text:span text:style-name="T63">c</text:span><text:span text:style-name="T46">o</text:span><text:span text:style-name="T63">l</text:span><text:span text:style-name="T46">e,</text:span><text:span text:style-name="T202"> </text:span><text:span text:style-name="T53">i</text:span><text:span text:style-name="T46">l </text:span><text:span text:style-name="T84">f</text:span><text:span text:style-name="T46">a</text:span><text:span text:style-name="T53">u</text:span><text:span text:style-name="T46">t</text:span><text:span text:style-name="T102"> </text:span><text:span text:style-name="T46">:</text:span></text:p>
      <text:p text:style-name="P126"><text:span text:style-name="T48">-<text:tab/></text:span><text:span text:style-name="T46">d</text:span><text:span text:style-name="T53">’</text:span><text:span text:style-name="T84">a</text:span><text:span text:style-name="T46">b</text:span><text:span text:style-name="T53">o</text:span><text:span text:style-name="T63">r</text:span><text:span text:style-name="T46">d</text:span><text:span text:style-name="T96"> </text:span><text:span text:style-name="T99">m</text:span><text:span text:style-name="T46">et</text:span><text:span text:style-name="T53">t</text:span><text:span text:style-name="T63">r</text:span><text:span text:style-name="T46">e</text:span><text:span text:style-name="T226"> </text:span><text:span text:style-name="T84">e</text:span><text:span text:style-name="T46">n</text:span><text:span text:style-name="T227"> </text:span><text:span text:style-name="T63">s</text:span><text:span text:style-name="T46">é</text:span><text:span text:style-name="T63">c</text:span><text:span text:style-name="T46">u</text:span><text:span text:style-name="T76">r</text:span><text:span text:style-name="T53">i</text:span><text:span text:style-name="T46">té</text:span><text:span text:style-name="T228"> </text:span><text:span text:style-name="T53">l</text:span><text:span text:style-name="T46">es</text:span><text:span text:style-name="T229"> </text:span><text:span text:style-name="T46">p</text:span><text:span text:style-name="T53">e</text:span><text:span text:style-name="T63">rs</text:span><text:span text:style-name="T46">o</text:span><text:span text:style-name="T63">n</text:span><text:span text:style-name="T46">n</text:span><text:span text:style-name="T53">e</text:span><text:span text:style-name="T46">s</text:span><text:span text:style-name="T230"> </text:span><text:span text:style-name="T46">p</text:span><text:span text:style-name="T76">r</text:span><text:span text:style-name="T46">é</text:span><text:span text:style-name="T63">s</text:span><text:span text:style-name="T46">e</text:span><text:span text:style-name="T53">n</text:span><text:span text:style-name="T46">tes</text:span><text:span text:style-name="T226"> </text:span><text:span text:style-name="T63">s</text:span><text:span text:style-name="T46">ur</text:span><text:span text:style-name="T227"> </text:span><text:span text:style-name="T53">l</text:span><text:span text:style-name="T46">e</text:span><text:span text:style-name="T229"> </text:span><text:span text:style-name="T63">s</text:span><text:span text:style-name="T53">i</text:span><text:span text:style-name="T46">te</text:span><text:span text:style-name="T231"> </text:span><text:span text:style-name="T46">et</text:span><text:span text:style-name="T229"> </text:span><text:span text:style-name="T46">d</text:span><text:span text:style-name="T53">é</text:span><text:span text:style-name="T63">cl</text:span><text:span text:style-name="T46">e</text:span><text:span text:style-name="T53">n</text:span><text:span text:style-name="T63">c</text:span><text:span text:style-name="T84">h</text:span><text:span text:style-name="T46">er</text:span><text:span text:style-name="T232"> </text:span><text:span text:style-name="T63">l’</text:span><text:span text:style-name="T46">a</text:span><text:span text:style-name="T53">l</text:span><text:span text:style-name="T46">ar</text:span><text:span text:style-name="T102">m</text:span><text:span text:style-name="T46">e</text:span><text:span text:style-name="T96"> </text:span><text:span text:style-name="T46">p</text:span><text:span text:style-name="T53">o</text:span><text:span text:style-name="T46">ur a</text:span><text:span text:style-name="T53">l</text:span><text:span text:style-name="T46">erter</text:span><text:span text:style-name="T194"> </text:span><text:span text:style-name="T46">en</text:span><text:span text:style-name="T53"> i</text:span><text:span text:style-name="T46">n</text:span><text:span text:style-name="T84">t</text:span><text:span text:style-name="T46">erne,</text:span></text:p>
      <text:p text:style-name="P114"><text:span text:style-name="T48">-<text:tab/></text:span><text:span text:style-name="T46">en</text:span><text:span text:style-name="T63">s</text:span><text:span text:style-name="T46">u</text:span><text:span text:style-name="T53">i</text:span><text:span text:style-name="T84">t</text:span><text:span text:style-name="T46">e</text:span><text:span text:style-name="T118"> </text:span><text:span text:style-name="T63">a</text:span><text:span text:style-name="T53">l</text:span><text:span text:style-name="T46">erter</text:span><text:span text:style-name="T194"> </text:span><text:span text:style-name="T53">l</text:span><text:span text:style-name="T46">es</text:span><text:span text:style-name="T93"> </text:span><text:span text:style-name="T84">f</text:span><text:span text:style-name="T46">or</text:span><text:span text:style-name="T84">c</text:span><text:span text:style-name="T46">es</text:span><text:span text:style-name="T202"> </text:span><text:span text:style-name="T46">de</text:span><text:span text:style-name="T93"> </text:span><text:span text:style-name="T63">l</text:span><text:span text:style-name="T53">’</text:span><text:span text:style-name="T46">ord</text:span><text:span text:style-name="T63">r</text:span><text:span text:style-name="T46">e</text:span><text:span text:style-name="T202"> </text:span><text:span text:style-name="T46">en</text:span><text:span text:style-name="T93"> </text:span><text:span text:style-name="T84">a</text:span><text:span text:style-name="T46">p</text:span><text:span text:style-name="T53">p</text:span><text:span text:style-name="T84">e</text:span><text:span text:style-name="T53">l</text:span><text:span text:style-name="T84">a</text:span><text:span text:style-name="T46">nt</text:span><text:span text:style-name="T70"> </text:span><text:span text:style-name="T53">l</text:span><text:span text:style-name="T46">e</text:span><text:span text:style-name="T105"> </text:span><text:span text:style-name="T63">1</text:span><text:span text:style-name="T46">7</text:span><text:span text:style-name="T53"> </text:span><text:span text:style-name="T46">ou</text:span><text:span text:style-name="T93"> </text:span><text:span text:style-name="T63">l</text:span><text:span text:style-name="T46">e</text:span><text:span text:style-name="T105"> </text:span><text:span text:style-name="T63">1</text:span><text:span text:style-name="T46">1</text:span><text:span text:style-name="T53">2</text:span><text:span text:style-name="T46">.</text:span></text:p>
      <text:p text:style-name="P127"/>
      <text:p text:style-name="P129"><text:span text:style-name="T57">Le</text:span><text:span text:style-name="T91"> </text:span><text:span text:style-name="T59">P</text:span><text:span text:style-name="T49">P</text:span><text:span text:style-name="T80">M</text:span><text:span text:style-name="T57">S</text:span><text:span text:style-name="T200"> </text:span><text:span text:style-name="T57">at</text:span><text:span text:style-name="T49">t</text:span><text:span text:style-name="T80">e</text:span><text:span text:style-name="T57">nt</text:span><text:span text:style-name="T49">a</text:span><text:span text:style-name="T59">t-i</text:span><text:span text:style-name="T57">ntru</text:span><text:span text:style-name="T59">si</text:span><text:span text:style-name="T57">on</text:span><text:span text:style-name="T222"> </text:span><text:span text:style-name="T57">d</text:span><text:span text:style-name="T49">oi</text:span><text:span text:style-name="T57">t</text:span><text:span text:style-name="T49"> </text:span><text:span text:style-name="T57">e</text:span><text:span text:style-name="T59">n</text:span><text:span text:style-name="T49">vi</text:span><text:span text:style-name="T59">s</text:span><text:span text:style-name="T80">a</text:span><text:span text:style-name="T57">g</text:span><text:span text:style-name="T49">e</text:span><text:span text:style-name="T57">r</text:span><text:span text:style-name="T119"> </text:span><text:span text:style-name="T80">d</text:span><text:span text:style-name="T57">e</text:span><text:span text:style-name="T49">u</text:span><text:span text:style-name="T57">x</text:span><text:span text:style-name="T91"> </text:span><text:span text:style-name="T59">sc</text:span><text:span text:style-name="T57">é</text:span><text:span text:style-name="T49">n</text:span><text:span text:style-name="T57">a</text:span><text:span text:style-name="T73">r</text:span><text:span text:style-name="T59">i</text:span><text:span text:style-name="T57">os</text:span><text:span text:style-name="T119"> </text:span><text:span text:style-name="T57">a</text:span><text:span text:style-name="T49">u</text:span><text:span text:style-name="T59">x</text:span><text:span text:style-name="T57">q</text:span><text:span text:style-name="T59">u</text:span><text:span text:style-name="T57">e</text:span><text:span text:style-name="T49">l</text:span><text:span text:style-name="T57">s</text:span><text:span text:style-name="T67"> </text:span><text:span text:style-name="T59">l</text:span><text:span text:style-name="T57">es</text:span><text:span text:style-name="T91"> </text:span><text:span text:style-name="T57">exer</text:span><text:span text:style-name="T80">c</text:span><text:span text:style-name="T49">i</text:span><text:span text:style-name="T59">c</text:span><text:span text:style-name="T57">es</text:span><text:span text:style-name="T114"> </text:span><text:span text:style-name="T80">p</text:span><text:span text:style-name="T57">er</text:span><text:span text:style-name="T100">m</text:span><text:span text:style-name="T57">et</text:span><text:span text:style-name="T49">t</text:span><text:span text:style-name="T57">e</text:span><text:span text:style-name="T49">n</text:span><text:span text:style-name="T57">t</text:span><text:span text:style-name="T111"> </text:span><text:span text:style-name="T49">d</text:span><text:span text:style-name="T57">e</text:span><text:span text:style-name="T103"> </text:span><text:span text:style-name="T57">se </text:span><text:span text:style-name="T80">f</text:span><text:span text:style-name="T91">a</text:span><text:span text:style-name="T97">m</text:span><text:span text:style-name="T49">ili</text:span><text:span text:style-name="T57">ariser</text:span><text:span text:style-name="T111"> </text:span><text:span text:style-name="T57">:</text:span></text:p>
      <text:p text:style-name="P113"><text:span text:style-name="T38">-<text:tab/></text:span><text:span text:style-name="T59">s</text:span><text:span text:style-name="T49">’</text:span><text:span text:style-name="T57">é</text:span><text:span text:style-name="T59">c</text:span><text:span text:style-name="T57">h</text:span><text:span text:style-name="T49">a</text:span><text:span text:style-name="T80">p</text:span><text:span text:style-name="T57">p</text:span><text:span text:style-name="T49">e</text:span><text:span text:style-name="T59">r</text:span><text:span text:style-name="T57">,</text:span></text:p>
      <text:p text:style-name="P115"><text:span text:style-name="T38">-<text:tab/></text:span><text:span text:style-name="T59">s</text:span><text:span text:style-name="T49">’</text:span><text:span text:style-name="T57">e</text:span><text:span text:style-name="T49">n</text:span><text:span text:style-name="T80">f</text:span><text:span text:style-name="T57">er</text:span><text:span text:style-name="T100">m</text:span><text:span text:style-name="T57">er.</text:span></text:p>
      <text:p text:style-name="P127"/>
      <text:p text:style-name="P70"><text:span text:style-name="T57">L</text:span><text:span text:style-name="T49">o</text:span><text:span text:style-name="T59">r</text:span><text:span text:style-name="T57">s</text:span><text:span text:style-name="T91"> </text:span><text:span text:style-name="T57">de</text:span><text:span text:style-name="T49"> l</text:span><text:span text:style-name="T57">a</text:span><text:span text:style-name="T103"> </text:span><text:span text:style-name="T49">p</text:span><text:span text:style-name="T73">r</text:span><text:span text:style-name="T57">é</text:span><text:span text:style-name="T49">p</text:span><text:span text:style-name="T57">ar</text:span><text:span text:style-name="T80">a</text:span><text:span text:style-name="T57">t</text:span><text:span text:style-name="T49">i</text:span><text:span text:style-name="T80">o</text:span><text:span text:style-name="T57">n</text:span><text:span text:style-name="T111"> </text:span><text:span text:style-name="T59">d</text:span><text:span text:style-name="T49">’</text:span><text:span text:style-name="T57">un</text:span><text:span text:style-name="T49"> </text:span><text:span text:style-name="T57">e</text:span><text:span text:style-name="T59">x</text:span><text:span text:style-name="T57">er</text:span><text:span text:style-name="T80">c</text:span><text:span text:style-name="T49">i</text:span><text:span text:style-name="T59">c</text:span><text:span text:style-name="T57">e</text:span><text:span text:style-name="T67"> </text:span><text:span text:style-name="T49">o</text:span><text:span text:style-name="T57">u</text:span><text:span text:style-name="T49"> l</text:span><text:span text:style-name="T57">ors</text:span><text:span text:style-name="T103"> </text:span><text:span text:style-name="T57">du</text:span><text:span text:style-name="T49"> </text:span><text:span text:style-name="T57">ret</text:span><text:span text:style-name="T59">o</text:span><text:span text:style-name="T73">u</text:span><text:span text:style-name="T57">r</text:span><text:span text:style-name="T200"> </text:span><text:span text:style-name="T80">d</text:span><text:span text:style-name="T49">’</text:span><text:span text:style-name="T57">e</text:span><text:span text:style-name="T59">x</text:span><text:span text:style-name="T57">p</text:span><text:span text:style-name="T49">é</text:span><text:span text:style-name="T73">r</text:span><text:span text:style-name="T49">i</text:span><text:span text:style-name="T57">e</text:span><text:span text:style-name="T49">n</text:span><text:span text:style-name="T59">c</text:span><text:span text:style-name="T57">e,</text:span><text:span text:style-name="T210"> </text:span><text:span text:style-name="T49">l</text:span><text:span text:style-name="T57">e </text:span><text:span text:style-name="T59">P</text:span><text:span text:style-name="T49">P</text:span><text:span text:style-name="T80">M</text:span><text:span text:style-name="T57">S</text:span><text:span text:style-name="T67"> </text:span><text:span text:style-name="T80">p</text:span><text:span text:style-name="T57">e</text:span><text:span text:style-name="T49">u</text:span><text:span text:style-name="T57">t</text:span><text:span text:style-name="T103"> </text:span><text:span text:style-name="T57">é</text:span><text:span text:style-name="T103">v</text:span><text:span text:style-name="T80">o</text:span><text:span text:style-name="T49">l</text:span><text:span text:style-name="T80">u</text:span><text:span text:style-name="T57">er</text:span><text:span text:style-name="T67"> </text:span><text:span text:style-name="T57">p</text:span><text:span text:style-name="T80">o</text:span><text:span text:style-name="T57">ur prendre</text:span><text:span text:style-name="T200"> </text:span><text:span text:style-name="T57">en</text:span><text:span text:style-name="T91"> </text:span><text:span text:style-name="T59">c</text:span><text:span text:style-name="T57">o</text:span><text:span text:style-name="T97">m</text:span><text:span text:style-name="T57">pte</text:span><text:span text:style-name="T114"> </text:span><text:span text:style-name="T59">l</text:span><text:span text:style-name="T57">es</text:span><text:span text:style-name="T91"> </text:span><text:span text:style-name="T57">d</text:span><text:span text:style-name="T103">i</text:span><text:span text:style-name="T80">ff</text:span><text:span text:style-name="T49">i</text:span><text:span text:style-name="T59">c</text:span><text:span text:style-name="T57">u</text:span><text:span text:style-name="T49">l</text:span><text:span text:style-name="T57">tés</text:span><text:span text:style-name="T114"> </text:span><text:span text:style-name="T57">re</text:span><text:span text:style-name="T49">n</text:span><text:span text:style-name="T59">c</text:span><text:span text:style-name="T80">o</text:span><text:span text:style-name="T57">ntrées</text:span><text:span text:style-name="T210"> </text:span><text:span text:style-name="T80">o</text:span><text:span text:style-name="T57">u</text:span><text:span text:style-name="T103"> </text:span><text:span text:style-name="T59">l</text:span><text:span text:style-name="T57">es</text:span><text:span text:style-name="T91"> </text:span><text:span text:style-name="T80">o</text:span><text:span text:style-name="T57">u</text:span><text:span text:style-name="T49">b</text:span><text:span text:style-name="T59">l</text:span><text:span text:style-name="T49">i</text:span><text:span text:style-name="T57">s</text:span><text:span text:style-name="T197"> </text:span><text:span text:style-name="T59">c</text:span><text:span text:style-name="T57">o</text:span><text:span text:style-name="T49">n</text:span><text:span text:style-name="T59">s</text:span><text:span text:style-name="T57">ta</text:span><text:span text:style-name="T59">t</text:span><text:span text:style-name="T57">é</text:span><text:span text:style-name="T59">s</text:span><text:span text:style-name="T57">.</text:span></text:p>
      <text:p text:style-name="P130"/>
      <text:h text:style-name="Heading_20_2" text:outline-level="2"><text:bookmark-start text:name="_Toc482781583"/><text:bookmark-start text:name="_Toc484096484"/>5.1<text:span text:style-name="T266"> </text:span><text:span text:style-name="T261">S</text:span>’éc<text:span text:style-name="T264">h</text:span>apper<text:bookmark-end text:name="_Toc482781583"/><text:bookmark-end text:name="_Toc484096484"/></text:h>
      <text:p text:style-name="P110"/>
      <text:p text:style-name="P31"/>
      <text:p text:style-name="P131"><text:span text:style-name="T141">C</text:span><text:span text:style-name="T142">o</text:span><text:span text:style-name="T141">ndition</text:span><text:span text:style-name="T145"> </text:span><text:span text:style-name="T141">1</text:span></text:p>
      <text:p text:style-name="P134"><text:span text:style-name="T148">•</text:span><text:span text:style-name="T149"> Ê</text:span><text:span text:style-name="T148">tre</text:span><text:span text:style-name="T152"> </text:span><text:span text:style-name="T148">cer</text:span><text:span text:style-name="T155">t</text:span><text:span text:style-name="T148">a</text:span><text:span text:style-name="T149">i</text:span><text:span text:style-name="T148">n</text:span><text:span text:style-name="T152"> </text:span><text:span text:style-name="T148">q</text:span><text:span text:style-name="T143">u</text:span><text:span text:style-name="T148">e</text:span><text:span text:style-name="T158"> </text:span><text:span text:style-name="T148">vo</text:span><text:span text:style-name="T149">u</text:span><text:span text:style-name="T148">s</text:span><text:span text:style-name="T158"> </text:span><text:span text:style-name="T160">a</text:span><text:span text:style-name="T149">v</text:span><text:span text:style-name="T160">e</text:span><text:span text:style-name="T148">z</text:span><text:span text:style-name="T163"> </text:span><text:span text:style-name="T143">i</text:span><text:span text:style-name="T148">d</text:span><text:span text:style-name="T149">e</text:span><text:span text:style-name="T160">n</text:span><text:span text:style-name="T148">t</text:span><text:span text:style-name="T149">i</text:span><text:span text:style-name="T160">f</text:span><text:span text:style-name="T149">i</text:span><text:span text:style-name="T148">é</text:span><text:span text:style-name="T166"> </text:span><text:span text:style-name="T149">l</text:span><text:span text:style-name="T148">a</text:span><text:span text:style-name="T149"> l</text:span><text:span text:style-name="T148">o</text:span><text:span text:style-name="T143">c</text:span><text:span text:style-name="T160">a</text:span><text:span text:style-name="T149">li</text:span><text:span text:style-name="T143">s</text:span><text:span text:style-name="T148">a</text:span><text:span text:style-name="T160">t</text:span><text:span text:style-name="T149">i</text:span><text:span text:style-name="T160">o</text:span><text:span text:style-name="T148">n</text:span><text:span text:style-name="T168"> </text:span><text:span text:style-name="T149">e</text:span><text:span text:style-name="T155">x</text:span><text:span text:style-name="T148">a</text:span><text:span text:style-name="T143">c</text:span><text:span text:style-name="T148">te</text:span><text:span text:style-name="T170"> </text:span><text:span text:style-name="T148">du</text:span><text:span text:style-name="T149"> </text:span><text:span text:style-name="T148">d</text:span><text:span text:style-name="T143">a</text:span><text:span text:style-name="T148">n</text:span><text:span text:style-name="T149">g</text:span><text:span text:style-name="T148">e</text:span><text:span text:style-name="T173">r</text:span><text:span text:style-name="T148">.</text:span></text:p>
      <text:p text:style-name="P132"/>
      <text:p text:style-name="P137"><text:span text:style-name="T141">C</text:span><text:span text:style-name="T142">o</text:span><text:span text:style-name="T141">ndition</text:span><text:span text:style-name="T145"> </text:span><text:span text:style-name="T141">2</text:span></text:p>
      <text:p text:style-name="P131"><text:span text:style-name="T148">•</text:span><text:span text:style-name="T149"> Ê</text:span><text:span text:style-name="T148">tre</text:span><text:span text:style-name="T152"> </text:span><text:span text:style-name="T148">cer</text:span><text:span text:style-name="T155">t</text:span><text:span text:style-name="T148">a</text:span><text:span text:style-name="T149">i</text:span><text:span text:style-name="T148">n</text:span><text:span text:style-name="T152"> </text:span><text:span text:style-name="T148">de</text:span><text:span text:style-name="T149"> </text:span><text:span text:style-name="T148">p</text:span><text:span text:style-name="T143">o</text:span><text:span text:style-name="T148">u</text:span><text:span text:style-name="T143">v</text:span><text:span text:style-name="T148">o</text:span><text:span text:style-name="T149">i</text:span><text:span text:style-name="T148">r</text:span><text:span text:style-name="T158"> </text:span><text:span text:style-name="T149">v</text:span><text:span text:style-name="T160">o</text:span><text:span text:style-name="T148">us</text:span><text:span text:style-name="T152"> </text:span><text:span text:style-name="T148">éch</text:span><text:span text:style-name="T149">a</text:span><text:span text:style-name="T160">p</text:span><text:span text:style-name="T148">p</text:span><text:span text:style-name="T149">e</text:span><text:span text:style-name="T148">r</text:span><text:span text:style-name="T146"> </text:span><text:span text:style-name="T143">s</text:span><text:span text:style-name="T148">a</text:span><text:span text:style-name="T149">n</text:span><text:span text:style-name="T148">s</text:span><text:span text:style-name="T158"> </text:span><text:span text:style-name="T148">r</text:span><text:span text:style-name="T149">i</text:span><text:span text:style-name="T143">s</text:span><text:span text:style-name="T160">q</text:span><text:span text:style-name="T148">ue</text:span><text:span text:style-name="T152"> </text:span><text:span text:style-name="T148">a</text:span><text:span text:style-name="T143">v</text:span><text:span text:style-name="T148">ec</text:span><text:span text:style-name="T152"> </text:span><text:span text:style-name="T149">l</text:span><text:span text:style-name="T148">es</text:span><text:span text:style-name="T158"> </text:span><text:span text:style-name="T160">é</text:span><text:span text:style-name="T149">l</text:span><text:span text:style-name="T160">è</text:span><text:span text:style-name="T149">v</text:span><text:span text:style-name="T148">e</text:span><text:span text:style-name="T176">s</text:span><text:span text:style-name="T148">.</text:span></text:p>
      <text:p text:style-name="P128"/>
      <text:p text:style-name="P128"/>
      <text:p text:style-name="P131"><text:span text:style-name="T141">Dans</text:span><text:span text:style-name="T164"> </text:span><text:span text:style-name="T142">t</text:span><text:span text:style-name="T141">ous</text:span><text:span text:style-name="T153"> </text:span><text:span text:style-name="T142">l</text:span><text:span text:style-name="T141">es</text:span><text:span text:style-name="T153"> </text:span><text:span text:style-name="T161">c</text:span><text:span text:style-name="T141">as</text:span><text:span text:style-name="T153"> </text:span><text:span text:style-name="T141">:</text:span></text:p>
      <text:p text:style-name="P131"><text:span text:style-name="T148">•</text:span><text:span text:style-name="T149"> </text:span><text:span text:style-name="T148">Re</text:span><text:span text:style-name="T143">s</text:span><text:span text:style-name="T148">ter</text:span><text:span text:style-name="T166"> </text:span><text:span text:style-name="T143">c</text:span><text:span text:style-name="T148">a</text:span><text:span text:style-name="T149">l</text:span><text:span text:style-name="T178">m</text:span><text:span text:style-name="T148">e.</text:span></text:p>
      <text:p text:style-name="P131"><text:span text:style-name="T148">•</text:span><text:span text:style-name="T149"> P</text:span><text:span text:style-name="T143">r</text:span><text:span text:style-name="T148">e</text:span><text:span text:style-name="T143">n</text:span><text:span text:style-name="T148">dre</text:span><text:span text:style-name="T170"> </text:span><text:span text:style-name="T143">l</text:span><text:span text:style-name="T148">a</text:span><text:span text:style-name="T180"> </text:span><text:span text:style-name="T148">sort</text:span><text:span text:style-name="T160">i</text:span><text:span text:style-name="T148">e</text:span><text:span text:style-name="T163"> </text:span><text:span text:style-name="T143">l</text:span><text:span text:style-name="T148">a</text:span><text:span text:style-name="T180"> </text:span><text:span text:style-name="T178">m</text:span><text:span text:style-name="T148">o</text:span><text:span text:style-name="T149">i</text:span><text:span text:style-name="T148">ns</text:span><text:span text:style-name="T163"> </text:span><text:span text:style-name="T148">exp</text:span><text:span text:style-name="T149">o</text:span><text:span text:style-name="T143">s</text:span><text:span text:style-name="T148">ée</text:span><text:span text:style-name="T170"> </text:span><text:span text:style-name="T148">et</text:span><text:span text:style-name="T158"> </text:span><text:span text:style-name="T143">l</text:span><text:span text:style-name="T148">a</text:span><text:span text:style-name="T180"> </text:span><text:span text:style-name="T143">p</text:span><text:span text:style-name="T149">l</text:span><text:span text:style-name="T148">us</text:span><text:span text:style-name="T152"> </text:span><text:span text:style-name="T148">pro</text:span><text:span text:style-name="T143">c</text:span><text:span text:style-name="T160">h</text:span><text:span text:style-name="T148">e.</text:span></text:p>
      <text:p text:style-name="P135"><text:span text:style-name="T148">•</text:span><text:span text:style-name="T149"> </text:span><text:span text:style-name="T148">Ut</text:span><text:span text:style-name="T143">i</text:span><text:span text:style-name="T149">li</text:span><text:span text:style-name="T143">s</text:span><text:span text:style-name="T148">er</text:span><text:span text:style-name="T166"> </text:span><text:span text:style-name="T160">u</text:span><text:span text:style-name="T148">n</text:span><text:span text:style-name="T149"> i</text:span><text:span text:style-name="T148">t</text:span><text:span text:style-name="T143">i</text:span><text:span text:style-name="T148">n</text:span><text:span text:style-name="T149">é</text:span><text:span text:style-name="T143">r</text:span><text:span text:style-name="T160">a</text:span><text:span text:style-name="T149">i</text:span><text:span text:style-name="T143">r</text:span><text:span text:style-name="T148">e</text:span><text:span text:style-name="T146"> </text:span><text:span text:style-name="T148">co</text:span><text:span text:style-name="T149">n</text:span><text:span text:style-name="T160">nu</text:span><text:span text:style-name="T148">.</text:span></text:p>
      <text:p text:style-name="P131"><text:span text:style-name="T148">•</text:span><text:span text:style-name="T149"> </text:span><text:span text:style-name="T148">De</text:span><text:span text:style-name="T178">m</text:span><text:span text:style-name="T148">a</text:span><text:span text:style-name="T149">n</text:span><text:span text:style-name="T148">d</text:span><text:span text:style-name="T149">e</text:span><text:span text:style-name="T148">r</text:span><text:span text:style-name="T183"> </text:span><text:span text:style-name="T149">l</text:span><text:span text:style-name="T148">e </text:span><text:span text:style-name="T143">s</text:span><text:span text:style-name="T149">i</text:span><text:span text:style-name="T143">l</text:span><text:span text:style-name="T148">e</text:span><text:span text:style-name="T149">n</text:span><text:span text:style-name="T143">c</text:span><text:span text:style-name="T148">e</text:span><text:span text:style-name="T163"> </text:span><text:span text:style-name="T148">a</text:span><text:span text:style-name="T149">b</text:span><text:span text:style-name="T143">s</text:span><text:span text:style-name="T160">o</text:span><text:span text:style-name="T149">l</text:span><text:span text:style-name="T148">u</text:span><text:span text:style-name="T160">.</text:span></text:p>
      <text:p text:style-name="P142"/>
      <text:p text:style-name="Standard"/>
      <text:p text:style-name="P18"><text:bookmark-start text:name="_Toc481162611"/></text:p>
      <text:h text:style-name="P185" text:outline-level="3"><text:bookmark-start text:name="_Toc484096485"/>PLAN GENERAL : Plan de situation<text:bookmark-end text:name="_Toc484096485"/><text:bookmark-end text:name="_Toc481162611"/></text:h>
      <text:p text:style-name="P145"><text:span text:style-name="T129"><text:s/>(</text:span><text:span text:style-name="T44">localisation avec limites de l’enceinte, les accès pour les secours, les itinéraires de fuite et la localisation des lieux de repli possibles à distance</text:span><text:span text:style-name="T129">)</text:span></text:p>
      <text:p text:style-name="Standard"/>
      <text:p text:style-name="Standard"/>
      <text:p text:style-name="Standard"/>
      <text:p text:style-name="Standard"/>
      <text:p text:style-name="Standard"/>
      <text:p text:style-name="P1"><text:span text:style-name="T22">A COMPLETER</text:span></text:p>
      <text:p text:style-name="P1"><text:span text:style-name="T22">(voir la légende pour le code couleu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h text:style-name="P185" text:outline-level="3"><text:bookmark-start text:name="_Toc484096486"/>LEGENDE PLAN DE SITUATION<text:bookmark-end text:name="_Toc484096486"/></text:h>
      <text:p text:style-name="P9"/>
      <text:p text:style-name="P196"><draw:g text:anchor-type="paragraph" draw:z-index="18" draw:name="Groupe 15" draw:style-name="gr7"><draw:custom-shape draw:name="Ellipse 16" draw:style-name="gr8" draw:text-style-name="P209" svg:width="0.428cm" svg:height="0.324cm" draw:transform="skewX (0.0762708883121522) rotate (-0.183085038534206) translate (8.71361111111111cm 0.571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Connecteur droit avec flèche 17" draw:style-name="gr9" draw:text-style-name="P210" svg:width="1.654cm" svg:height="0.228cm" draw:transform="skewX (-0.0701622359301721) rotate (-0.116064395257623) translate (8.08566666666667cm 0.588375cm)"><text:p/><draw:enhanced-geometry draw:mirror-horizontal="false" draw:mirror-vertical="true" svg:viewBox="0 0 21600 21600" draw:type="mso-spt32" draw:enhanced-path="M 0 0 L 21600 21600 N"/></draw:custom-shape></draw:g></text:p>
      <text:p text:style-name="P197"><text:span text:style-name="T233">Points d’accès à l’enceinte, portails : </text:span></text:p>
      <text:p text:style-name="P196"><draw:custom-shape text:anchor-type="paragraph" draw:z-index="19" draw:name="Rectangle à coins arrondis 26" draw:style-name="gr12" draw:text-style-name="P211" svg:width="2.752cm" svg:height="0.708cm" svg:x="3.463cm" svg:y="0.28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97"><text:span text:style-name="T233">Lieux de repli : </text:span></text:p>
      <text:p text:style-name="P196"/>
      <text:p text:style-name="P197"><draw:custom-shape text:anchor-type="paragraph" draw:z-index="16" draw:name="AutoShape 8" draw:style-name="gr2" draw:text-style-name="P206" svg:width="1.112cm" svg:height="0.477cm" svg:x="4.214cm" svg:y="0.051cm"><text:p/><draw:enhanced-geometry draw:mirror-horizontal="false" draw:mirror-vertical="false" draw:text-areas="0 ?f8 ?f12 ?f9" svg:viewBox="0 0 0 0" draw:type="ooxml-rightArrow" draw:modifiers="50000 58333"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233">Itinéraire de fuite : </text:span></text:p>
      <text:p text:style-name="P196"/>
      <text:p text:style-name="P197"><draw:custom-shape text:anchor-type="paragraph" draw:z-index="17" draw:name="AutoShape 10" draw:style-name="gr3" draw:text-style-name="P207" svg:width="0.636cm" svg:height="0.451cm" svg:x="3.448cm" svg:y="0.559cm"><text:p/><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ogwidth*4627/21600"/><draw:equation draw:name="f1" draw:formula="logwidth*8485/21600"/><draw:equation draw:name="f2" draw:formula="logwidth*16702/21600"/><draw:equation draw:name="f3" draw:formula="logwidth*14522/21600"/><draw:equation draw:name="f4" draw:formula="logheight*6320/21600"/><draw:equation draw:name="f5" draw:formula="logheight*8615/21600"/><draw:equation draw:name="f6" draw:formula="logheight*13937/21600"/><draw:equation draw:name="f7" draw:formula="logheight*13290/21600"/><draw:equation draw:name="f8" draw:formula="logheight"/><draw:equation draw:name="f9" draw:formula="logwidth"/></draw:enhanced-geometry></draw:custom-shape><text:span text:style-name="T233">Locaux à risques (transformateurs, stockage de bouteilles de gaz, produits dangereux…) : </text:span></text:p>
      <text:p text:style-name="P196"/>
      <text:p text:style-name="P34"/>
      <text:p text:style-name="P146"/>
      <text:p text:style-name="Standard"/>
      <text:p text:style-name="P147"/>
      <text:p text:style-name="Standard"/>
      <text:h text:style-name="Heading_20_3" text:outline-level="3"><text:bookmark-start text:name="_Toc484096487"/>S’ECHAPPER DE L’ETABLISSEMENT<text:bookmark-end text:name="_Toc484096487"/></text:h>
      <text:p text:style-name="P1"><text:span text:style-name="T23">Document confidentiel à compléter pour chaque local</text:span></text:p>
      <text:p text:style-name="P1"><text:span text:style-name="T21">NE PAS AFFICHER DANS LES SALLES.</text:span></text:p>
      <text:p text:style-name="P11"/>
      <table:table table:name="Tableau8" table:style-name="Tableau8">
        <table:table-column table:style-name="Tableau8.A"/>
        <table:table-row table:style-name="Tableau8.1">
          <table:table-cell table:style-name="Tableau8.A1" office:value-type="string">
            <text:p text:style-name="P38"><text:span text:style-name="T39">Je me trouve dans la salle </text:span><text:span text:style-name="T285">______________________</text:span></text:p>
            <text:p text:style-name="P13"/>
            <text:p text:style-name="P37"><text:span text:style-name="T39">Je m’échappe avec mes élèves par l’itinéraire suivant :</text:span><text:span text:style-name="T320"> </text:span><text:span text:style-name="T285">______________________</text:span></text:p>
            <text:p text:style-name="P37"><text:span text:style-name="T285">____________________________________________________________________</text:span></text:p>
            <text:p text:style-name="P13"/>
            <text:p text:style-name="P37"><text:span text:style-name="T39">Sortie envisagée par : </text:span><text:span text:style-name="T285">____________________________________________</text:span></text:p>
            <text:p text:style-name="P5"/>
            <text:p text:style-name="P37"><text:span text:style-name="T39">Je me replie </text:span><text:span text:style-name="T285">______________________</text:span></text:p>
          </table:table-cell>
        </table:table-row>
      </table:table>
      <text:p text:style-name="Standard"/>
      <text:p text:style-name="Standard"/>
      <text:p text:style-name="Standard"/>
      <text:h text:style-name="P183" text:outline-level="2"><text:bookmark-start text:name="_Toc482781584"/><text:bookmark-start text:name="_Toc484096488"/>5.2<text:span text:style-name="T266"> </text:span><text:span text:style-name="T261">S</text:span>’en<text:span text:style-name="T257">f</text:span>er<text:span text:style-name="T261">m</text:span>er<text:bookmark-end text:name="_Toc482781584"/><text:bookmark-end text:name="_Toc484096488"/></text:h>
      <text:p text:style-name="P91"/>
      <text:p text:style-name="P136"><text:span text:style-name="T73">T</text:span><text:span text:style-name="T59">r</text:span><text:span text:style-name="T57">o</text:span><text:span text:style-name="T49">i</text:span><text:span text:style-name="T57">s</text:span><text:span text:style-name="T91"> </text:span><text:span text:style-name="T80">h</text:span><text:span text:style-name="T197">y</text:span><text:span text:style-name="T57">p</text:span><text:span text:style-name="T49">o</text:span><text:span text:style-name="T80">t</text:span><text:span text:style-name="T57">h</text:span><text:span text:style-name="T49">è</text:span><text:span text:style-name="T59">s</text:span><text:span text:style-name="T57">es</text:span><text:span text:style-name="T111"> </text:span><text:span text:style-name="T57">d</text:span><text:span text:style-name="T59">oi</text:span><text:span text:style-name="T49">v</text:span><text:span text:style-name="T57">e</text:span><text:span text:style-name="T59">n</text:span><text:span text:style-name="T57">t</text:span><text:span text:style-name="T116"> </text:span><text:span text:style-name="T49">ê</text:span><text:span text:style-name="T80">t</text:span><text:span text:style-name="T59">r</text:span><text:span text:style-name="T57">e</text:span><text:span text:style-name="T91"> </text:span><text:span text:style-name="T49">e</text:span><text:span text:style-name="T80">n</text:span><text:span text:style-name="T49">vi</text:span><text:span text:style-name="T59">s</text:span><text:span text:style-name="T80">a</text:span><text:span text:style-name="T57">g</text:span><text:span text:style-name="T49">é</text:span><text:span text:style-name="T57">es</text:span><text:span text:style-name="T200"> </text:span><text:span text:style-name="T57">:</text:span></text:p>
      <text:p text:style-name="P148"><text:span text:style-name="T269"></text:span><text:span text:style-name="T270"> </text:span><text:tab/><text:span text:style-name="T49">l</text:span><text:span text:style-name="T57">es</text:span><text:span text:style-name="T91"> </text:span><text:span text:style-name="T80">é</text:span><text:span text:style-name="T49">l</text:span><text:span text:style-name="T80">è</text:span><text:span text:style-name="T49">v</text:span><text:span text:style-name="T57">es</text:span><text:span text:style-name="T116"> </text:span><text:span text:style-name="T59">s</text:span><text:span text:style-name="T57">o</text:span><text:span text:style-name="T49">n</text:span><text:span text:style-name="T57">t</text:span><text:span text:style-name="T103"> </text:span><text:span text:style-name="T57">d</text:span><text:span text:style-name="T49">a</text:span><text:span text:style-name="T57">ns</text:span><text:span text:style-name="T103"> </text:span><text:span text:style-name="T57">d</text:span><text:span text:style-name="T49">e</text:span><text:span text:style-name="T57">s</text:span><text:span text:style-name="T103"> </text:span><text:span text:style-name="T59">cl</text:span><text:span text:style-name="T57">a</text:span><text:span text:style-name="T59">ss</text:span><text:span text:style-name="T57">es</text:span><text:span text:style-name="T67"> </text:span><text:span text:style-name="T57">où</text:span><text:span text:style-name="T91"> </text:span><text:span text:style-name="T59">i</text:span><text:span text:style-name="T57">l</text:span><text:span text:style-name="T103"> </text:span><text:span text:style-name="T57">est</text:span><text:span text:style-name="T49"> </text:span><text:span text:style-name="T57">p</text:span><text:span text:style-name="T49">o</text:span><text:span text:style-name="T59">ss</text:span><text:span text:style-name="T49">i</text:span><text:span text:style-name="T80">b</text:span><text:span text:style-name="T49">l</text:span><text:span text:style-name="T57">e de </text:span><text:span text:style-name="T60">s</text:span><text:span text:style-name="T50">’</text:span><text:span text:style-name="T58">e</text:span><text:span text:style-name="T50">n</text:span><text:span text:style-name="T81">f</text:span><text:span text:style-name="T58">er</text:span><text:span text:style-name="T101">m</text:span><text:span text:style-name="T58">er</text:span></text:p>
      <text:p text:style-name="P149"><text:span text:style-name="T269"></text:span><text:span text:style-name="T270"> </text:span><text:tab/><text:span text:style-name="T49">l</text:span><text:span text:style-name="T57">es </text:span><text:span text:style-name="T97"><text:s/></text:span><text:span text:style-name="T57">é</text:span><text:span text:style-name="T49">l</text:span><text:span text:style-name="T80">è</text:span><text:span text:style-name="T49">v</text:span><text:span text:style-name="T57">es </text:span><text:span text:style-name="T59"><text:s/>s</text:span><text:span text:style-name="T57">o</text:span><text:span text:style-name="T49">n</text:span><text:span text:style-name="T57">t </text:span><text:span text:style-name="T80"><text:s/></text:span><text:span text:style-name="T57">d</text:span><text:span text:style-name="T59">a</text:span><text:span text:style-name="T57">ns </text:span><text:span text:style-name="T73"><text:s/></text:span><text:span text:style-name="T57">d</text:span><text:span text:style-name="T49">e</text:span><text:span text:style-name="T57">s </text:span><text:span text:style-name="T97"><text:s/></text:span><text:span text:style-name="T59">c</text:span><text:span text:style-name="T49">l</text:span><text:span text:style-name="T57">a</text:span><text:span text:style-name="T59">ss</text:span><text:span text:style-name="T57">es <text:s/>où </text:span><text:span text:style-name="T73"><text:s/></text:span><text:span text:style-name="T49">i</text:span><text:span text:style-name="T57">l </text:span><text:span text:style-name="T97"><text:s/></text:span><text:span text:style-name="T57">e</text:span><text:span text:style-name="T59">s</text:span><text:span text:style-name="T57">t </text:span><text:span text:style-name="T73"><text:s/></text:span><text:span text:style-name="T57">d</text:span><text:span text:style-name="T49">a</text:span><text:span text:style-name="T57">n</text:span><text:span text:style-name="T49">g</text:span><text:span text:style-name="T57">e</text:span><text:span text:style-name="T73">r</text:span><text:span text:style-name="T57">e</text:span><text:span text:style-name="T49">u</text:span><text:span text:style-name="T57">x</text:span><text:span text:style-name="T234"> </text:span><text:span text:style-name="T57">de </text:span><text:span text:style-name="T73"><text:s/></text:span><text:span text:style-name="T59">s</text:span><text:span text:style-name="T49">’</text:span><text:span text:style-name="T57">e</text:span><text:span text:style-name="T49">n</text:span><text:span text:style-name="T80">f</text:span><text:span text:style-name="T57">er</text:span><text:span text:style-name="T100">m</text:span><text:span text:style-name="T57">er</text:span><text:span text:style-name="T125"> </text:span><text:span text:style-name="T59">(</text:span><text:span text:style-name="T57">e</text:span><text:span text:style-name="T59">x</text:span><text:span text:style-name="T91">e</text:span><text:span text:style-name="T80">m</text:span><text:span text:style-name="T57">p</text:span><text:span text:style-name="T49">l</text:span><text:span text:style-name="T57">e,</text:span><text:span text:style-name="T234"> </text:span><text:span text:style-name="T59">r</text:span><text:span text:style-name="T80">e</text:span><text:span text:style-name="T235">z</text:span><text:span text:style-name="T73">-</text:span><text:span text:style-name="T57">de- </text:span><text:span text:style-name="T59">c</text:span><text:span text:style-name="T57">h</text:span><text:span text:style-name="T49">a</text:span><text:span text:style-name="T57">u</text:span><text:span text:style-name="T59">ss</text:span><text:span text:style-name="T57">ée</text:span><text:span text:style-name="T111"> </text:span><text:span text:style-name="T80">a</text:span><text:span text:style-name="T49">v</text:span><text:span text:style-name="T57">ec</text:span><text:span text:style-name="T197"> </text:span><text:span text:style-name="T80">b</text:span><text:span text:style-name="T57">a</text:span><text:span text:style-name="T59">i</text:span><text:span text:style-name="T57">e</text:span><text:span text:style-name="T59">s</text:span><text:span text:style-name="T57">,</text:span><text:span text:style-name="T200"> </text:span><text:span text:style-name="T49">a</text:span><text:span text:style-name="T57">b</text:span><text:span text:style-name="T59">s</text:span><text:span text:style-name="T80">e</text:span><text:span text:style-name="T57">n</text:span><text:span text:style-name="T59">c</text:span><text:span text:style-name="T57">e</text:span><text:span text:style-name="T114"> </text:span><text:span text:style-name="T49">d</text:span><text:span text:style-name="T57">e</text:span><text:span text:style-name="T49"> </text:span><text:span text:style-name="T57">p</text:span><text:span text:style-name="T49">o</text:span><text:span text:style-name="T59">r</text:span><text:span text:style-name="T57">tes,</text:span><text:span text:style-name="T197"> </text:span><text:span text:style-name="T57">etc.),</text:span></text:p>
      <text:p text:style-name="P39"><text:span text:style-name="T269"></text:span><text:span text:style-name="T270"> </text:span><text:tab/><text:span text:style-name="T49">l</text:span><text:span text:style-name="T57">es</text:span><text:span text:style-name="T91"> </text:span><text:span text:style-name="T80">é</text:span><text:span text:style-name="T49">l</text:span><text:span text:style-name="T80">è</text:span><text:span text:style-name="T49">v</text:span><text:span text:style-name="T57">es</text:span><text:span text:style-name="T116"> </text:span><text:span text:style-name="T59">s</text:span><text:span text:style-name="T57">o</text:span><text:span text:style-name="T49">n</text:span><text:span text:style-name="T57">t</text:span><text:span text:style-name="T103"> </text:span><text:span text:style-name="T59">l</text:span><text:span text:style-name="T49">’</text:span><text:span text:style-name="T57">e</text:span><text:span text:style-name="T59">x</text:span><text:span text:style-name="T57">tér</text:span><text:span text:style-name="T80">i</text:span><text:span text:style-name="T57">e</text:span><text:span text:style-name="T49">u</text:span><text:span text:style-name="T57">r</text:span><text:span text:style-name="T116"> </text:span><text:span text:style-name="T57">:</text:span><text:span text:style-name="T59"> </text:span><text:span text:style-name="T57">ré</text:span><text:span text:style-name="T59">cr</text:span><text:span text:style-name="T57">é</text:span><text:span text:style-name="T49">a</text:span><text:span text:style-name="T57">t</text:span><text:span text:style-name="T49">i</text:span><text:span text:style-name="T80">o</text:span><text:span text:style-name="T57">n,</text:span><text:span text:style-name="T111"> </text:span><text:span text:style-name="T59">c</text:span><text:span text:style-name="T57">a</text:span><text:span text:style-name="T59">n</text:span><text:span text:style-name="T57">t</text:span><text:span text:style-name="T49">i</text:span><text:span text:style-name="T80">n</text:span><text:span text:style-name="T57">e,</text:span><text:span text:style-name="T114"> </text:span><text:span text:style-name="T97">m</text:span><text:span text:style-name="T57">a</text:span><text:span text:style-name="T49">i</text:span><text:span text:style-name="T57">s</text:span><text:span text:style-name="T91"> </text:span><text:span text:style-name="T80">a</text:span><text:span text:style-name="T57">u</text:span><text:span text:style-name="T59">ss</text:span><text:span text:style-name="T57">i</text:span><text:span text:style-name="T116"> </text:span><text:span text:style-name="T49">i</text:span><text:span text:style-name="T57">n</text:span><text:span text:style-name="T80">t</text:span><text:span text:style-name="T57">er</text:span><text:span text:style-name="T80">c</text:span><text:span text:style-name="T57">o</text:span><text:span text:style-name="T49">u</text:span><text:span text:style-name="T59">rs</text:span><text:span text:style-name="T57">.</text:span></text:p>
      <text:p text:style-name="P105"/>
      <text:p text:style-name="P36"/>
      <text:p text:style-name="P133"/>
      <text:p text:style-name="P138"><text:span text:style-name="T150">S</text:span><text:span text:style-name="T141">ituati</text:span><text:span text:style-name="T142">o</text:span><text:span text:style-name="T141">n</text:span><text:span text:style-name="T184"> </text:span><text:span text:style-name="T141">1 :</text:span><text:span text:style-name="T150"> </text:span><text:span text:style-name="T141">l</text:span><text:span text:style-name="T150">e</text:span><text:span text:style-name="T141">s</text:span><text:span text:style-name="T150"> </text:span><text:span text:style-name="T141">é</text:span><text:span text:style-name="T150">l</text:span><text:span text:style-name="T161">è</text:span><text:span text:style-name="T141">v</text:span><text:span text:style-name="T150">e</text:span><text:span text:style-name="T141">s</text:span><text:span text:style-name="T181"> </text:span><text:span text:style-name="T141">so</text:span><text:span text:style-name="T142">n</text:span><text:span text:style-name="T141">t</text:span><text:span text:style-name="T153"> </text:span><text:span text:style-name="T141">da</text:span><text:span text:style-name="T142">n</text:span><text:span text:style-name="T141">s</text:span><text:span text:style-name="T164"> </text:span><text:span text:style-name="T141">des</text:span><text:span text:style-name="T181"> </text:span><text:span text:style-name="T141">c</text:span><text:span text:style-name="T150">l</text:span><text:span text:style-name="T161">a</text:span><text:span text:style-name="T141">s</text:span><text:span text:style-name="T150">s</text:span><text:span text:style-name="T174">e</text:span><text:span text:style-name="T141">s</text:span><text:span text:style-name="T171"> </text:span><text:span text:style-name="T141">p</text:span><text:span text:style-name="T161">r</text:span><text:span text:style-name="T141">é</text:span><text:span text:style-name="T150">v</text:span><text:span text:style-name="T141">ues</text:span><text:span text:style-name="T184"> </text:span><text:span text:style-name="T141">p</text:span><text:span text:style-name="T142">o</text:span><text:span text:style-name="T156">u</text:span><text:span text:style-name="T141">r</text:span><text:span text:style-name="T164"> </text:span><text:span text:style-name="T141">se cacher</text:span></text:p>
      <text:p text:style-name="P138"><text:span text:style-name="T148">•</text:span><text:span text:style-name="T149"> </text:span><text:span text:style-name="T148">Re</text:span><text:span text:style-name="T143">s</text:span><text:span text:style-name="T148">ter</text:span><text:span text:style-name="T166"> </text:span><text:span text:style-name="T160">d</text:span><text:span text:style-name="T148">a</text:span><text:span text:style-name="T149">n</text:span><text:span text:style-name="T148">s</text:span><text:span text:style-name="T158"> </text:span><text:span text:style-name="T143">l</text:span><text:span text:style-name="T148">a</text:span><text:span text:style-name="T180"> </text:span><text:span text:style-name="T148">c</text:span><text:span text:style-name="T149">l</text:span><text:span text:style-name="T148">a</text:span><text:span text:style-name="T143">ss</text:span><text:span text:style-name="T148">e.</text:span></text:p>
      <text:p text:style-name="P139"><text:span text:style-name="T148">•</text:span><text:span text:style-name="T149"> V</text:span><text:span text:style-name="T148">er</text:span><text:span text:style-name="T143">r</text:span><text:span text:style-name="T148">o</text:span><text:span text:style-name="T143">ui</text:span><text:span text:style-name="T149">ll</text:span><text:span text:style-name="T148">er</text:span><text:span text:style-name="T170"> </text:span><text:span text:style-name="T149">l</text:span><text:span text:style-name="T148">a</text:span><text:span text:style-name="T149"> </text:span><text:span text:style-name="T148">p</text:span><text:span text:style-name="T149">o</text:span><text:span text:style-name="T143">r</text:span><text:span text:style-name="T148">te.</text:span></text:p>
      <text:p text:style-name="P141"/>
      <text:p text:style-name="P138"><text:span text:style-name="T150">S</text:span><text:span text:style-name="T141">ituati</text:span><text:span text:style-name="T142">o</text:span><text:span text:style-name="T141">n</text:span><text:span text:style-name="T184"> </text:span><text:span text:style-name="T141">2</text:span><text:span text:style-name="T181"> </text:span><text:span text:style-name="T141">:</text:span><text:span text:style-name="T150"> </text:span><text:span text:style-name="T161">l</text:span><text:span text:style-name="T141">es</text:span><text:span text:style-name="T153"> </text:span><text:span text:style-name="T161">é</text:span><text:span text:style-name="T141">lè</text:span><text:span text:style-name="T142">v</text:span><text:span text:style-name="T141">es</text:span><text:span text:style-name="T171"> </text:span><text:span text:style-name="T141">d</text:span><text:span text:style-name="T156">o</text:span><text:span text:style-name="T141">iv</text:span><text:span text:style-name="T150">e</text:span><text:span text:style-name="T141">nt</text:span><text:span text:style-name="T171"> </text:span><text:span text:style-name="T141">q</text:span><text:span text:style-name="T142">u</text:span><text:span text:style-name="T141">it</text:span><text:span text:style-name="T142">t</text:span><text:span text:style-name="T141">er</text:span><text:span text:style-name="T171"> </text:span><text:span text:style-name="T161">l</text:span><text:span text:style-name="T141">eur</text:span><text:span text:style-name="T153"> </text:span><text:span text:style-name="T142">c</text:span><text:span text:style-name="T141">la</text:span><text:span text:style-name="T142">s</text:span><text:span text:style-name="T141">se</text:span><text:span text:style-name="T171"> </text:span><text:span text:style-name="T156">o</text:span><text:span text:style-name="T141">u</text:span><text:span text:style-name="T181"> </text:span><text:span text:style-name="T141">so</text:span><text:span text:style-name="T142">n</text:span><text:span text:style-name="T141">t</text:span><text:span text:style-name="T153"> </text:span><text:span text:style-name="T141">à</text:span><text:span text:style-name="T181"> </text:span><text:span text:style-name="T141">l’</text:span><text:span text:style-name="T142">e</text:span><text:span text:style-name="T141">xtér</text:span><text:span text:style-name="T142">i</text:span><text:span text:style-name="T141">eur</text:span></text:p>
      <text:p text:style-name="P138"><text:span text:style-name="T148">•</text:span><text:span text:style-name="T149"> </text:span><text:span text:style-name="T148">Re</text:span><text:span text:style-name="T143">j</text:span><text:span text:style-name="T148">o</text:span><text:span text:style-name="T143">i</text:span><text:span text:style-name="T148">n</text:span><text:span text:style-name="T149">d</text:span><text:span text:style-name="T143">r</text:span><text:span text:style-name="T148">e</text:span><text:span text:style-name="T146"> </text:span><text:span text:style-name="T149">l</text:span><text:span text:style-name="T148">es</text:span><text:span text:style-name="T158"> </text:span><text:span text:style-name="T143">l</text:span><text:span text:style-name="T148">o</text:span><text:span text:style-name="T143">c</text:span><text:span text:style-name="T148">a</text:span><text:span text:style-name="T149">u</text:span><text:span text:style-name="T148">x</text:span><text:span text:style-name="T163"> </text:span><text:span text:style-name="T148">pr</text:span><text:span text:style-name="T160">é</text:span><text:span text:style-name="T155">-</text:span><text:span text:style-name="T143">i</text:span><text:span text:style-name="T148">d</text:span><text:span text:style-name="T149">e</text:span><text:span text:style-name="T148">n</text:span><text:span text:style-name="T160">t</text:span><text:span text:style-name="T149">i</text:span><text:span text:style-name="T160">f</text:span><text:span text:style-name="T149">i</text:span><text:span text:style-name="T148">és</text:span><text:span text:style-name="T186"> </text:span><text:span text:style-name="T149">l</text:span><text:span text:style-name="T148">es</text:span><text:span text:style-name="T149"> </text:span><text:span text:style-name="T148">p</text:span><text:span text:style-name="T149">l</text:span><text:span text:style-name="T148">us</text:span><text:span text:style-name="T152"> </text:span><text:span text:style-name="T143">s</text:span><text:span text:style-name="T148">ûr</text:span><text:span text:style-name="T160">s</text:span><text:span text:style-name="T148">.</text:span></text:p>
      <text:p text:style-name="P140"/>
      <text:p text:style-name="P138"><text:span text:style-name="T141">Dans</text:span><text:span text:style-name="T164"> </text:span><text:span text:style-name="T142">t</text:span><text:span text:style-name="T141">ous</text:span><text:span text:style-name="T153"> </text:span><text:span text:style-name="T142">l</text:span><text:span text:style-name="T141">es</text:span><text:span text:style-name="T153"> </text:span><text:span text:style-name="T161">c</text:span><text:span text:style-name="T141">as</text:span><text:span text:style-name="T153"> </text:span><text:span text:style-name="T141">:</text:span></text:p>
      <text:p text:style-name="P138"><text:span text:style-name="T148">•</text:span><text:span text:style-name="T149"> S</text:span><text:span text:style-name="T148">e</text:span><text:span text:style-name="T149"> </text:span><text:span text:style-name="T148">b</text:span><text:span text:style-name="T149">a</text:span><text:span text:style-name="T143">rr</text:span><text:span text:style-name="T149">i</text:span><text:span text:style-name="T143">c</text:span><text:span text:style-name="T160">a</text:span><text:span text:style-name="T148">d</text:span><text:span text:style-name="T149">e</text:span><text:span text:style-name="T148">r</text:span><text:span text:style-name="T183"> </text:span><text:span text:style-name="T148">au</text:span><text:span text:style-name="T149"> </text:span><text:span text:style-name="T178">m</text:span><text:span text:style-name="T160">o</text:span><text:span text:style-name="T166">y</text:span><text:span text:style-name="T160">e</text:span><text:span text:style-name="T148">n</text:span><text:span text:style-name="T166"> </text:span><text:span text:style-name="T143">d</text:span><text:span text:style-name="T148">u</text:span><text:span text:style-name="T180"> </text:span><text:span text:style-name="T173">m</text:span><text:span text:style-name="T148">o</text:span><text:span text:style-name="T149">bil</text:span><text:span text:style-name="T143">i</text:span><text:span text:style-name="T148">er</text:span><text:span text:style-name="T170"> </text:span><text:span text:style-name="T149">i</text:span><text:span text:style-name="T160">d</text:span><text:span text:style-name="T148">e</text:span><text:span text:style-name="T149">n</text:span><text:span text:style-name="T160">t</text:span><text:span text:style-name="T149">i</text:span><text:span text:style-name="T160">f</text:span><text:span text:style-name="T149">i</text:span><text:span text:style-name="T148">é</text:span><text:span text:style-name="T170"> </text:span><text:span text:style-name="T143">a</text:span><text:span text:style-name="T148">u</text:span><text:span text:style-name="T149">p</text:span><text:span text:style-name="T148">ar</text:span><text:span text:style-name="T160">a</text:span><text:span text:style-name="T143">v</text:span><text:span text:style-name="T148">a</text:span><text:span text:style-name="T149">n</text:span><text:span text:style-name="T148">t.</text:span></text:p>
      <text:p text:style-name="P138"><text:span text:style-name="T148">•</text:span><text:span text:style-name="T149"> É</text:span><text:span text:style-name="T148">t</text:span><text:span text:style-name="T160">e</text:span><text:span text:style-name="T149">i</text:span><text:span text:style-name="T160">n</text:span><text:span text:style-name="T148">dre</text:span><text:span text:style-name="T170"> </text:span><text:span text:style-name="T143">l</text:span><text:span text:style-name="T148">es</text:span><text:span text:style-name="T158"> </text:span><text:span text:style-name="T149">l</text:span><text:span text:style-name="T148">u</text:span><text:span text:style-name="T178">m</text:span><text:span text:style-name="T149">i</text:span><text:span text:style-name="T148">ère</text:span><text:span text:style-name="T143">s</text:span><text:span text:style-name="T148">.</text:span></text:p>
      <text:p text:style-name="P150"><text:span text:style-name="T148">•</text:span><text:span text:style-name="T149"> S</text:span><text:span text:style-name="T143">’</text:span><text:span text:style-name="T148">é</text:span><text:span text:style-name="T143">l</text:span><text:span text:style-name="T148">o</text:span><text:span text:style-name="T143">i</text:span><text:span text:style-name="T148">g</text:span><text:span text:style-name="T149">n</text:span><text:span text:style-name="T148">er</text:span><text:span text:style-name="T183"> </text:span><text:span text:style-name="T160">d</text:span><text:span text:style-name="T148">es</text:span><text:span text:style-name="T158"> </text:span><text:span text:style-name="T178">m</text:span><text:span text:style-name="T148">ur</text:span><text:span text:style-name="T160">s</text:span><text:span text:style-name="T148">,</text:span><text:span text:style-name="T163"> </text:span><text:span text:style-name="T149">p</text:span><text:span text:style-name="T148">ortes</text:span><text:span text:style-name="T163"> </text:span><text:span text:style-name="T148">et</text:span><text:span text:style-name="T158"> </text:span><text:span text:style-name="T160">f</text:span><text:span text:style-name="T148">e</text:span><text:span text:style-name="T149">n</text:span><text:span text:style-name="T148">être</text:span><text:span text:style-name="T143">s</text:span><text:span text:style-name="T148">.</text:span></text:p>
      <text:p text:style-name="P138"><text:span text:style-name="T148">•</text:span><text:span text:style-name="T149"> S</text:span><text:span text:style-name="T143">’</text:span><text:span text:style-name="T148">a</text:span><text:span text:style-name="T143">l</text:span><text:span text:style-name="T149">l</text:span><text:span text:style-name="T160">o</text:span><text:span text:style-name="T148">n</text:span><text:span text:style-name="T149">g</text:span><text:span text:style-name="T148">er</text:span><text:span text:style-name="T183"> </text:span><text:span text:style-name="T160">a</text:span><text:span text:style-name="T148">u</text:span><text:span text:style-name="T180"> </text:span><text:span text:style-name="T148">s</text:span><text:span text:style-name="T160">o</text:span><text:span text:style-name="T148">l</text:span><text:span text:style-name="T152"> </text:span><text:span text:style-name="T148">d</text:span><text:span text:style-name="T149">e</text:span><text:span text:style-name="T143">rri</text:span><text:span text:style-name="T148">ère</text:span><text:span text:style-name="T163"> </text:span><text:span text:style-name="T148">p</text:span><text:span text:style-name="T149">l</text:span><text:span text:style-name="T148">u</text:span><text:span text:style-name="T143">si</text:span><text:span text:style-name="T148">e</text:span><text:span text:style-name="T149">u</text:span><text:span text:style-name="T143">r</text:span><text:span text:style-name="T148">s</text:span><text:span text:style-name="T170"> </text:span><text:span text:style-name="T148">o</text:span><text:span text:style-name="T149">b</text:span><text:span text:style-name="T143">s</text:span><text:span text:style-name="T160">t</text:span><text:span text:style-name="T148">a</text:span><text:span text:style-name="T143">c</text:span><text:span text:style-name="T149">l</text:span><text:span text:style-name="T148">es</text:span><text:span text:style-name="T146"> </text:span><text:span text:style-name="T143">s</text:span><text:span text:style-name="T148">o</text:span><text:span text:style-name="T143">l</text:span><text:span text:style-name="T149">i</text:span><text:span text:style-name="T160">d</text:span><text:span text:style-name="T148">e</text:span><text:span text:style-name="T143">s</text:span><text:span text:style-name="T148">.</text:span></text:p>
      <text:p text:style-name="P138"><text:span text:style-name="T148">•</text:span><text:span text:style-name="T149"> </text:span><text:span text:style-name="T148">Fa</text:span><text:span text:style-name="T149">i</text:span><text:span text:style-name="T143">r</text:span><text:span text:style-name="T148">e</text:span><text:span text:style-name="T163"> </text:span><text:span text:style-name="T148">re</text:span><text:span text:style-name="T143">s</text:span><text:span text:style-name="T160">p</text:span><text:span text:style-name="T148">e</text:span><text:span text:style-name="T143">c</text:span><text:span text:style-name="T148">ter</text:span><text:span text:style-name="T146"> </text:span><text:span text:style-name="T143">l</text:span><text:span text:style-name="T148">e</text:span><text:span text:style-name="T180"> </text:span><text:span text:style-name="T148">s</text:span><text:span text:style-name="T143">i</text:span><text:span text:style-name="T149">l</text:span><text:span text:style-name="T148">e</text:span><text:span text:style-name="T149">n</text:span><text:span text:style-name="T143">c</text:span><text:span text:style-name="T148">e</text:span><text:span text:style-name="T180"> </text:span><text:span text:style-name="T148">a</text:span><text:span text:style-name="T149">b</text:span><text:span text:style-name="T143">s</text:span><text:span text:style-name="T148">o</text:span><text:span text:style-name="T143">l</text:span><text:span text:style-name="T148">u</text:span><text:span text:style-name="T166"> </text:span><text:span text:style-name="T148">(port</text:span><text:span text:style-name="T160">a</text:span><text:span text:style-name="T148">b</text:span><text:span text:style-name="T143">l</text:span><text:span text:style-name="T148">es</text:span><text:span text:style-name="T183"> </text:span><text:span text:style-name="T148">en</text:span><text:span text:style-name="T158"> </text:span><text:span text:style-name="T178">m</text:span><text:span text:style-name="T148">o</text:span><text:span text:style-name="T149">d</text:span><text:span text:style-name="T148">e</text:span><text:span text:style-name="T152"> </text:span><text:span text:style-name="T143">s</text:span><text:span text:style-name="T149">il</text:span><text:span text:style-name="T148">e</text:span><text:span text:style-name="T149">n</text:span><text:span text:style-name="T143">c</text:span><text:span text:style-name="T160">e</text:span><text:span text:style-name="T148">,</text:span><text:span text:style-name="T170"> </text:span><text:span text:style-name="T143">s</text:span><text:span text:style-name="T148">a</text:span><text:span text:style-name="T149">n</text:span><text:span text:style-name="T148">s</text:span><text:span text:style-name="T149"> vi</text:span><text:span text:style-name="T148">b</text:span><text:span text:style-name="T155">r</text:span><text:span text:style-name="T148">e</text:span><text:span text:style-name="T149">u</text:span><text:span text:style-name="T143">r)</text:span><text:span text:style-name="T148">.</text:span></text:p>
      <text:p text:style-name="P138"><text:span text:style-name="T148">•</text:span><text:span text:style-name="T149"> </text:span><text:span text:style-name="T148">Re</text:span><text:span text:style-name="T143">s</text:span><text:span text:style-name="T148">ter</text:span><text:span text:style-name="T166"> </text:span><text:span text:style-name="T148">pro</text:span><text:span text:style-name="T143">c</text:span><text:span text:style-name="T160">h</text:span><text:span text:style-name="T148">e</text:span><text:span text:style-name="T166"> </text:span><text:span text:style-name="T143">d</text:span><text:span text:style-name="T148">es</text:span><text:span text:style-name="T180"> </text:span><text:span text:style-name="T148">p</text:span><text:span text:style-name="T149">e</text:span><text:span text:style-name="T143">rs</text:span><text:span text:style-name="T148">o</text:span><text:span text:style-name="T143">n</text:span><text:span text:style-name="T148">n</text:span><text:span text:style-name="T149">e</text:span><text:span text:style-name="T148">s</text:span><text:span text:style-name="T146"> </text:span><text:span text:style-name="T178">m</text:span><text:span text:style-name="T148">a</text:span><text:span text:style-name="T149">ni</text:span><text:span text:style-name="T160">f</text:span><text:span text:style-name="T148">e</text:span><text:span text:style-name="T143">s</text:span><text:span text:style-name="T148">ta</text:span><text:span text:style-name="T149">n</text:span><text:span text:style-name="T148">t</text:span><text:span text:style-name="T168"> </text:span><text:span text:style-name="T149">u</text:span><text:span text:style-name="T148">n</text:span><text:span text:style-name="T180"> </text:span><text:span text:style-name="T148">stre</text:span><text:span text:style-name="T143">s</text:span><text:span text:style-name="T148">s</text:span><text:span text:style-name="T152"> </text:span><text:span text:style-name="T160">e</text:span><text:span text:style-name="T148">t</text:span><text:span text:style-name="T180"> </text:span><text:span text:style-name="T149">l</text:span><text:span text:style-name="T148">es</text:span><text:span text:style-name="T158"> </text:span><text:span text:style-name="T148">ra</text:span><text:span text:style-name="T143">ss</text:span><text:span text:style-name="T148">ure</text:span><text:span text:style-name="T143">r</text:span><text:span text:style-name="T148">.</text:span></text:p>
      <text:p text:style-name="P138"><text:span text:style-name="T148">•</text:span><text:span text:style-name="T149"> A</text:span><text:span text:style-name="T148">t</text:span><text:span text:style-name="T160">t</text:span><text:span text:style-name="T148">e</text:span><text:span text:style-name="T149">n</text:span><text:span text:style-name="T148">dre</text:span><text:span text:style-name="T166"> </text:span><text:span text:style-name="T143">l</text:span><text:span text:style-name="T149">’i</text:span><text:span text:style-name="T160">n</text:span><text:span text:style-name="T148">ter</text:span><text:span text:style-name="T143">v</text:span><text:span text:style-name="T148">e</text:span><text:span text:style-name="T149">n</text:span><text:span text:style-name="T160">t</text:span><text:span text:style-name="T149">i</text:span><text:span text:style-name="T148">on</text:span><text:span text:style-name="T168"> </text:span><text:span text:style-name="T148">d</text:span><text:span text:style-name="T149">e</text:span><text:span text:style-name="T148">s </text:span><text:span text:style-name="T160">f</text:span><text:span text:style-name="T148">or</text:span><text:span text:style-name="T160">c</text:span><text:span text:style-name="T148">es</text:span><text:span text:style-name="T163"> </text:span><text:span text:style-name="T148">de</text:span><text:span text:style-name="T158"> </text:span><text:span text:style-name="T149">l’</text:span><text:span text:style-name="T148">o</text:span><text:span text:style-name="T155">r</text:span><text:span text:style-name="T148">dre.</text:span></text:p>
      <text:p text:style-name="P144"/>
      <text:p text:style-name="P31"/>
      <text:p text:style-name="P18"><text:bookmark-start text:name="_Toc481162612"/></text:p>
      <text:h text:style-name="P185" text:outline-level="3"><text:bookmark-start text:name="_Toc484096489"/>PLANS DE L’ETABLISSEMENT : <text:span text:style-name="T321">Cachettes</text:span><text:bookmark-end text:name="_Toc484096489"/><text:bookmark-end text:name="_Toc481162612"/><text:span text:style-name="T321"> </text:span></text:h>
      <text:p text:style-name="P145"><text:span text:style-name="T129">(Désignation de l’ensemble des locaux et identification des </text:span><text:span text:style-name="T322">cachettes </text:span><text:span text:style-name="T129">attentat-intrusion)</text:span></text:p>
      <text:p text:style-name="P1"/>
      <text:p text:style-name="P12"/>
      <text:p text:style-name="P151"/>
      <text:p text:style-name="P151"/>
      <text:p text:style-name="P152"><text:span text:style-name="T22">A COMPLETER </text:span></text:p>
      <text:p text:style-name="P1"><text:span text:style-name="T22"><text:s/>(voir légende pour le code couleur)</text:span></text:p>
      <text:p text:style-name="P151"/>
      <text:h text:style-name="P185" text:outline-level="3"><text:bookmark-start text:name="_Toc481162613"/><text:bookmark-start text:name="_Toc484096490"/>LEGENDE<text:bookmark-end text:name="_Toc481162613"/> PLAN INTERIEUR<text:bookmark-end text:name="_Toc484096490"/></text:h>
      <text:p text:style-name="P9"/>
      <text:p text:style-name="P199"><draw:custom-shape text:anchor-type="paragraph" draw:z-index="12" draw:name="Zone de texte 2" draw:style-name="gr6" draw:text-style-name="P208" svg:width="1.477cm" svg:height="0.909cm" svg:x="6.306cm" svg:y="0.342cm"><text:p text:style-name="Frame_20_contents"><text:span text:style-name="T324">C</text:span><text:span text:style-name="T325"> <text:s text: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Ellipse 1" draw:style-name="gr5" draw:text-style-name="P205" svg:width="0.967cm" svg:height="0.909cm" svg:x="6.094cm" svg:y="0.34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97"><text:span text:style-name="T323">Identification des cachettes</text:span><text:span text:style-name="T233">:</text:span></text:p>
      <text:p text:style-name="P196"/>
      <text:p text:style-name="P196"/>
      <text:p text:style-name="P197"><draw:g text:anchor-type="paragraph" draw:z-index="13" draw:name="Groupe 4" draw:style-name="gr7"><draw:custom-shape draw:name="Ellipse 2" draw:style-name="gr8" draw:text-style-name="P209" svg:width="0.428cm" svg:height="0.324cm" draw:transform="skewX (0.0762708883121522) rotate (-0.183085038534206) translate (7.43226388888889cm 0.21695833333333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Connecteur droit avec flèche 3" draw:style-name="gr9" draw:text-style-name="P210" svg:width="1.654cm" svg:height="0.228cm" draw:transform="skewX (-0.0701622359301721) rotate (-0.116064395257623) translate (6.80331944444445cm 0.232833333333333cm)"><text:p/><draw:enhanced-geometry draw:mirror-horizontal="false" draw:mirror-vertical="true" svg:viewBox="0 0 21600 21600" draw:type="mso-spt32" draw:enhanced-path="M 0 0 L 21600 21600 N"/></draw:custom-shape></draw:g><text:span text:style-name="T233">Points d’accès aux bâtiments : </text:span></text:p>
      <text:p text:style-name="P196"/>
      <text:p text:style-name="P197"><draw:custom-shape text:anchor-type="paragraph" draw:z-index="0" draw:name="AutoShape 6" draw:style-name="gr1" draw:text-style-name="P205" svg:width="1.401cm" svg:height="0.525cm" svg:x="4.688cm" svg:y="0.081cm"><text:p/><draw:enhanced-geometry draw:mirror-horizontal="false" draw:mirror-vertical="false" draw:text-areas="0 ?f8 ?f12 ?f9" svg:viewBox="0 0 0 0" draw:type="ooxml-rightArrow" draw:modifiers="50000 5625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233">Accès aux </text:span><text:span text:style-name="T323">cachettes</text:span><text:span text:style-name="T233">: </text:span></text:p>
      <text:p text:style-name="P196"/>
      <text:p text:style-name="P197"><draw:custom-shape text:anchor-type="paragraph" draw:z-index="1" draw:name="AutoShape 8" draw:style-name="gr2" draw:text-style-name="P206" svg:width="1.112cm" svg:height="0.477cm" svg:x="4.214cm" svg:y="0.051cm"><text:p/><draw:enhanced-geometry draw:mirror-horizontal="false" draw:mirror-vertical="false" draw:text-areas="0 ?f8 ?f12 ?f9" svg:viewBox="0 0 0 0" draw:type="ooxml-rightArrow" draw:modifiers="50000 58333"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233">Itinéraire de fuite : </text:span></text:p>
      <text:p text:style-name="P196"/>
      <text:p text:style-name="P197"><draw:custom-shape text:anchor-type="paragraph" draw:z-index="2" draw:name="AutoShape 10" draw:style-name="gr3" draw:text-style-name="P207" svg:width="0.636cm" svg:height="0.451cm" svg:x="3.131cm" svg:y="0.533cm"><text:p/><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ogwidth*4627/21600"/><draw:equation draw:name="f1" draw:formula="logwidth*8485/21600"/><draw:equation draw:name="f2" draw:formula="logwidth*16702/21600"/><draw:equation draw:name="f3" draw:formula="logwidth*14522/21600"/><draw:equation draw:name="f4" draw:formula="logheight*6320/21600"/><draw:equation draw:name="f5" draw:formula="logheight*8615/21600"/><draw:equation draw:name="f6" draw:formula="logheight*13937/21600"/><draw:equation draw:name="f7" draw:formula="logheight*13290/21600"/><draw:equation draw:name="f8" draw:formula="logheight"/><draw:equation draw:name="f9" draw:formula="logwidth"/></draw:enhanced-geometry></draw:custom-shape><text:span text:style-name="T233">Locaux à risques (transformateurs, stockage de bouteilles de gaz, produits dangereux…) : </text:span></text:p>
      <text:p text:style-name="P196"/>
      <text:p text:style-name="P34"/>
      <text:p text:style-name="P146"/>
      <text:p text:style-name="P146"/>
      <text:p text:style-name="P146"/>
      <text:p text:style-name="P146"/>
      <text:p text:style-name="P18"><text:bookmark-start text:name="_Toc481162616"/></text:p>
      <text:h text:style-name="P186" text:outline-level="3"><text:bookmark-start text:name="_Toc484096491"/>SE PROTÉGER DANS L’ETABLISSEMENT<text:bookmark-end text:name="_Toc484096491"/><text:bookmark-end text:name="_Toc481162616"/></text:h>
      <text:p text:style-name="P1"><text:span text:style-name="T23">Document confidentiel à compléter destiné à l’utilisateur du local. </text:span></text:p>
      <text:p text:style-name="P1"><text:span text:style-name="T21">NE PAS AFFICHER DANS LES SALLES.</text:span></text:p>
      <text:p text:style-name="P30"/>
      <text:p text:style-name="P11"/>
      <table:table table:name="Tableau9" table:style-name="Tableau9">
        <table:table-column table:style-name="Tableau9.A"/>
        <table:table-row table:style-name="Tableau9.1">
          <table:table-cell table:style-name="Tableau9.A1" office:value-type="string">
            <text:p text:style-name="P40"><text:span text:style-name="T33">Je me trouve dans la salle ………. Je ne peux pas me cacher ici.</text:span></text:p>
            <text:p text:style-name="P10"/>
            <text:p text:style-name="Standard"><text:span text:style-name="T33">Je me rends avec mes élèves dans la <text:s/></text:span><text:span text:style-name="T286">cachette </text:span><text:span text:style-name="T33">la plus proche</text:span></text:p>
            <text:p text:style-name="P12"/>
          </table:table-cell>
        </table:table-row>
      </table:table>
      <text:p text:style-name="P1"/>
      <text:p text:style-name="P1"><text:span text:style-name="T35">ou</text:span></text:p>
      <text:p text:style-name="P15"/>
      <text:p text:style-name="P14"/>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40"><text:span text:style-name="T33">Je me trouve dans la salle ………….. , ici je peux </text:span><text:span text:style-name="T286">me cacher et m’enfermer</text:span><text:span text:style-name="T33">.</text:span></text:p>
            <text:p text:style-name="P10"/>
            <text:p text:style-name="P41"><text:span text:style-name="T33">Ce local peut accueillir ____ élèves <text:s/>et ___ adultes.</text:span></text:p>
            <text:p text:style-name="P203"/>
          </table:table-cell>
          <table:covered-table-cell/>
        </table:table-row>
        <table:table-row table:style-name="Tableau10.1">
          <table:table-cell table:style-name="Tableau10.A1" office:value-type="string">
            <text:p text:style-name="P204"><text:span text:style-name="T41">Actions à effectuer</text:span></text:p>
          </table:table-cell>
          <table:table-cell table:style-name="Tableau10.A1" office:value-type="string">
            <text:p text:style-name="P204"><text:span text:style-name="T41">Mobilier et autre dispositif permettant de se barricader</text:span></text:p>
          </table:table-cell>
        </table:table-row>
        <table:table-row table:style-name="Tableau10.1">
          <table:table-cell table:style-name="Tableau10.A1" office:value-type="string">
            <text:p text:style-name="P29"/>
          </table:table-cell>
          <table:table-cell table:style-name="Tableau10.B3" office:value-type="string">
            <text:p text:style-name="P27"/>
            <text:p text:style-name="P27"/>
            <text:p text:style-name="P27"/>
            <text:p text:style-name="P27"/>
          </table:table-cell>
        </table:table-row>
      </table:table>
      <text:p text:style-name="P20"/>
      <text:h text:style-name="P184" text:outline-level="2"><text:bookmark-start text:name="_Toc482781585"/><text:bookmark-start text:name="_Toc484096492"/>5.3 Faire un état de la situation<text:bookmark-end text:name="_Toc482781585"/><text:bookmark-end text:name="_Toc484096492"/></text:h>
      <text:p text:style-name="P153"/>
      <text:h text:style-name="P187" text:outline-level="3"><text:bookmark-start text:name="_Toc484096493"/><text:span text:style-name="T326">LOCALISATION ET RECENSEMENT DES EFFECTIFS PRESENTS DANS L’ETABLISSEMENT</text:span><text:bookmark-end text:name="_Toc484096493"/></text:h>
      <text:p text:style-name="P154"/>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text:span text:style-name="T203">Identification du lieu</text:span></text:p>
          </table:table-cell>
          <table:table-cell table:style-name="Tableau11.A1" office:value-type="string">
            <text:p text:style-name="P1"><text:span text:style-name="T203">Localisation (bâtiment, étage, occupants)</text:span></text:p>
          </table:table-cell>
          <table:table-cell table:style-name="Tableau11.A1" office:value-type="string">
            <text:p text:style-name="P1"><text:span text:style-name="T203">A</text:span><text:span text:style-name="T77">d</text:span><text:span text:style-name="T47">ulte</text:span></text:p>
            <text:p text:style-name="P1"><text:span text:style-name="T54">Présent avec le groupe</text:span></text:p>
            <text:p text:style-name="P156"><text:span text:style-name="T64">(f</text:span><text:span text:style-name="T47">oncti</text:span><text:span text:style-name="T64">o</text:span><text:span text:style-name="T47">n</text:span><text:span text:style-name="T122"> </text:span><text:span text:style-name="T47">ou </text:span><text:span text:style-name="T64">nom)</text:span></text:p>
          </table:table-cell>
          <table:table-cell table:style-name="Tableau11.A1" office:value-type="string">
            <text:p text:style-name="P157"><text:span text:style-name="T54">Effectif présent</text:span></text:p>
          </table:table-cell>
          <table:table-cell table:style-name="Tableau11.A1" office:value-type="string">
            <text:p text:style-name="P157"><text:span text:style-name="T54">Nombre de blessés</text:span></text:p>
          </table:table-cell>
        </table:table-row>
        <table:table-row table:style-name="Tableau11.1">
          <table:table-cell table:style-name="Tableau11.A1" office:value-type="string">
            <text:p text:style-name="P157"><text:span text:style-name="T57">Ex : Salle 104</text:span></text:p>
          </table:table-cell>
          <table:table-cell table:style-name="Tableau11.A1" office:value-type="string">
            <text:p text:style-name="P157"><text:span text:style-name="T57">Ex : Premier étage, bâtiment principal, étage 1</text:span></text:p>
          </table:table-cell>
          <table:table-cell table:style-name="Tableau11.A1" office:value-type="string">
            <text:p text:style-name="P158"/>
          </table:table-cell>
          <table:table-cell table:style-name="Tableau11.A1" office:value-type="string">
            <text:p text:style-name="P158"/>
          </table:table-cell>
          <table:table-cell table:style-name="Tableau11.A1" office:value-type="string">
            <text:p text:style-name="P158"/>
          </table:table-cell>
        </table:table-row>
        <table:table-row table:style-name="Tableau11.1">
          <table:table-cell table:style-name="Tableau11.A3" office:value-type="string">
            <text:p text:style-name="P159"/>
          </table:table-cell>
          <table:table-cell table:style-name="Tableau11.B3" office:value-type="string">
            <text:p text:style-name="P159"/>
          </table:table-cell>
          <table:table-cell table:style-name="Tableau11.C3" office:value-type="string">
            <text:p text:style-name="P159"/>
          </table:table-cell>
          <table:table-cell table:style-name="Tableau11.D3" office:value-type="string">
            <text:p text:style-name="P159"/>
          </table:table-cell>
          <table:table-cell table:style-name="Tableau11.E3" office:value-type="string">
            <text:p text:style-name="P159"/>
          </table:table-cell>
        </table:table-row>
        <table:table-row table:style-name="Tableau11.1">
          <table:table-cell table:style-name="Tableau11.A4" office:value-type="string">
            <text:p text:style-name="P159"/>
          </table:table-cell>
          <table:table-cell table:style-name="Tableau11.B4" office:value-type="string">
            <text:p text:style-name="P159"/>
          </table:table-cell>
          <table:table-cell table:style-name="Tableau11.C4" office:value-type="string">
            <text:p text:style-name="P159"/>
          </table:table-cell>
          <table:table-cell table:style-name="Tableau11.D4" office:value-type="string">
            <text:p text:style-name="P159"/>
          </table:table-cell>
          <table:table-cell table:style-name="Tableau11.E4" office:value-type="string">
            <text:p text:style-name="P159"/>
          </table:table-cell>
        </table:table-row>
        <table:table-row table:style-name="Tableau11.1">
          <table:table-cell table:style-name="Tableau11.A5" office:value-type="string">
            <text:p text:style-name="P159"/>
          </table:table-cell>
          <table:table-cell table:style-name="Tableau11.B5" office:value-type="string">
            <text:p text:style-name="P159"/>
          </table:table-cell>
          <table:table-cell table:style-name="Tableau11.C5" office:value-type="string">
            <text:p text:style-name="P159"/>
          </table:table-cell>
          <table:table-cell table:style-name="Tableau11.D5" office:value-type="string">
            <text:p text:style-name="P159"/>
          </table:table-cell>
          <table:table-cell table:style-name="Tableau11.E5" office:value-type="string">
            <text:p text:style-name="P159"/>
          </table:table-cell>
        </table:table-row>
        <table:table-row table:style-name="Tableau11.1">
          <table:table-cell table:style-name="Tableau11.A6" office:value-type="string">
            <text:p text:style-name="P159"/>
          </table:table-cell>
          <table:table-cell table:style-name="Tableau11.B6" office:value-type="string">
            <text:p text:style-name="P159"/>
          </table:table-cell>
          <table:table-cell table:style-name="Tableau11.C6" office:value-type="string">
            <text:p text:style-name="P159"/>
          </table:table-cell>
          <table:table-cell table:style-name="Tableau11.D6" office:value-type="string">
            <text:p text:style-name="P159"/>
          </table:table-cell>
          <table:table-cell table:style-name="Tableau11.E6" office:value-type="string">
            <text:p text:style-name="P159"/>
          </table:table-cell>
        </table:table-row>
        <table:table-row table:style-name="Tableau11.1">
          <table:table-cell table:style-name="Tableau11.A7" office:value-type="string">
            <text:p text:style-name="P159"/>
          </table:table-cell>
          <table:table-cell table:style-name="Tableau11.B7" office:value-type="string">
            <text:p text:style-name="P159"/>
          </table:table-cell>
          <table:table-cell table:style-name="Tableau11.C7" office:value-type="string">
            <text:p text:style-name="P159"/>
          </table:table-cell>
          <table:table-cell table:style-name="Tableau11.D7" office:value-type="string">
            <text:p text:style-name="P159"/>
          </table:table-cell>
          <table:table-cell table:style-name="Tableau11.E7" office:value-type="string">
            <text:p text:style-name="P159"/>
          </table:table-cell>
        </table:table-row>
        <table:table-row table:style-name="Tableau11.1">
          <table:table-cell table:style-name="Tableau11.A8" office:value-type="string">
            <text:p text:style-name="P159"/>
          </table:table-cell>
          <table:table-cell table:style-name="Tableau11.B8" office:value-type="string">
            <text:p text:style-name="P159"/>
          </table:table-cell>
          <table:table-cell table:style-name="Tableau11.C8" office:value-type="string">
            <text:p text:style-name="P159"/>
          </table:table-cell>
          <table:table-cell table:style-name="Tableau11.D8" office:value-type="string">
            <text:p text:style-name="P159"/>
          </table:table-cell>
          <table:table-cell table:style-name="Tableau11.E8" office:value-type="string">
            <text:p text:style-name="P159"/>
          </table:table-cell>
        </table:table-row>
        <table:table-row table:style-name="Tableau11.1">
          <table:table-cell table:style-name="Tableau11.A9" office:value-type="string">
            <text:p text:style-name="P159"/>
          </table:table-cell>
          <table:table-cell table:style-name="Tableau11.B9" office:value-type="string">
            <text:p text:style-name="P159"/>
          </table:table-cell>
          <table:table-cell table:style-name="Tableau11.C9" office:value-type="string">
            <text:p text:style-name="P159"/>
          </table:table-cell>
          <table:table-cell table:style-name="Tableau11.D9" office:value-type="string">
            <text:p text:style-name="P159"/>
          </table:table-cell>
          <table:table-cell table:style-name="Tableau11.E9" office:value-type="string">
            <text:p text:style-name="P159"/>
          </table:table-cell>
        </table:table-row>
        <table:table-row table:style-name="Tableau11.1">
          <table:table-cell table:style-name="Tableau11.A10" office:value-type="string">
            <text:p text:style-name="P159"/>
          </table:table-cell>
          <table:table-cell table:style-name="Tableau11.B10" office:value-type="string">
            <text:p text:style-name="P159"/>
          </table:table-cell>
          <table:table-cell table:style-name="Tableau11.C10" office:value-type="string">
            <text:p text:style-name="P159"/>
          </table:table-cell>
          <table:table-cell table:style-name="Tableau11.D10" office:value-type="string">
            <text:p text:style-name="P159"/>
          </table:table-cell>
          <table:table-cell table:style-name="Tableau11.E10" office:value-type="string">
            <text:p text:style-name="P159"/>
          </table:table-cell>
        </table:table-row>
        <table:table-row table:style-name="Tableau11.1">
          <table:table-cell table:style-name="Tableau11.A11" office:value-type="string">
            <text:p text:style-name="P159"/>
          </table:table-cell>
          <table:table-cell table:style-name="Tableau11.B11" office:value-type="string">
            <text:p text:style-name="P159"/>
          </table:table-cell>
          <table:table-cell table:style-name="Tableau11.C11" office:value-type="string">
            <text:p text:style-name="P159"/>
          </table:table-cell>
          <table:table-cell table:style-name="Tableau11.D11" office:value-type="string">
            <text:p text:style-name="P159"/>
          </table:table-cell>
          <table:table-cell table:style-name="Tableau11.E11" office:value-type="string">
            <text:p text:style-name="P159"/>
          </table:table-cell>
        </table:table-row>
        <table:table-row table:style-name="Tableau11.1">
          <table:table-cell table:style-name="Tableau11.A12" office:value-type="string">
            <text:p text:style-name="P159"/>
          </table:table-cell>
          <table:table-cell table:style-name="Tableau11.B12" office:value-type="string">
            <text:p text:style-name="P159"/>
          </table:table-cell>
          <table:table-cell table:style-name="Tableau11.C12" office:value-type="string">
            <text:p text:style-name="P159"/>
          </table:table-cell>
          <table:table-cell table:style-name="Tableau11.D12" office:value-type="string">
            <text:p text:style-name="P159"/>
          </table:table-cell>
          <table:table-cell table:style-name="Tableau11.E12" office:value-type="string">
            <text:p text:style-name="P159"/>
          </table:table-cell>
        </table:table-row>
        <table:table-row table:style-name="Tableau11.1">
          <table:table-cell table:style-name="Tableau11.A13" office:value-type="string">
            <text:p text:style-name="P159"/>
          </table:table-cell>
          <table:table-cell table:style-name="Tableau11.B13" office:value-type="string">
            <text:p text:style-name="P159"/>
          </table:table-cell>
          <table:table-cell table:style-name="Tableau11.C13" office:value-type="string">
            <text:p text:style-name="P159"/>
          </table:table-cell>
          <table:table-cell table:style-name="Tableau11.D13" office:value-type="string">
            <text:p text:style-name="P159"/>
          </table:table-cell>
          <table:table-cell table:style-name="Tableau11.E13" office:value-type="string">
            <text:p text:style-name="P159"/>
          </table:table-cell>
        </table:table-row>
        <table:table-row table:style-name="Tableau11.1">
          <table:table-cell table:style-name="Tableau11.A14" office:value-type="string">
            <text:p text:style-name="P159"/>
          </table:table-cell>
          <table:table-cell table:style-name="Tableau11.B14" office:value-type="string">
            <text:p text:style-name="P159"/>
          </table:table-cell>
          <table:table-cell table:style-name="Tableau11.C14" office:value-type="string">
            <text:p text:style-name="P159"/>
          </table:table-cell>
          <table:table-cell table:style-name="Tableau11.D14" office:value-type="string">
            <text:p text:style-name="P159"/>
          </table:table-cell>
          <table:table-cell table:style-name="Tableau11.E14" office:value-type="string">
            <text:p text:style-name="P159"/>
          </table:table-cell>
        </table:table-row>
        <table:table-row table:style-name="Tableau11.1">
          <table:table-cell table:style-name="Tableau11.A15" office:value-type="string">
            <text:p text:style-name="P159"/>
          </table:table-cell>
          <table:table-cell table:style-name="Tableau11.B15" office:value-type="string">
            <text:p text:style-name="P159"/>
          </table:table-cell>
          <table:table-cell table:style-name="Tableau11.C15" office:value-type="string">
            <text:p text:style-name="P159"/>
          </table:table-cell>
          <table:table-cell table:style-name="Tableau11.D15" office:value-type="string">
            <text:p text:style-name="P159"/>
          </table:table-cell>
          <table:table-cell table:style-name="Tableau11.E15" office:value-type="string">
            <text:p text:style-name="P159"/>
          </table:table-cell>
        </table:table-row>
        <table:table-row table:style-name="Tableau11.1">
          <table:table-cell table:style-name="Tableau11.A16" office:value-type="string">
            <text:p text:style-name="P159"/>
          </table:table-cell>
          <table:table-cell table:style-name="Tableau11.B16" office:value-type="string">
            <text:p text:style-name="P159"/>
          </table:table-cell>
          <table:table-cell table:style-name="Tableau11.C16" office:value-type="string">
            <text:p text:style-name="P159"/>
          </table:table-cell>
          <table:table-cell table:style-name="Tableau11.D16" office:value-type="string">
            <text:p text:style-name="P159"/>
          </table:table-cell>
          <table:table-cell table:style-name="Tableau11.E16" office:value-type="string">
            <text:p text:style-name="P159"/>
          </table:table-cell>
        </table:table-row>
        <table:table-row table:style-name="Tableau11.1">
          <table:table-cell table:style-name="Tableau11.A17" office:value-type="string">
            <text:p text:style-name="P159"/>
          </table:table-cell>
          <table:table-cell table:style-name="Tableau11.B17" office:value-type="string">
            <text:p text:style-name="P159"/>
          </table:table-cell>
          <table:table-cell table:style-name="Tableau11.C17" office:value-type="string">
            <text:p text:style-name="P159"/>
          </table:table-cell>
          <table:table-cell table:style-name="Tableau11.D17" office:value-type="string">
            <text:p text:style-name="P159"/>
          </table:table-cell>
          <table:table-cell table:style-name="Tableau11.E17" office:value-type="string">
            <text:p text:style-name="P159"/>
          </table:table-cell>
        </table:table-row>
        <table:table-row table:style-name="Tableau11.1">
          <table:table-cell table:style-name="Tableau11.A18" office:value-type="string">
            <text:p text:style-name="P159"/>
          </table:table-cell>
          <table:table-cell table:style-name="Tableau11.B18" office:value-type="string">
            <text:p text:style-name="P159"/>
          </table:table-cell>
          <table:table-cell table:style-name="Tableau11.C18" office:value-type="string">
            <text:p text:style-name="P159"/>
          </table:table-cell>
          <table:table-cell table:style-name="Tableau11.D18" office:value-type="string">
            <text:p text:style-name="P159"/>
          </table:table-cell>
          <table:table-cell table:style-name="Tableau11.E18" office:value-type="string">
            <text:p text:style-name="P159"/>
          </table:table-cell>
        </table:table-row>
        <table:table-row table:style-name="Tableau11.1">
          <table:table-cell table:style-name="Tableau11.A19" office:value-type="string">
            <text:p text:style-name="P159"/>
          </table:table-cell>
          <table:table-cell table:style-name="Tableau11.B19" office:value-type="string">
            <text:p text:style-name="P159"/>
          </table:table-cell>
          <table:table-cell table:style-name="Tableau11.C19" office:value-type="string">
            <text:p text:style-name="P159"/>
          </table:table-cell>
          <table:table-cell table:style-name="Tableau11.D19" office:value-type="string">
            <text:p text:style-name="P159"/>
          </table:table-cell>
          <table:table-cell table:style-name="Tableau11.E19" office:value-type="string">
            <text:p text:style-name="P159"/>
          </table:table-cell>
        </table:table-row>
        <table:table-row table:style-name="Tableau11.1">
          <table:table-cell table:style-name="Tableau11.A20" office:value-type="string">
            <text:p text:style-name="P159"/>
          </table:table-cell>
          <table:table-cell table:style-name="Tableau11.B20" office:value-type="string">
            <text:p text:style-name="P159"/>
          </table:table-cell>
          <table:table-cell table:style-name="Tableau11.C20" office:value-type="string">
            <text:p text:style-name="P159"/>
          </table:table-cell>
          <table:table-cell table:style-name="Tableau11.D20" office:value-type="string">
            <text:p text:style-name="P159"/>
          </table:table-cell>
          <table:table-cell table:style-name="Tableau11.E20" office:value-type="string">
            <text:p text:style-name="P159"/>
          </table:table-cell>
        </table:table-row>
        <table:table-row table:style-name="Tableau11.1">
          <table:table-cell table:style-name="Tableau11.A21" office:value-type="string">
            <text:p text:style-name="P159"/>
          </table:table-cell>
          <table:table-cell table:style-name="Tableau11.B21" office:value-type="string">
            <text:p text:style-name="P159"/>
          </table:table-cell>
          <table:table-cell table:style-name="Tableau11.C21" office:value-type="string">
            <text:p text:style-name="P159"/>
          </table:table-cell>
          <table:table-cell table:style-name="Tableau11.D21" office:value-type="string">
            <text:p text:style-name="P159"/>
          </table:table-cell>
          <table:table-cell table:style-name="Tableau11.E21" office:value-type="string">
            <text:p text:style-name="P159"/>
          </table:table-cell>
        </table:table-row>
        <table:table-row table:style-name="Tableau11.1">
          <table:table-cell table:style-name="Tableau11.A22" office:value-type="string">
            <text:p text:style-name="P159"/>
          </table:table-cell>
          <table:table-cell table:style-name="Tableau11.B22" office:value-type="string">
            <text:p text:style-name="P159"/>
          </table:table-cell>
          <table:table-cell table:style-name="Tableau11.C22" office:value-type="string">
            <text:p text:style-name="P159"/>
          </table:table-cell>
          <table:table-cell table:style-name="Tableau11.D22" office:value-type="string">
            <text:p text:style-name="P159"/>
          </table:table-cell>
          <table:table-cell table:style-name="Tableau11.E22" office:value-type="string">
            <text:p text:style-name="P159"/>
          </table:table-cell>
        </table:table-row>
      </table:table>
      <text:p text:style-name="P46"/>
      <text:p text:style-name="P46"/>
      <text:p text:style-name="P47"/>
      <text:h text:style-name="P188" text:outline-level="3"><text:bookmark-start text:name="_Toc484096494"/><text:bookmark-start text:name="_Toc481162622"/><text:span text:style-name="T327">LOCALISATION ET RECENSEMENT DES EFFECTIFS PRESENTS HORS DE L’ETABLISSEMENT</text:span><text:bookmark-end text:name="_Toc484096494"/></text:h>
      <text:p text:style-name="P155"><text:span text:style-name="T16"><text:s/></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text:span text:style-name="T203">Identification du lieu</text:span></text:p>
          </table:table-cell>
          <table:table-cell table:style-name="Tableau12.A1" office:value-type="string">
            <text:p text:style-name="P1"><text:span text:style-name="T203">Localisation (bâtiment, étage, occupants)</text:span></text:p>
          </table:table-cell>
          <table:table-cell table:style-name="Tableau12.A1" office:value-type="string">
            <text:p text:style-name="P1"><text:span text:style-name="T203">A</text:span><text:span text:style-name="T77">d</text:span><text:span text:style-name="T47">ulte</text:span></text:p>
            <text:p text:style-name="P1"><text:span text:style-name="T54">Présent avec le groupe</text:span></text:p>
            <text:p text:style-name="P156"><text:span text:style-name="T64">(f</text:span><text:span text:style-name="T47">oncti</text:span><text:span text:style-name="T64">o</text:span><text:span text:style-name="T47">n</text:span><text:span text:style-name="T122"> </text:span><text:span text:style-name="T47">ou </text:span><text:span text:style-name="T64">nom)</text:span></text:p>
          </table:table-cell>
          <table:table-cell table:style-name="Tableau12.A1" office:value-type="string">
            <text:p text:style-name="P157"><text:span text:style-name="T54">Effectif présent</text:span></text:p>
          </table:table-cell>
          <table:table-cell table:style-name="Tableau12.A1" office:value-type="string">
            <text:p text:style-name="P157"><text:span text:style-name="T54">Nombre de blessés</text:span></text:p>
          </table:table-cell>
        </table:table-row>
        <table:table-row table:style-name="Tableau12.1">
          <table:table-cell table:style-name="Tableau12.A1" office:value-type="string">
            <text:p text:style-name="P157"><text:span text:style-name="T57">Ex : Gymnase</text:span></text:p>
          </table:table-cell>
          <table:table-cell table:style-name="Tableau12.A1" office:value-type="string">
            <text:p text:style-name="P157"><text:span text:style-name="T57">Ex : vestiaire</text:span></text:p>
          </table:table-cell>
          <table:table-cell table:style-name="Tableau12.A1" office:value-type="string">
            <text:p text:style-name="P158"/>
          </table:table-cell>
          <table:table-cell table:style-name="Tableau12.A1" office:value-type="string">
            <text:p text:style-name="P158"/>
          </table:table-cell>
          <table:table-cell table:style-name="Tableau12.A1" office:value-type="string">
            <text:p text:style-name="P158"/>
          </table:table-cell>
        </table:table-row>
        <table:table-row table:style-name="Tableau12.1">
          <table:table-cell table:style-name="Tableau12.A3" office:value-type="string">
            <text:p text:style-name="P159"/>
          </table:table-cell>
          <table:table-cell table:style-name="Tableau12.B3" office:value-type="string">
            <text:p text:style-name="P159"/>
          </table:table-cell>
          <table:table-cell table:style-name="Tableau12.C3" office:value-type="string">
            <text:p text:style-name="P159"/>
          </table:table-cell>
          <table:table-cell table:style-name="Tableau12.D3" office:value-type="string">
            <text:p text:style-name="P159"/>
          </table:table-cell>
          <table:table-cell table:style-name="Tableau12.E3" office:value-type="string">
            <text:p text:style-name="P159"/>
          </table:table-cell>
        </table:table-row>
        <table:table-row table:style-name="Tableau12.1">
          <table:table-cell table:style-name="Tableau12.A4" office:value-type="string">
            <text:p text:style-name="P159"/>
          </table:table-cell>
          <table:table-cell table:style-name="Tableau12.B4" office:value-type="string">
            <text:p text:style-name="P159"/>
          </table:table-cell>
          <table:table-cell table:style-name="Tableau12.C4" office:value-type="string">
            <text:p text:style-name="P159"/>
          </table:table-cell>
          <table:table-cell table:style-name="Tableau12.D4" office:value-type="string">
            <text:p text:style-name="P159"/>
          </table:table-cell>
          <table:table-cell table:style-name="Tableau12.E4" office:value-type="string">
            <text:p text:style-name="P159"/>
          </table:table-cell>
        </table:table-row>
      </table:table>
      <text:p text:style-name="P33"/>
      <text:p text:style-name="P22"/>
      <text:h text:style-name="P189" text:outline-level="3"><text:bookmark-start text:name="_Toc484096495"/><text:span text:style-name="T326">ANNUAIRE INTERNE DE L’ETABLISSEMENT</text:span><text:bookmark-end text:name="_Toc484096495"/></text:h>
      <text:p text:style-name="P155"><text:span text:style-name="T16">A compléter</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203">Identification du personnel</text:span></text:p>
          </table:table-cell>
          <table:table-cell table:style-name="Tableau13.A1" office:value-type="string">
            <text:p text:style-name="P1"><text:span text:style-name="T203">fonction</text:span></text:p>
          </table:table-cell>
          <table:table-cell table:style-name="Tableau13.A1" office:value-type="string">
            <text:p text:style-name="P156"><text:span text:style-name="T46">Ligne interne dans l’établissement</text:span></text:p>
          </table:table-cell>
        </table:table-row>
        <table:table-row table:style-name="Tableau13.1">
          <table:table-cell table:style-name="Tableau13.A1" office:value-type="string">
            <text:p text:style-name="P157"><text:span text:style-name="T236">Exemple :</text:span></text:p>
            <text:p text:style-name="P157"><text:span text:style-name="T57">Madame ……</text:span></text:p>
          </table:table-cell>
          <table:table-cell table:style-name="Tableau13.A1" office:value-type="string">
            <text:p text:style-name="P157"><text:span text:style-name="T57">enseignante</text:span></text:p>
          </table:table-cell>
          <table:table-cell table:style-name="Tableau13.A1" office:value-type="string">
            <text:p text:style-name="P157"><text:span text:style-name="T57">03 ………………</text:span></text:p>
          </table:table-cell>
        </table:table-row>
        <table:table-row table:style-name="Tableau13.1">
          <table:table-cell table:style-name="Tableau13.A3" office:value-type="string">
            <text:p text:style-name="P159"/>
          </table:table-cell>
          <table:table-cell table:style-name="Tableau13.B3" office:value-type="string">
            <text:p text:style-name="P159"/>
          </table:table-cell>
          <table:table-cell table:style-name="Tableau13.C3" office:value-type="string">
            <text:p text:style-name="P159"/>
          </table:table-cell>
        </table:table-row>
        <table:table-row table:style-name="Tableau13.1">
          <table:table-cell table:style-name="Tableau13.A4" office:value-type="string">
            <text:p text:style-name="P159"/>
          </table:table-cell>
          <table:table-cell table:style-name="Tableau13.B4" office:value-type="string">
            <text:p text:style-name="P159"/>
          </table:table-cell>
          <table:table-cell table:style-name="Tableau13.C4" office:value-type="string">
            <text:p text:style-name="P159"/>
          </table:table-cell>
        </table:table-row>
        <table:table-row table:style-name="Tableau13.1">
          <table:table-cell table:style-name="Tableau13.A5" office:value-type="string">
            <text:p text:style-name="P159"/>
          </table:table-cell>
          <table:table-cell table:style-name="Tableau13.B5" office:value-type="string">
            <text:p text:style-name="P159"/>
          </table:table-cell>
          <table:table-cell table:style-name="Tableau13.C5" office:value-type="string">
            <text:p text:style-name="P159"/>
          </table:table-cell>
        </table:table-row>
        <table:table-row table:style-name="Tableau13.1">
          <table:table-cell table:style-name="Tableau13.A6" office:value-type="string">
            <text:p text:style-name="P159"/>
          </table:table-cell>
          <table:table-cell table:style-name="Tableau13.B6" office:value-type="string">
            <text:p text:style-name="P159"/>
          </table:table-cell>
          <table:table-cell table:style-name="Tableau13.C6" office:value-type="string">
            <text:p text:style-name="P159"/>
          </table:table-cell>
        </table:table-row>
        <table:table-row table:style-name="Tableau13.1">
          <table:table-cell table:style-name="Tableau13.A7" office:value-type="string">
            <text:p text:style-name="P159"/>
          </table:table-cell>
          <table:table-cell table:style-name="Tableau13.B7" office:value-type="string">
            <text:p text:style-name="P159"/>
          </table:table-cell>
          <table:table-cell table:style-name="Tableau13.C7" office:value-type="string">
            <text:p text:style-name="P159"/>
          </table:table-cell>
        </table:table-row>
        <table:table-row table:style-name="Tableau13.1">
          <table:table-cell table:style-name="Tableau13.A8" office:value-type="string">
            <text:p text:style-name="P159"/>
          </table:table-cell>
          <table:table-cell table:style-name="Tableau13.B8" office:value-type="string">
            <text:p text:style-name="P159"/>
          </table:table-cell>
          <table:table-cell table:style-name="Tableau13.C8" office:value-type="string">
            <text:p text:style-name="P159"/>
          </table:table-cell>
        </table:table-row>
        <table:table-row table:style-name="Tableau13.1">
          <table:table-cell table:style-name="Tableau13.A9" office:value-type="string">
            <text:p text:style-name="P159"/>
          </table:table-cell>
          <table:table-cell table:style-name="Tableau13.B9" office:value-type="string">
            <text:p text:style-name="P159"/>
          </table:table-cell>
          <table:table-cell table:style-name="Tableau13.C9" office:value-type="string">
            <text:p text:style-name="P159"/>
          </table:table-cell>
        </table:table-row>
        <table:table-row table:style-name="Tableau13.1">
          <table:table-cell table:style-name="Tableau13.A10" office:value-type="string">
            <text:p text:style-name="P159"/>
          </table:table-cell>
          <table:table-cell table:style-name="Tableau13.B10" office:value-type="string">
            <text:p text:style-name="P159"/>
          </table:table-cell>
          <table:table-cell table:style-name="Tableau13.C10" office:value-type="string">
            <text:p text:style-name="P159"/>
          </table:table-cell>
        </table:table-row>
        <table:table-row table:style-name="Tableau13.1">
          <table:table-cell table:style-name="Tableau13.A11" office:value-type="string">
            <text:p text:style-name="P159"/>
          </table:table-cell>
          <table:table-cell table:style-name="Tableau13.B11" office:value-type="string">
            <text:p text:style-name="P159"/>
          </table:table-cell>
          <table:table-cell table:style-name="Tableau13.C11" office:value-type="string">
            <text:p text:style-name="P159"/>
          </table:table-cell>
        </table:table-row>
        <table:table-row table:style-name="Tableau13.1">
          <table:table-cell table:style-name="Tableau13.A12" office:value-type="string">
            <text:p text:style-name="P159"/>
          </table:table-cell>
          <table:table-cell table:style-name="Tableau13.B12" office:value-type="string">
            <text:p text:style-name="P159"/>
          </table:table-cell>
          <table:table-cell table:style-name="Tableau13.C12" office:value-type="string">
            <text:p text:style-name="P159"/>
          </table:table-cell>
        </table:table-row>
        <table:table-row table:style-name="Tableau13.1">
          <table:table-cell table:style-name="Tableau13.A13" office:value-type="string">
            <text:p text:style-name="P159"/>
          </table:table-cell>
          <table:table-cell table:style-name="Tableau13.B13" office:value-type="string">
            <text:p text:style-name="P159"/>
          </table:table-cell>
          <table:table-cell table:style-name="Tableau13.C13" office:value-type="string">
            <text:p text:style-name="P159"/>
          </table:table-cell>
        </table:table-row>
        <table:table-row table:style-name="Tableau13.1">
          <table:table-cell table:style-name="Tableau13.A14" office:value-type="string">
            <text:p text:style-name="P159"/>
          </table:table-cell>
          <table:table-cell table:style-name="Tableau13.B14" office:value-type="string">
            <text:p text:style-name="P159"/>
          </table:table-cell>
          <table:table-cell table:style-name="Tableau13.C14" office:value-type="string">
            <text:p text:style-name="P159"/>
          </table:table-cell>
        </table:table-row>
        <table:table-row table:style-name="Tableau13.1">
          <table:table-cell table:style-name="Tableau13.A15" office:value-type="string">
            <text:p text:style-name="P159"/>
          </table:table-cell>
          <table:table-cell table:style-name="Tableau13.B15" office:value-type="string">
            <text:p text:style-name="P159"/>
          </table:table-cell>
          <table:table-cell table:style-name="Tableau13.C15" office:value-type="string">
            <text:p text:style-name="P159"/>
          </table:table-cell>
        </table:table-row>
        <table:table-row table:style-name="Tableau13.1">
          <table:table-cell table:style-name="Tableau13.A16" office:value-type="string">
            <text:p text:style-name="P159"/>
          </table:table-cell>
          <table:table-cell table:style-name="Tableau13.B16" office:value-type="string">
            <text:p text:style-name="P159"/>
          </table:table-cell>
          <table:table-cell table:style-name="Tableau13.C16" office:value-type="string">
            <text:p text:style-name="P159"/>
          </table:table-cell>
        </table:table-row>
        <table:table-row table:style-name="Tableau13.1">
          <table:table-cell table:style-name="Tableau13.A17" office:value-type="string">
            <text:p text:style-name="P159"/>
          </table:table-cell>
          <table:table-cell table:style-name="Tableau13.B17" office:value-type="string">
            <text:p text:style-name="P159"/>
          </table:table-cell>
          <table:table-cell table:style-name="Tableau13.C17" office:value-type="string">
            <text:p text:style-name="P159"/>
          </table:table-cell>
        </table:table-row>
        <table:table-row table:style-name="Tableau13.1">
          <table:table-cell table:style-name="Tableau13.A18" office:value-type="string">
            <text:p text:style-name="P159"/>
          </table:table-cell>
          <table:table-cell table:style-name="Tableau13.B18" office:value-type="string">
            <text:p text:style-name="P159"/>
          </table:table-cell>
          <table:table-cell table:style-name="Tableau13.C18" office:value-type="string">
            <text:p text:style-name="P159"/>
          </table:table-cell>
        </table:table-row>
        <table:table-row table:style-name="Tableau13.1">
          <table:table-cell table:style-name="Tableau13.A19" office:value-type="string">
            <text:p text:style-name="P159"/>
          </table:table-cell>
          <table:table-cell table:style-name="Tableau13.B19" office:value-type="string">
            <text:p text:style-name="P159"/>
          </table:table-cell>
          <table:table-cell table:style-name="Tableau13.C19" office:value-type="string">
            <text:p text:style-name="P159"/>
          </table:table-cell>
        </table:table-row>
        <table:table-row table:style-name="Tableau13.1">
          <table:table-cell table:style-name="Tableau13.A20" office:value-type="string">
            <text:p text:style-name="P159"/>
          </table:table-cell>
          <table:table-cell table:style-name="Tableau13.B20" office:value-type="string">
            <text:p text:style-name="P159"/>
          </table:table-cell>
          <table:table-cell table:style-name="Tableau13.C20" office:value-type="string">
            <text:p text:style-name="P159"/>
          </table:table-cell>
        </table:table-row>
        <table:table-row table:style-name="Tableau13.1">
          <table:table-cell table:style-name="Tableau13.A21" office:value-type="string">
            <text:p text:style-name="P159"/>
          </table:table-cell>
          <table:table-cell table:style-name="Tableau13.B21" office:value-type="string">
            <text:p text:style-name="P159"/>
          </table:table-cell>
          <table:table-cell table:style-name="Tableau13.C21" office:value-type="string">
            <text:p text:style-name="P159"/>
          </table:table-cell>
        </table:table-row>
        <table:table-row table:style-name="Tableau13.1">
          <table:table-cell table:style-name="Tableau13.A22" office:value-type="string">
            <text:p text:style-name="P159"/>
          </table:table-cell>
          <table:table-cell table:style-name="Tableau13.B22" office:value-type="string">
            <text:p text:style-name="P159"/>
          </table:table-cell>
          <table:table-cell table:style-name="Tableau13.C22" office:value-type="string">
            <text:p text:style-name="P159"/>
          </table:table-cell>
        </table:table-row>
      </table:table>
      <text:p text:style-name="P46"/>
      <text:p text:style-name="P46"/>
      <text:p text:style-name="P46"/>
      <text:p text:style-name="P46"/>
      <text:p text:style-name="P46"/>
      <text:p text:style-name="P22"/>
      <text:h text:style-name="P189" text:outline-level="3"><text:bookmark-start text:name="_Toc484096496"/><text:span text:style-name="T326">ANNUAIRE MOBILES DES PERSONNELS</text:span><text:bookmark-end text:name="_Toc484096496"/></text:h>
      <text:p text:style-name="P92"><text:span text:style-name="T16">Document confidentiel réservé aux services d’urgence, à compléter</text:span></text:p>
      <text:p text:style-name="P154"/>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203">Identification du personnel</text:span></text:p>
          </table:table-cell>
          <table:table-cell table:style-name="Tableau14.A1" office:value-type="string">
            <text:p text:style-name="P1"><text:span text:style-name="T203">fonction</text:span></text:p>
          </table:table-cell>
          <table:table-cell table:style-name="Tableau14.A1" office:value-type="string">
            <text:p text:style-name="P156"><text:span text:style-name="T46">Ligne interne dans l’établissement</text:span></text:p>
          </table:table-cell>
        </table:table-row>
        <table:table-row table:style-name="Tableau14.1">
          <table:table-cell table:style-name="Tableau14.A1" office:value-type="string">
            <text:p text:style-name="P157"><text:span text:style-name="T236">Exemple :</text:span></text:p>
            <text:p text:style-name="P157"><text:span text:style-name="T57">Madame ……</text:span></text:p>
          </table:table-cell>
          <table:table-cell table:style-name="Tableau14.A1" office:value-type="string">
            <text:p text:style-name="P157"><text:span text:style-name="T57">enseignante</text:span></text:p>
          </table:table-cell>
          <table:table-cell table:style-name="Tableau14.A1" office:value-type="string">
            <text:p text:style-name="P157"><text:span text:style-name="T57">06 ………………</text:span></text:p>
          </table:table-cell>
        </table:table-row>
        <table:table-row table:style-name="Tableau14.1">
          <table:table-cell table:style-name="Tableau14.A3" office:value-type="string">
            <text:p text:style-name="P159"/>
          </table:table-cell>
          <table:table-cell table:style-name="Tableau14.B3" office:value-type="string">
            <text:p text:style-name="P159"/>
          </table:table-cell>
          <table:table-cell table:style-name="Tableau14.C3" office:value-type="string">
            <text:p text:style-name="P159"/>
          </table:table-cell>
        </table:table-row>
        <table:table-row table:style-name="Tableau14.1">
          <table:table-cell table:style-name="Tableau14.A4" office:value-type="string">
            <text:p text:style-name="P159"/>
          </table:table-cell>
          <table:table-cell table:style-name="Tableau14.B4" office:value-type="string">
            <text:p text:style-name="P159"/>
          </table:table-cell>
          <table:table-cell table:style-name="Tableau14.C4" office:value-type="string">
            <text:p text:style-name="P159"/>
          </table:table-cell>
        </table:table-row>
        <table:table-row table:style-name="Tableau14.1">
          <table:table-cell table:style-name="Tableau14.A5" office:value-type="string">
            <text:p text:style-name="P159"/>
          </table:table-cell>
          <table:table-cell table:style-name="Tableau14.B5" office:value-type="string">
            <text:p text:style-name="P159"/>
          </table:table-cell>
          <table:table-cell table:style-name="Tableau14.C5" office:value-type="string">
            <text:p text:style-name="P159"/>
          </table:table-cell>
        </table:table-row>
        <table:table-row table:style-name="Tableau14.1">
          <table:table-cell table:style-name="Tableau14.A6" office:value-type="string">
            <text:p text:style-name="P159"/>
          </table:table-cell>
          <table:table-cell table:style-name="Tableau14.B6" office:value-type="string">
            <text:p text:style-name="P159"/>
          </table:table-cell>
          <table:table-cell table:style-name="Tableau14.C6" office:value-type="string">
            <text:p text:style-name="P159"/>
          </table:table-cell>
        </table:table-row>
        <table:table-row table:style-name="Tableau14.1">
          <table:table-cell table:style-name="Tableau14.A7" office:value-type="string">
            <text:p text:style-name="P159"/>
          </table:table-cell>
          <table:table-cell table:style-name="Tableau14.B7" office:value-type="string">
            <text:p text:style-name="P159"/>
          </table:table-cell>
          <table:table-cell table:style-name="Tableau14.C7" office:value-type="string">
            <text:p text:style-name="P159"/>
          </table:table-cell>
        </table:table-row>
        <table:table-row table:style-name="Tableau14.1">
          <table:table-cell table:style-name="Tableau14.A8" office:value-type="string">
            <text:p text:style-name="P159"/>
          </table:table-cell>
          <table:table-cell table:style-name="Tableau14.B8" office:value-type="string">
            <text:p text:style-name="P159"/>
          </table:table-cell>
          <table:table-cell table:style-name="Tableau14.C8" office:value-type="string">
            <text:p text:style-name="P159"/>
          </table:table-cell>
        </table:table-row>
        <table:table-row table:style-name="Tableau14.1">
          <table:table-cell table:style-name="Tableau14.A9" office:value-type="string">
            <text:p text:style-name="P159"/>
          </table:table-cell>
          <table:table-cell table:style-name="Tableau14.B9" office:value-type="string">
            <text:p text:style-name="P159"/>
          </table:table-cell>
          <table:table-cell table:style-name="Tableau14.C9" office:value-type="string">
            <text:p text:style-name="P159"/>
          </table:table-cell>
        </table:table-row>
        <table:table-row table:style-name="Tableau14.1">
          <table:table-cell table:style-name="Tableau14.A10" office:value-type="string">
            <text:p text:style-name="P159"/>
          </table:table-cell>
          <table:table-cell table:style-name="Tableau14.B10" office:value-type="string">
            <text:p text:style-name="P159"/>
          </table:table-cell>
          <table:table-cell table:style-name="Tableau14.C10" office:value-type="string">
            <text:p text:style-name="P159"/>
          </table:table-cell>
        </table:table-row>
        <table:table-row table:style-name="Tableau14.1">
          <table:table-cell table:style-name="Tableau14.A11" office:value-type="string">
            <text:p text:style-name="P159"/>
          </table:table-cell>
          <table:table-cell table:style-name="Tableau14.B11" office:value-type="string">
            <text:p text:style-name="P159"/>
          </table:table-cell>
          <table:table-cell table:style-name="Tableau14.C11" office:value-type="string">
            <text:p text:style-name="P159"/>
          </table:table-cell>
        </table:table-row>
        <table:table-row table:style-name="Tableau14.1">
          <table:table-cell table:style-name="Tableau14.A12" office:value-type="string">
            <text:p text:style-name="P159"/>
          </table:table-cell>
          <table:table-cell table:style-name="Tableau14.B12" office:value-type="string">
            <text:p text:style-name="P159"/>
          </table:table-cell>
          <table:table-cell table:style-name="Tableau14.C12" office:value-type="string">
            <text:p text:style-name="P159"/>
          </table:table-cell>
        </table:table-row>
        <table:table-row table:style-name="Tableau14.1">
          <table:table-cell table:style-name="Tableau14.A13" office:value-type="string">
            <text:p text:style-name="P159"/>
          </table:table-cell>
          <table:table-cell table:style-name="Tableau14.B13" office:value-type="string">
            <text:p text:style-name="P159"/>
          </table:table-cell>
          <table:table-cell table:style-name="Tableau14.C13" office:value-type="string">
            <text:p text:style-name="P159"/>
          </table:table-cell>
        </table:table-row>
        <table:table-row table:style-name="Tableau14.1">
          <table:table-cell table:style-name="Tableau14.A14" office:value-type="string">
            <text:p text:style-name="P159"/>
          </table:table-cell>
          <table:table-cell table:style-name="Tableau14.B14" office:value-type="string">
            <text:p text:style-name="P159"/>
          </table:table-cell>
          <table:table-cell table:style-name="Tableau14.C14" office:value-type="string">
            <text:p text:style-name="P159"/>
          </table:table-cell>
        </table:table-row>
        <table:table-row table:style-name="Tableau14.1">
          <table:table-cell table:style-name="Tableau14.A15" office:value-type="string">
            <text:p text:style-name="P159"/>
          </table:table-cell>
          <table:table-cell table:style-name="Tableau14.B15" office:value-type="string">
            <text:p text:style-name="P159"/>
          </table:table-cell>
          <table:table-cell table:style-name="Tableau14.C15" office:value-type="string">
            <text:p text:style-name="P159"/>
          </table:table-cell>
        </table:table-row>
        <table:table-row table:style-name="Tableau14.1">
          <table:table-cell table:style-name="Tableau14.A16" office:value-type="string">
            <text:p text:style-name="P159"/>
          </table:table-cell>
          <table:table-cell table:style-name="Tableau14.B16" office:value-type="string">
            <text:p text:style-name="P159"/>
          </table:table-cell>
          <table:table-cell table:style-name="Tableau14.C16" office:value-type="string">
            <text:p text:style-name="P159"/>
          </table:table-cell>
        </table:table-row>
        <table:table-row table:style-name="Tableau14.1">
          <table:table-cell table:style-name="Tableau14.A17" office:value-type="string">
            <text:p text:style-name="P159"/>
          </table:table-cell>
          <table:table-cell table:style-name="Tableau14.B17" office:value-type="string">
            <text:p text:style-name="P159"/>
          </table:table-cell>
          <table:table-cell table:style-name="Tableau14.C17" office:value-type="string">
            <text:p text:style-name="P159"/>
          </table:table-cell>
        </table:table-row>
        <table:table-row table:style-name="Tableau14.1">
          <table:table-cell table:style-name="Tableau14.A18" office:value-type="string">
            <text:p text:style-name="P159"/>
          </table:table-cell>
          <table:table-cell table:style-name="Tableau14.B18" office:value-type="string">
            <text:p text:style-name="P159"/>
          </table:table-cell>
          <table:table-cell table:style-name="Tableau14.C18" office:value-type="string">
            <text:p text:style-name="P159"/>
          </table:table-cell>
        </table:table-row>
        <table:table-row table:style-name="Tableau14.1">
          <table:table-cell table:style-name="Tableau14.A19" office:value-type="string">
            <text:p text:style-name="P159"/>
          </table:table-cell>
          <table:table-cell table:style-name="Tableau14.B19" office:value-type="string">
            <text:p text:style-name="P159"/>
          </table:table-cell>
          <table:table-cell table:style-name="Tableau14.C19" office:value-type="string">
            <text:p text:style-name="P159"/>
          </table:table-cell>
        </table:table-row>
        <table:table-row table:style-name="Tableau14.1">
          <table:table-cell table:style-name="Tableau14.A20" office:value-type="string">
            <text:p text:style-name="P159"/>
          </table:table-cell>
          <table:table-cell table:style-name="Tableau14.B20" office:value-type="string">
            <text:p text:style-name="P159"/>
          </table:table-cell>
          <table:table-cell table:style-name="Tableau14.C20" office:value-type="string">
            <text:p text:style-name="P159"/>
          </table:table-cell>
        </table:table-row>
        <table:table-row table:style-name="Tableau14.1">
          <table:table-cell table:style-name="Tableau14.A21" office:value-type="string">
            <text:p text:style-name="P159"/>
          </table:table-cell>
          <table:table-cell table:style-name="Tableau14.B21" office:value-type="string">
            <text:p text:style-name="P159"/>
          </table:table-cell>
          <table:table-cell table:style-name="Tableau14.C21" office:value-type="string">
            <text:p text:style-name="P159"/>
          </table:table-cell>
        </table:table-row>
        <table:table-row table:style-name="Tableau14.1">
          <table:table-cell table:style-name="Tableau14.A22" office:value-type="string">
            <text:p text:style-name="P159"/>
          </table:table-cell>
          <table:table-cell table:style-name="Tableau14.B22" office:value-type="string">
            <text:p text:style-name="P159"/>
          </table:table-cell>
          <table:table-cell table:style-name="Tableau14.C22" office:value-type="string">
            <text:p text:style-name="P159"/>
          </table:table-cell>
        </table:table-row>
      </table:table>
      <text:p text:style-name="P46"/>
      <text:p text:style-name="P18"/>
      <text:h text:style-name="P190" text:outline-level="3"><text:bookmark-start text:name="_Toc484096497"/>LISTE DES ELEVES PAR <text:bookmark-end text:name="_Toc481162622"/>NIVEAU SCOLAIRE<text:bookmark-end text:name="_Toc484096497"/></text:h>
      <text:p text:style-name="P155"><text:span text:style-name="T16">A compléter</text:span></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98"><text:span text:style-name="T31">NOM</text:span></text:p>
          </table:table-cell>
          <table:table-cell table:style-name="Tableau15.A1" office:value-type="string">
            <text:p text:style-name="P198"><text:span text:style-name="T31">Prénom</text:span></text:p>
          </table:table-cell>
          <table:table-cell table:style-name="Tableau15.A1" office:value-type="string">
            <text:p text:style-name="P198"><text:span text:style-name="T31">Classe</text:span></text:p>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row table:style-name="Tableau15.1">
          <table:table-cell table:style-name="Tableau15.A1" office:value-type="string">
            <text:p text:style-name="P200"/>
          </table:table-cell>
          <table:table-cell table:style-name="Tableau15.A1" office:value-type="string">
            <text:p text:style-name="P200"/>
          </table:table-cell>
          <table:table-cell table:style-name="Tableau15.A1" office:value-type="string">
            <text:p text:style-name="P200"/>
          </table:table-cell>
        </table:table-row>
      </table:table>
      <text:h text:style-name="P191" text:outline-level="3"/>
      <text:h text:style-name="P182" text:outline-level="1"><text:bookmark-start text:name="_Toc482781586"/><text:bookmark-start text:name="_Toc484096498"/>6.<text:span text:style-name="T262"> </text:span><text:span text:style-name="T257">R</text:span>éa<text:span text:style-name="T257">g</text:span><text:span text:style-name="T263">i</text:span>r en cas<text:span text:style-name="T261"> </text:span><text:span text:style-name="T257">d</text:span><text:span text:style-name="T263">’</text:span>a<text:span text:style-name="T264">t</text:span>ta<text:span text:style-name="T257">qu</text:span>e<text:span text:style-name="T263"> </text:span>à<text:span text:style-name="T257"> </text:span><text:span text:style-name="T263">l’</text:span>e<text:span text:style-name="T264">x</text:span>té<text:span text:style-name="T257">r</text:span><text:span text:style-name="T263">i</text:span>e<text:span text:style-name="T257">u</text:span>r et<text:span text:style-name="T257"> </text:span>à<text:span text:style-name="T263"> </text:span><text:span text:style-name="T257">p</text:span><text:span text:style-name="T263">r</text:span><text:span text:style-name="T257">o</text:span><text:span text:style-name="T264">x</text:span><text:span text:style-name="T263">i</text:span><text:span text:style-name="T264">m</text:span><text:span text:style-name="T263">i</text:span>té<text:span text:style-name="T257"> d</text:span>e <text:span text:style-name="T263">l’</text:span>éc<text:span text:style-name="T267">o</text:span><text:span text:style-name="T263">l</text:span>e<text:span text:style-name="T263"> </text:span><text:span text:style-name="T257">o</text:span>u <text:span text:style-name="T257">d</text:span>e<text:span text:style-name="T257"> l</text:span><text:span text:style-name="T263">’</text:span>ét<text:span text:style-name="T264">a</text:span><text:span text:style-name="T257">b</text:span><text:span text:style-name="T263">li</text:span>sse<text:span text:style-name="T264">m</text:span>e<text:span text:style-name="T257">n</text:span>t<text:span text:style-name="T268"> </text:span>sc<text:span text:style-name="T267">o</text:span><text:span text:style-name="T263">l</text:span>a<text:span text:style-name="T257">ir</text:span>e<text:bookmark-end text:name="_Toc482781586"/><text:bookmark-end text:name="_Toc484096498"/></text:h>
      <text:h text:style-name="Heading_20_1" text:outline-level="1"/>
      <text:p text:style-name="P31"/>
      <text:p text:style-name="P160"><text:span text:style-name="T148">Si l’établissement est alerté d’une action terroriste se déroulant à proximité ou s’il est inclus dans un périmètre de sécurité, il faut à priori isoler le site de l’école ou de l’établissement scolaire de son environnement et différer toute sortie.</text:span></text:p>
      <text:p text:style-name="P143"/>
      <text:p text:style-name="P161"/>
      <text:p text:style-name="P161"/>
      <text:p text:style-name="P162"><text:span text:style-name="T151">S</text:span><text:span text:style-name="T139">e</text:span><text:span text:style-name="T144">l</text:span><text:span text:style-name="T139">on</text:span><text:span text:style-name="T154"> </text:span><text:span text:style-name="T151">l</text:span><text:span text:style-name="T139">es</text:span><text:span text:style-name="T159"> </text:span><text:span text:style-name="T162">d</text:span><text:span text:style-name="T151">i</text:span><text:span text:style-name="T144">r</text:span><text:span text:style-name="T139">e</text:span><text:span text:style-name="T144">c</text:span><text:span text:style-name="T139">t</text:span><text:span text:style-name="T144">i</text:span><text:span text:style-name="T151">v</text:span><text:span text:style-name="T139">es</text:span><text:span text:style-name="T147"> </text:span><text:span text:style-name="T139">re</text:span><text:span text:style-name="T144">ç</text:span><text:span text:style-name="T162">u</text:span><text:span text:style-name="T139">e</text:span><text:span text:style-name="T144">s</text:span><text:span text:style-name="T139">,</text:span><text:span text:style-name="T172"> </text:span><text:span text:style-name="T151">i</text:span><text:span text:style-name="T139">l</text:span><text:span text:style-name="T144"> c</text:span><text:span text:style-name="T162">o</text:span><text:span text:style-name="T139">n</text:span><text:span text:style-name="T144">v</text:span><text:span text:style-name="T151">i</text:span><text:span text:style-name="T162">e</text:span><text:span text:style-name="T139">nt</text:span><text:span text:style-name="T147"> </text:span><text:span text:style-name="T162">a</text:span><text:span text:style-name="T151">l</text:span><text:span text:style-name="T139">ter</text:span><text:span text:style-name="T162">n</text:span><text:span text:style-name="T139">at</text:span><text:span text:style-name="T144">i</text:span><text:span text:style-name="T151">v</text:span><text:span text:style-name="T139">e</text:span><text:span text:style-name="T179">m</text:span><text:span text:style-name="T139">e</text:span><text:span text:style-name="T151">n</text:span><text:span text:style-name="T139">t</text:span><text:span text:style-name="T169"> </text:span><text:span text:style-name="T139">:</text:span></text:p>
      <text:p text:style-name="P164"><text:span text:style-name="T40">-<text:tab/></text:span><text:span text:style-name="T139">de</text:span><text:span text:style-name="T151"> </text:span><text:span text:style-name="T162">f</text:span><text:span text:style-name="T139">e</text:span><text:span text:style-name="T182">r</text:span><text:span text:style-name="T179">m</text:span><text:span text:style-name="T139">er</text:span><text:span text:style-name="T154"> </text:span><text:span text:style-name="T139">to</text:span><text:span text:style-name="T151">u</text:span><text:span text:style-name="T139">tes</text:span><text:span text:style-name="T159"> </text:span><text:span text:style-name="T151">l</text:span><text:span text:style-name="T139">es</text:span><text:span text:style-name="T151"> </text:span><text:span text:style-name="T139">e</text:span><text:span text:style-name="T151">n</text:span><text:span text:style-name="T139">tré</text:span><text:span text:style-name="T144">e</text:span><text:span text:style-name="T139">s</text:span><text:span text:style-name="T154"> </text:span><text:span text:style-name="T139">et</text:span><text:span text:style-name="T151"> </text:span><text:span text:style-name="T139">de</text:span><text:span text:style-name="T151"> </text:span><text:span text:style-name="T144">c</text:span><text:span text:style-name="T139">o</text:span><text:span text:style-name="T151">n</text:span><text:span text:style-name="T139">t</text:span><text:span text:style-name="T151">i</text:span><text:span text:style-name="T139">n</text:span><text:span text:style-name="T144">u</text:span><text:span text:style-name="T139">er</text:span><text:span text:style-name="T167"> </text:span><text:span text:style-name="T151">l</text:span><text:span text:style-name="T139">es</text:span><text:span text:style-name="T151"> </text:span><text:span text:style-name="T139">a</text:span><text:span text:style-name="T144">c</text:span><text:span text:style-name="T139">t</text:span><text:span text:style-name="T151">i</text:span><text:span text:style-name="T144">v</text:span><text:span text:style-name="T151">i</text:span><text:span text:style-name="T162">t</text:span><text:span text:style-name="T139">és</text:span><text:span text:style-name="T165"> </text:span><text:span text:style-name="T139">en</text:span><text:span text:style-name="T151"> </text:span><text:span text:style-name="T144">c</text:span><text:span text:style-name="T139">o</text:span><text:span text:style-name="T151">u</text:span><text:span text:style-name="T144">rs</text:span><text:span text:style-name="T139">,</text:span><text:span text:style-name="T159"> </text:span><text:span text:style-name="T144">s</text:span><text:span text:style-name="T139">a</text:span><text:span text:style-name="T151">n</text:span><text:span text:style-name="T139">s</text:span><text:span text:style-name="T151"> </text:span><text:span text:style-name="T139">e</text:span><text:span text:style-name="T144">x</text:span><text:span text:style-name="T139">p</text:span><text:span text:style-name="T151">o</text:span><text:span text:style-name="T144">s</text:span><text:span text:style-name="T151">i</text:span><text:span text:style-name="T139">t</text:span><text:span text:style-name="T151">i</text:span><text:span text:style-name="T162">o</text:span><text:span text:style-name="T139">n</text:span><text:span text:style-name="T147"> </text:span><text:span text:style-name="T151">vi</text:span><text:span text:style-name="T187">s</text:span><text:span text:style-name="T144">-</text:span><text:span text:style-name="T139">à</text:span><text:span text:style-name="T144">-v</text:span><text:span text:style-name="T151">i</text:span><text:span text:style-name="T139">s</text:span><text:span text:style-name="T154"> </text:span><text:span text:style-name="T139">de </text:span><text:span text:style-name="T151">l’</text:span><text:span text:style-name="T139">e</text:span><text:span text:style-name="T144">x</text:span><text:span text:style-name="T162">t</text:span><text:span text:style-name="T139">éri</text:span><text:span text:style-name="T144">e</text:span><text:span text:style-name="T139">ur</text:span><text:span text:style-name="T147"> </text:span><text:span text:style-name="T139">;</text:span></text:p>
      <text:p text:style-name="P165"><text:span text:style-name="T40">-<text:tab/></text:span><text:span text:style-name="T139">de</text:span><text:span text:style-name="T159"> </text:span><text:span text:style-name="T139">re</text:span><text:span text:style-name="T151">g</text:span><text:span text:style-name="T144">r</text:span><text:span text:style-name="T162">o</text:span><text:span text:style-name="T139">u</text:span><text:span text:style-name="T151">p</text:span><text:span text:style-name="T139">er</text:span><text:span text:style-name="T172"> </text:span><text:span text:style-name="T151">l</text:span><text:span text:style-name="T139">es</text:span><text:span text:style-name="T159"> </text:span><text:span text:style-name="T162">é</text:span><text:span text:style-name="T151">l</text:span><text:span text:style-name="T162">è</text:span><text:span text:style-name="T151">v</text:span><text:span text:style-name="T139">es</text:span><text:span text:style-name="T167"> </text:span><text:span text:style-name="T139">à </text:span><text:span text:style-name="T144">l</text:span><text:span text:style-name="T151">’</text:span><text:span text:style-name="T144">i</text:span><text:span text:style-name="T139">nt</text:span><text:span text:style-name="T151">é</text:span><text:span text:style-name="T144">r</text:span><text:span text:style-name="T151">i</text:span><text:span text:style-name="T162">e</text:span><text:span text:style-name="T139">ur</text:span><text:span text:style-name="T147"> </text:span><text:span text:style-name="T139">de </text:span><text:span text:style-name="T144">l</text:span><text:span text:style-name="T151">i</text:span><text:span text:style-name="T139">e</text:span><text:span text:style-name="T151">u</text:span><text:span text:style-name="T139">x</text:span><text:span text:style-name="T159"> </text:span><text:span text:style-name="T139">p</text:span><text:span text:style-name="T157">r</text:span><text:span text:style-name="T139">é</text:span><text:span text:style-name="T151">d</text:span><text:span text:style-name="T139">é</text:span><text:span text:style-name="T162">f</text:span><text:span text:style-name="T151">i</text:span><text:span text:style-name="T162">n</text:span><text:span text:style-name="T151">i</text:span><text:span text:style-name="T139">s </text:span><text:span text:style-name="T144">(</text:span><text:span text:style-name="T151">li</text:span><text:span text:style-name="T139">e</text:span><text:span text:style-name="T151">u</text:span><text:span text:style-name="T139">x</text:span><text:span text:style-name="T182"> </text:span><text:span text:style-name="T139">de</text:span><text:span text:style-name="T159"> </text:span><text:span text:style-name="T144">mise à l’abri</text:span><text:span text:style-name="T139">)</text:span><text:span text:style-name="T188"> </text:span><text:span text:style-name="T139">;</text:span></text:p>
      <text:p text:style-name="P166"><text:span text:style-name="T40">-<text:tab/></text:span><text:span text:style-name="T139">de</text:span><text:span text:style-name="T159"> </text:span><text:span text:style-name="T144">s</text:span><text:span text:style-name="T139">e</text:span><text:span text:style-name="T182"> </text:span><text:span text:style-name="T139">co</text:span><text:span text:style-name="T151">n</text:span><text:span text:style-name="T162">f</text:span><text:span text:style-name="T139">or</text:span><text:span text:style-name="T189">m</text:span><text:span text:style-name="T139">er</text:span><text:span text:style-name="T185"> </text:span><text:span text:style-name="T139">aux</text:span><text:span text:style-name="T159"> </text:span><text:span text:style-name="T151">i</text:span><text:span text:style-name="T139">n</text:span><text:span text:style-name="T144">s</text:span><text:span text:style-name="T139">tr</text:span><text:span text:style-name="T162">u</text:span><text:span text:style-name="T144">c</text:span><text:span text:style-name="T139">t</text:span><text:span text:style-name="T151">i</text:span><text:span text:style-name="T139">o</text:span><text:span text:style-name="T151">n</text:span><text:span text:style-name="T144">s</text:span><text:span text:style-name="T139">,</text:span><text:span text:style-name="T147"> </text:span><text:span text:style-name="T162">e</text:span><text:span text:style-name="T139">n</text:span><text:span text:style-name="T182"> </text:span><text:span text:style-name="T139">cas</text:span><text:span text:style-name="T159"> </text:span><text:span text:style-name="T162">d</text:span><text:span text:style-name="T151">’</text:span><text:span text:style-name="T162">é</text:span><text:span text:style-name="T151">v</text:span><text:span text:style-name="T139">a</text:span><text:span text:style-name="T144">c</text:span><text:span text:style-name="T139">u</text:span><text:span text:style-name="T151">a</text:span><text:span text:style-name="T162">t</text:span><text:span text:style-name="T151">i</text:span><text:span text:style-name="T162">o</text:span><text:span text:style-name="T139">n</text:span><text:span text:style-name="T185"> </text:span><text:span text:style-name="T139">d</text:span><text:span text:style-name="T151">e</text:span><text:span text:style-name="T139">s</text:span><text:span text:style-name="T182"> </text:span><text:span text:style-name="T144">l</text:span><text:span text:style-name="T151">i</text:span><text:span text:style-name="T139">e</text:span><text:span text:style-name="T151">u</text:span><text:span text:style-name="T139">x</text:span><text:span text:style-name="T151"> </text:span><text:span text:style-name="T139">ordo</text:span><text:span text:style-name="T162">n</text:span><text:span text:style-name="T139">n</text:span><text:span text:style-name="T151">é</text:span><text:span text:style-name="T139">e</text:span><text:span text:style-name="T167"> </text:span><text:span text:style-name="T139">p</text:span><text:span text:style-name="T151">a</text:span><text:span text:style-name="T139">r</text:span><text:span text:style-name="T151"> l</text:span><text:span text:style-name="T139">a</text:span><text:span text:style-name="T151"> </text:span><text:span text:style-name="T139">pré</text:span><text:span text:style-name="T162">f</text:span><text:span text:style-name="T139">e</text:span><text:span text:style-name="T144">c</text:span><text:span text:style-name="T139">ture</text:span><text:span text:style-name="T154"> </text:span><text:span text:style-name="T139">;</text:span></text:p>
      <text:p text:style-name="P168"><text:span text:style-name="T40">-<text:tab/></text:span><text:span text:style-name="T139">d</text:span><text:span text:style-name="T151">a</text:span><text:span text:style-name="T139">ns</text:span><text:span text:style-name="T157"> </text:span><text:span text:style-name="T162">t</text:span><text:span text:style-name="T139">o</text:span><text:span text:style-name="T151">u</text:span><text:span text:style-name="T139">s</text:span><text:span text:style-name="T177"> </text:span><text:span text:style-name="T151">l</text:span><text:span text:style-name="T139">es</text:span><text:span text:style-name="T179"> </text:span><text:span text:style-name="T144">c</text:span><text:span text:style-name="T139">a</text:span><text:span text:style-name="T144">s</text:span><text:span text:style-name="T139">,</text:span><text:span text:style-name="T189"> </text:span><text:span text:style-name="T139">de</text:span><text:span text:style-name="T179"> </text:span><text:span text:style-name="T162">f</text:span><text:span text:style-name="T139">a</text:span><text:span text:style-name="T151">i</text:span><text:span text:style-name="T157">r</text:span><text:span text:style-name="T139">e</text:span><text:span text:style-name="T189"> </text:span><text:span text:style-name="T139">en</text:span><text:span text:style-name="T179"> </text:span><text:span text:style-name="T144">s</text:span><text:span text:style-name="T139">orte</text:span><text:span text:style-name="T189"> </text:span><text:span text:style-name="T162">q</text:span><text:span text:style-name="T139">ue</text:span><text:span text:style-name="T189"> </text:span><text:span text:style-name="T151">l</text:span><text:span text:style-name="T139">es</text:span><text:span text:style-name="T175"> </text:span><text:span text:style-name="T139">é</text:span><text:span text:style-name="T151">l</text:span><text:span text:style-name="T162">è</text:span><text:span text:style-name="T151">v</text:span><text:span text:style-name="T139">es</text:span><text:span text:style-name="T179"> </text:span><text:span text:style-name="T144">s</text:span><text:span text:style-name="T139">e</text:span><text:span text:style-name="T175"> </text:span><text:span text:style-name="T139">tro</text:span><text:span text:style-name="T151">u</text:span><text:span text:style-name="T144">v</text:span><text:span text:style-name="T139">a</text:span><text:span text:style-name="T151">n</text:span><text:span text:style-name="T139">t</text:span><text:span text:style-name="T162"> </text:span><text:span text:style-name="T139">à</text:span><text:span text:style-name="T190"> </text:span><text:span text:style-name="T151">l</text:span><text:span text:style-name="T144">’</text:span><text:span text:style-name="T139">e</text:span><text:span text:style-name="T144">x</text:span><text:span text:style-name="T139">tér</text:span><text:span text:style-name="T151">i</text:span><text:span text:style-name="T162">e</text:span><text:span text:style-name="T139">ur</text:span><text:span text:style-name="T182"> </text:span><text:span text:style-name="T162">d</text:span><text:span text:style-name="T139">e</text:span><text:span text:style-name="T175"> </text:span><text:span text:style-name="T151">l’</text:span><text:span text:style-name="T162">ét</text:span><text:span text:style-name="T139">a</text:span><text:span text:style-name="T151">b</text:span><text:span text:style-name="T144">l</text:span><text:span text:style-name="T151">i</text:span><text:span text:style-name="T144">ss</text:span><text:span text:style-name="T139">e</text:span><text:span text:style-name="T179">m</text:span><text:span text:style-name="T139">e</text:span><text:span text:style-name="T151">n</text:span><text:span text:style-name="T139">t </text:span><text:span text:style-name="T144">(s</text:span><text:span text:style-name="T139">ort</text:span><text:span text:style-name="T151">i</text:span><text:span text:style-name="T139">e</text:span><text:span text:style-name="T144">s</text:span><text:span text:style-name="T139">,</text:span><text:span text:style-name="T159"> </text:span><text:span text:style-name="T139">p</text:span><text:span text:style-name="T151">i</text:span><text:span text:style-name="T144">sc</text:span><text:span text:style-name="T151">i</text:span><text:span text:style-name="T139">n</text:span><text:span text:style-name="T144">e</text:span><text:span text:style-name="T139">,</text:span><text:span text:style-name="T159"> </text:span><text:span text:style-name="T139">etc.)</text:span><text:span text:style-name="T144"> r</text:span><text:span text:style-name="T139">e</text:span><text:span text:style-name="T144">s</text:span><text:span text:style-name="T139">te</text:span><text:span text:style-name="T151">n</text:span><text:span text:style-name="T139">t</text:span><text:span text:style-name="T182"> </text:span><text:span text:style-name="T144">s</text:span><text:span text:style-name="T139">ur</text:span><text:span text:style-name="T162"> </text:span><text:span text:style-name="T151">l</text:span><text:span text:style-name="T139">e</text:span><text:span text:style-name="T162"> </text:span><text:span text:style-name="T151">li</text:span><text:span text:style-name="T162">e</text:span><text:span text:style-name="T139">u</text:span><text:span text:style-name="T144"> </text:span><text:span text:style-name="T139">de</text:span><text:span text:style-name="T144"> l</text:span><text:span text:style-name="T151">’</text:span><text:span text:style-name="T139">a</text:span><text:span text:style-name="T144">c</text:span><text:span text:style-name="T139">t</text:span><text:span text:style-name="T144">i</text:span><text:span text:style-name="T151">v</text:span><text:span text:style-name="T144">i</text:span><text:span text:style-name="T139">té</text:span><text:span text:style-name="T159"> </text:span><text:span text:style-name="T139">e</text:span><text:span text:style-name="T144">x</text:span><text:span text:style-name="T139">tér</text:span><text:span text:style-name="T151">i</text:span><text:span text:style-name="T139">e</text:span><text:span text:style-name="T151">u</text:span><text:span text:style-name="T157">r</text:span><text:span text:style-name="T139">e</text:span><text:span text:style-name="T165"> </text:span><text:span text:style-name="T139">ou</text:span><text:span text:style-name="T144"> r</text:span><text:span text:style-name="T139">e</text:span><text:span text:style-name="T144">j</text:span><text:span text:style-name="T139">o</text:span><text:span text:style-name="T151">i</text:span><text:span text:style-name="T162">g</text:span><text:span text:style-name="T139">n</text:span><text:span text:style-name="T151">e</text:span><text:span text:style-name="T139">nt</text:span><text:span text:style-name="T159"> </text:span><text:span text:style-name="T151">l</text:span><text:span text:style-name="T139">es</text:span><text:span text:style-name="T162"> </text:span><text:span text:style-name="T151">l</text:span><text:span text:style-name="T144">i</text:span><text:span text:style-name="T139">e</text:span><text:span text:style-name="T151">u</text:span><text:span text:style-name="T139">x</text:span><text:span text:style-name="T144"> </text:span><text:span text:style-name="T139">d</text:span><text:span text:style-name="T151">é</text:span><text:span text:style-name="T144">s</text:span><text:span text:style-name="T151">i</text:span><text:span text:style-name="T191">g</text:span><text:span text:style-name="T139">n</text:span><text:span text:style-name="T151">é</text:span><text:span text:style-name="T139">s p</text:span><text:span text:style-name="T151">a</text:span><text:span text:style-name="T139">r</text:span><text:span text:style-name="T159"> </text:span><text:span text:style-name="T151">l</text:span><text:span text:style-name="T139">es</text:span><text:span text:style-name="T159"> </text:span><text:span text:style-name="T144">s</text:span><text:span text:style-name="T139">e</text:span><text:span text:style-name="T157">r</text:span><text:span text:style-name="T151">vi</text:span><text:span text:style-name="T144">c</text:span><text:span text:style-name="T139">es</text:span><text:span text:style-name="T172"> </text:span><text:span text:style-name="T139">p</text:span><text:span text:style-name="T157">r</text:span><text:span text:style-name="T139">é</text:span><text:span text:style-name="T162">f</text:span><text:span text:style-name="T139">e</text:span><text:span text:style-name="T144">c</text:span><text:span text:style-name="T139">torau</text:span><text:span text:style-name="T144">x</text:span><text:span text:style-name="T139">.</text:span></text:p>
      <text:p text:style-name="P47"/>
      <text:p text:style-name="P31"/>
      <text:p text:style-name="P25"/>
      <text:h text:style-name="P180" text:outline-level="1"><text:bookmark-start text:name="_Toc482781587"/><text:bookmark-start text:name="_Toc484096499"/>7.<text:span text:style-name="T262"> </text:span><text:span text:style-name="T257">R</text:span>éa<text:span text:style-name="T257">g</text:span><text:span text:style-name="T263">i</text:span>r en cas<text:span text:style-name="T261"> </text:span><text:span text:style-name="T257">d</text:span><text:span text:style-name="T263">’</text:span><text:span text:style-name="T264">a</text:span><text:span text:style-name="T257">l</text:span>e<text:span text:style-name="T263">r</text:span>te<text:span text:style-name="T257"> </text:span>à<text:span text:style-name="T257"> </text:span><text:span text:style-name="T263">l</text:span>a<text:span text:style-name="T257"> bo</text:span>m<text:span text:style-name="T257">b</text:span>e<text:span text:style-name="T263"> </text:span><text:span text:style-name="T257">o</text:span>u <text:span text:style-name="T257">d</text:span>e<text:span text:style-name="T263"> </text:span><text:span text:style-name="T257">d</text:span>éc<text:span text:style-name="T257">ou</text:span><text:span text:style-name="T264">v</text:span>e<text:span text:style-name="T263">r</text:span>te<text:span text:style-name="T263"> </text:span><text:span text:style-name="T267">d</text:span><text:span text:style-name="T263">’</text:span><text:span text:style-name="T257">u</text:span>n <text:span text:style-name="T257">ob</text:span><text:span text:style-name="T263">j</text:span>et<text:span text:style-name="T263"> </text:span>s<text:span text:style-name="T257">u</text:span>s<text:span text:style-name="T257">p</text:span>ect<text:bookmark-end text:name="_Toc482781587"/><text:bookmark-end text:name="_Toc484096499"/></text:h>
      <text:p text:style-name="P169"/>
      <text:p text:style-name="P170"><text:span text:style-name="T328"></text:span><text:span text:style-name="T329"> </text:span><text:span text:style-name="T330"><text:tab/></text:span><text:span text:style-name="T331">Éloigner les élèves en les mettant à l’abri, si nécessaire, dans un espace fermé situé à distance.</text:span></text:p>
      <text:p text:style-name="P171"><text:span text:style-name="T328"></text:span><text:span text:style-name="T329"> </text:span><text:span text:style-name="T330"><text:tab/></text:span><text:span text:style-name="T332">Ne</text:span><text:span text:style-name="T333"> </text:span><text:span text:style-name="T334">j</text:span><text:span text:style-name="T332">a</text:span><text:span text:style-name="T335">m</text:span><text:span text:style-name="T332">a</text:span><text:span text:style-name="T331">i</text:span><text:span text:style-name="T332">s</text:span><text:span text:style-name="T336"> </text:span><text:span text:style-name="T335">m</text:span><text:span text:style-name="T332">a</text:span><text:span text:style-name="T331">ni</text:span><text:span text:style-name="T332">p</text:span><text:span text:style-name="T334">u</text:span><text:span text:style-name="T331">l</text:span><text:span text:style-name="T332">er</text:span><text:span text:style-name="T337"> </text:span><text:span text:style-name="T332">ou d</text:span><text:span text:style-name="T334">é</text:span><text:span text:style-name="T332">p</text:span><text:span text:style-name="T331">l</text:span><text:span text:style-name="T332">a</text:span><text:span text:style-name="T334">c</text:span><text:span text:style-name="T332">er</text:span><text:span text:style-name="T338"> </text:span><text:span text:style-name="T331">l</text:span><text:span text:style-name="T334">’</text:span><text:span text:style-name="T332">o</text:span><text:span text:style-name="T331">b</text:span><text:span text:style-name="T334">j</text:span><text:span text:style-name="T332">et</text:span><text:span text:style-name="T338"> </text:span><text:span text:style-name="T334">s</text:span><text:span text:style-name="T332">u</text:span><text:span text:style-name="T334">s</text:span><text:span text:style-name="T332">p</text:span><text:span text:style-name="T331">e</text:span><text:span text:style-name="T334">c</text:span><text:span text:style-name="T332">t</text:span></text:p>
      <text:p text:style-name="P172"><text:span text:style-name="T328"></text:span><text:span text:style-name="T329"> </text:span><text:span text:style-name="T330"><text:tab/></text:span><text:span text:style-name="T331">A</text:span><text:span text:style-name="T332">p</text:span><text:span text:style-name="T334">p</text:span><text:span text:style-name="T332">e</text:span><text:span text:style-name="T334">l</text:span><text:span text:style-name="T332">er</text:span><text:span text:style-name="T339"> </text:span><text:span text:style-name="T331">l</text:span><text:span text:style-name="T332">a</text:span><text:span text:style-name="T340"> </text:span><text:span text:style-name="T341">p</text:span><text:span text:style-name="T332">o</text:span><text:span text:style-name="T334">l</text:span><text:span text:style-name="T331">i</text:span><text:span text:style-name="T334">c</text:span><text:span text:style-name="T332">e</text:span><text:span text:style-name="T335"> </text:span><text:span text:style-name="T332">ou</text:span><text:span text:style-name="T342"> </text:span><text:span text:style-name="T331">l</text:span><text:span text:style-name="T332">a</text:span><text:span text:style-name="T340"> </text:span><text:span text:style-name="T341">g</text:span><text:span text:style-name="T332">e</text:span><text:span text:style-name="T334">n</text:span><text:span text:style-name="T332">d</text:span><text:span text:style-name="T331">a</text:span><text:span text:style-name="T334">r</text:span><text:span text:style-name="T335">m</text:span><text:span text:style-name="T332">erie</text:span><text:span text:style-name="T333"> </text:span><text:span text:style-name="T334">(</text:span><text:span text:style-name="T332">1</text:span><text:span text:style-name="T331">7</text:span><text:span text:style-name="T332">)</text:span><text:span text:style-name="T343"> </text:span><text:span text:style-name="T332">en</text:span><text:span text:style-name="T343"> </text:span><text:span text:style-name="T332">pré</text:span><text:span text:style-name="T334">c</text:span><text:span text:style-name="T331">i</text:span><text:span text:style-name="T334">s</text:span><text:span text:style-name="T332">a</text:span><text:span text:style-name="T334">n</text:span><text:span text:style-name="T332">t,</text:span><text:span text:style-name="T341"> </text:span><text:span text:style-name="T332">a</text:span><text:span text:style-name="T331">u</text:span><text:span text:style-name="T332">ta</text:span><text:span text:style-name="T334">n</text:span><text:span text:style-name="T332">t</text:span><text:span text:style-name="T339"> </text:span><text:span text:style-name="T332">q</text:span><text:span text:style-name="T334">u</text:span><text:span text:style-name="T332">e</text:span><text:span text:style-name="T343"> </text:span><text:span text:style-name="T332">p</text:span><text:span text:style-name="T331">o</text:span><text:span text:style-name="T334">ss</text:span><text:span text:style-name="T331">i</text:span><text:span text:style-name="T341">b</text:span><text:span text:style-name="T331">l</text:span><text:span text:style-name="T332">e,</text:span><text:span text:style-name="T339"> </text:span><text:span text:style-name="T331">l</text:span><text:span text:style-name="T332">a</text:span><text:span text:style-name="T340"> </text:span><text:span text:style-name="T341">n</text:span><text:span text:style-name="T332">a</text:span><text:span text:style-name="T341">t</text:span><text:span text:style-name="T332">ure</text:span><text:span text:style-name="T339"> </text:span><text:span text:style-name="T332">de</text:span><text:span text:style-name="T343"> </text:span><text:span text:style-name="T334">l</text:span><text:span text:style-name="T331">’</text:span><text:span text:style-name="T341">e</text:span><text:span text:style-name="T332">n</text:span><text:span text:style-name="T334">g</text:span><text:span text:style-name="T331">i</text:span><text:span text:style-name="T332">n</text:span><text:span text:style-name="T339"> </text:span><text:span text:style-name="T341">o</text:span><text:span text:style-name="T332">u </text:span><text:span text:style-name="T331">l’</text:span><text:span text:style-name="T332">a</text:span><text:span text:style-name="T334">s</text:span><text:span text:style-name="T341">p</text:span><text:span text:style-name="T332">e</text:span><text:span text:style-name="T334">c</text:span><text:span text:style-name="T332">t</text:span><text:span text:style-name="T344"> </text:span><text:span text:style-name="T331">d</text:span><text:span text:style-name="T332">e </text:span><text:span text:style-name="T334">l</text:span><text:span text:style-name="T331">’</text:span><text:span text:style-name="T332">o</text:span><text:span text:style-name="T331">b</text:span><text:span text:style-name="T334">j</text:span><text:span text:style-name="T332">et,</text:span><text:span text:style-name="T345"> </text:span><text:span text:style-name="T334">l</text:span><text:span text:style-name="T332">e</text:span><text:span text:style-name="T346"> </text:span><text:span text:style-name="T334">l</text:span><text:span text:style-name="T331">i</text:span><text:span text:style-name="T332">eu</text:span><text:span text:style-name="T346"> </text:span><text:span text:style-name="T332">p</text:span><text:span text:style-name="T339">r</text:span><text:span text:style-name="T332">é</text:span><text:span text:style-name="T334">c</text:span><text:span text:style-name="T331">i</text:span><text:span text:style-name="T332">s</text:span><text:span text:style-name="T347"> </text:span><text:span text:style-name="T332">de</text:span><text:span text:style-name="T331"> </text:span><text:span text:style-name="T332">d</text:span><text:span text:style-name="T331">é</text:span><text:span text:style-name="T334">c</text:span><text:span text:style-name="T332">o</text:span><text:span text:style-name="T334">u</text:span><text:span text:style-name="T331">v</text:span><text:span text:style-name="T332">er</text:span><text:span text:style-name="T339">t</text:span><text:span text:style-name="T332">e</text:span><text:span text:style-name="T348"> </text:span><text:span text:style-name="T331">e</text:span><text:span text:style-name="T332">t </text:span><text:span text:style-name="T331">l</text:span><text:span text:style-name="T332">es</text:span><text:span text:style-name="T333"> </text:span><text:span text:style-name="T339">c</text:span><text:span text:style-name="T332">o</text:span><text:span text:style-name="T331">o</text:span><text:span text:style-name="T334">r</text:span><text:span text:style-name="T332">d</text:span><text:span text:style-name="T334">o</text:span><text:span text:style-name="T332">n</text:span><text:span text:style-name="T331">n</text:span><text:span text:style-name="T341">é</text:span><text:span text:style-name="T332">es</text:span><text:span text:style-name="T349"> </text:span><text:span text:style-name="T332">de</text:span><text:span text:style-name="T331"> l</text:span><text:span text:style-name="T332">a</text:span><text:span text:style-name="T331"> </text:span><text:span text:style-name="T332">p</text:span><text:span text:style-name="T331">e</text:span><text:span text:style-name="T334">rs</text:span><text:span text:style-name="T332">o</text:span><text:span text:style-name="T331">n</text:span><text:span text:style-name="T341">n</text:span><text:span text:style-name="T332">e</text:span><text:span text:style-name="T338"> </text:span><text:span text:style-name="T332">à</text:span><text:span text:style-name="T346"> </text:span><text:span text:style-name="T334">c</text:span><text:span text:style-name="T332">o</text:span><text:span text:style-name="T331">n</text:span><text:span text:style-name="T341">t</text:span><text:span text:style-name="T332">a</text:span><text:span text:style-name="T334">c</text:span><text:span text:style-name="T332">ter</text:span></text:p>
      <text:p text:style-name="P173"><text:span text:style-name="T316"></text:span><text:span text:style-name="T318"> </text:span><text:span text:style-name="T319"><text:tab/></text:span><text:span text:style-name="T331">É</text:span><text:span text:style-name="T332">ta</text:span><text:span text:style-name="T334">b</text:span><text:span text:style-name="T331">li</text:span><text:span text:style-name="T332">r</text:span><text:span text:style-name="T350"> </text:span><text:span text:style-name="T332">un</text:span><text:span text:style-name="T351"> </text:span><text:span text:style-name="T332">pre</text:span><text:span text:style-name="T335">m</text:span><text:span text:style-name="T331">i</text:span><text:span text:style-name="T332">er</text:span><text:span text:style-name="T352"> </text:span><text:span text:style-name="T332">p</text:span><text:span text:style-name="T331">é</text:span><text:span text:style-name="T334">r</text:span><text:span text:style-name="T331">i</text:span><text:span text:style-name="T335">m</text:span><text:span text:style-name="T332">ètre</text:span><text:span text:style-name="T353"> </text:span><text:span text:style-name="T332">de</text:span><text:span text:style-name="T351"> </text:span><text:span text:style-name="T334">s</text:span><text:span text:style-name="T332">é</text:span><text:span text:style-name="T334">c</text:span><text:span text:style-name="T332">uri</text:span><text:span text:style-name="T331">t</text:span><text:span text:style-name="T332">é</text:span><text:span text:style-name="T354"> </text:span><text:span text:style-name="T332">d</text:span><text:span text:style-name="T334">a</text:span><text:span text:style-name="T332">ns</text:span><text:span text:style-name="T355"> </text:span><text:span text:style-name="T334">l</text:span><text:span text:style-name="T331">’</text:span><text:span text:style-name="T332">at</text:span><text:span text:style-name="T334">t</text:span><text:span text:style-name="T332">e</text:span><text:span text:style-name="T331">n</text:span><text:span text:style-name="T341">t</text:span><text:span text:style-name="T332">e</text:span><text:span text:style-name="T353"> </text:span><text:span text:style-name="T332">de</text:span><text:span text:style-name="T351"> </text:span><text:span text:style-name="T334">l</text:span><text:span text:style-name="T331">’</text:span><text:span text:style-name="T332">ar</text:span><text:span text:style-name="T334">ri</text:span><text:span text:style-name="T331">v</text:span><text:span text:style-name="T332">ée</text:span><text:span text:style-name="T356"> </text:span><text:span text:style-name="T332">d</text:span><text:span text:style-name="T331">e</text:span><text:span text:style-name="T332">s</text:span><text:span text:style-name="T357"> </text:span><text:span text:style-name="T334">s</text:span><text:span text:style-name="T332">e</text:span><text:span text:style-name="T339">r</text:span><text:span text:style-name="T331">vi</text:span><text:span text:style-name="T334">c</text:span><text:span text:style-name="T332">es</text:span><text:span text:style-name="T354"> </text:span><text:span text:style-name="T332">de</text:span><text:span text:style-name="T351"> </text:span><text:span text:style-name="T332">p</text:span><text:span text:style-name="T334">o</text:span><text:span text:style-name="T331">li</text:span><text:span text:style-name="T334">c</text:span><text:span text:style-name="T332">e</text:span><text:span text:style-name="T355"> </text:span><text:span text:style-name="T332">ou</text:span><text:span text:style-name="T351"> </text:span><text:span text:style-name="T332">de g</text:span><text:span text:style-name="T331">e</text:span><text:span text:style-name="T332">n</text:span><text:span text:style-name="T334">d</text:span><text:span text:style-name="T332">ar</text:span><text:span text:style-name="T358">m</text:span><text:span text:style-name="T332">eri</text:span><text:span text:style-name="T331">e</text:span><text:span text:style-name="T332">.</text:span></text:p>
      <text:p text:style-name="P85"/>
      <text:p text:style-name="P167"/>
      <table:table table:name="Tableau16" table:style-name="Tableau16">
        <table:table-column table:style-name="Tableau16.A"/>
        <table:table-column table:style-name="Tableau16.B"/>
        <table:table-row table:style-name="Tableau16.1">
          <table:table-cell table:style-name="Tableau16.A1" office:value-type="string">
            <text:p text:style-name="P71"><text:span text:style-name="T359">MISSIONS</text:span></text:p>
          </table:table-cell>
          <table:table-cell table:style-name="Tableau16.A1" office:value-type="string">
            <text:p text:style-name="P71"><text:span text:style-name="T359">DÉSIGNATION DU PERSONNEL</text:span></text:p>
          </table:table-cell>
        </table:table-row>
        <table:table-row table:style-name="Tableau16.2">
          <table:table-cell table:style-name="Tableau16.A1" office:value-type="string">
            <text:p text:style-name="P72"><text:span text:style-name="T148">Décider de l’évacuation et/ou du confinement</text:span></text:p>
          </table:table-cell>
          <table:table-cell table:style-name="Tableau16.A1" office:value-type="string">
            <text:p text:style-name="P73"/>
          </table:table-cell>
        </table:table-row>
        <table:table-row table:style-name="Tableau16.3">
          <table:table-cell table:style-name="Tableau16.A1" office:value-type="string">
            <text:p text:style-name="P72"><text:span text:style-name="T148">Prévenir les forces de l’ordre</text:span></text:p>
          </table:table-cell>
          <table:table-cell table:style-name="Tableau16.A1" office:value-type="string">
            <text:p text:style-name="P73"/>
          </table:table-cell>
        </table:table-row>
        <table:table-row table:style-name="Tableau16.4">
          <table:table-cell table:style-name="Tableau16.A1" office:value-type="string">
            <text:p text:style-name="P72"><text:span text:style-name="T148">Etablir le périmètre de sécurité et assurer son respect</text:span></text:p>
          </table:table-cell>
          <table:table-cell table:style-name="Tableau16.A1" office:value-type="string">
            <text:p text:style-name="P73"/>
          </table:table-cell>
        </table:table-row>
      </table:table>
      <text:p text:style-name="P167"/>
      <text:h text:style-name="P180" text:outline-level="1"><text:bookmark-start text:name="_Toc482781588"/><text:bookmark-start text:name="_Toc484096500"/>8.<text:span text:style-name="T262"> </text:span><text:span text:style-name="T257">L</text:span>e<text:span text:style-name="T264">v</text:span>er<text:span text:style-name="T266"> </text:span><text:span text:style-name="T263">l</text:span><text:span text:style-name="T257">’</text:span>a<text:span text:style-name="T263">l</text:span><text:span text:style-name="T264">e</text:span><text:span text:style-name="T263">r</text:span>te<text:bookmark-end text:name="_Toc482781588"/><text:bookmark-end text:name="_Toc484096500"/></text:h>
      <text:p text:style-name="P91"/>
      <text:p text:style-name="P174"><text:span text:style-name="T237">Le</text:span><text:span text:style-name="T238"> </text:span><text:span text:style-name="T239">P</text:span><text:span text:style-name="T240">P</text:span><text:span text:style-name="T241">M</text:span><text:span text:style-name="T237">S</text:span><text:span text:style-name="T242"> </text:span><text:span text:style-name="T237">d</text:span><text:span text:style-name="T240">o</text:span><text:span text:style-name="T239">i</text:span><text:span text:style-name="T237">t</text:span><text:span text:style-name="T238"> </text:span><text:span text:style-name="T240">p</text:span><text:span text:style-name="T239">r</text:span><text:span text:style-name="T241">é</text:span><text:span text:style-name="T240">v</text:span><text:span text:style-name="T241">o</text:span><text:span text:style-name="T240">i</text:span><text:span text:style-name="T237">r</text:span><text:span text:style-name="T243"> </text:span><text:span text:style-name="T239">s</text:span><text:span text:style-name="T237">e</text:span><text:span text:style-name="T240">l</text:span><text:span text:style-name="T241">o</text:span><text:span text:style-name="T237">n</text:span><text:span text:style-name="T238"> </text:span><text:span text:style-name="T237">q</text:span><text:span text:style-name="T240">u</text:span><text:span text:style-name="T241">e</text:span><text:span text:style-name="T240">l</text:span><text:span text:style-name="T239">l</text:span><text:span text:style-name="T237">es</text:span><text:span text:style-name="T243"> </text:span><text:span text:style-name="T244">m</text:span><text:span text:style-name="T237">o</text:span><text:span text:style-name="T240">d</text:span><text:span text:style-name="T237">a</text:span><text:span text:style-name="T240">li</text:span><text:span text:style-name="T237">tés</text:span><text:span text:style-name="T245"> </text:span><text:span text:style-name="T240">l</text:span><text:span text:style-name="T237">es</text:span><text:span text:style-name="T238"> </text:span><text:span text:style-name="T241">é</text:span><text:span text:style-name="T240">l</text:span><text:span text:style-name="T241">è</text:span><text:span text:style-name="T240">v</text:span><text:span text:style-name="T241">e</text:span><text:span text:style-name="T237">s</text:span><text:span text:style-name="T242"> </text:span><text:span text:style-name="T237">et</text:span><text:span text:style-name="T238"> </text:span><text:span text:style-name="T240">l</text:span><text:span text:style-name="T237">es</text:span><text:span text:style-name="T240"> </text:span><text:span text:style-name="T237">p</text:span><text:span text:style-name="T240">e</text:span><text:span text:style-name="T239">rs</text:span><text:span text:style-name="T237">o</text:span><text:span text:style-name="T240">n</text:span><text:span text:style-name="T241">n</text:span><text:span text:style-name="T237">e</text:span><text:span text:style-name="T240">l</text:span><text:span text:style-name="T237">s</text:span><text:span text:style-name="T246"> </text:span><text:span text:style-name="T239">s</text:span><text:span text:style-name="T237">o</text:span><text:span text:style-name="T239">n</text:span><text:span text:style-name="T237">t</text:span><text:span text:style-name="T247"> </text:span><text:span text:style-name="T239">i</text:span><text:span text:style-name="T237">n</text:span><text:span text:style-name="T241">f</text:span><text:span text:style-name="T237">or</text:span><text:span text:style-name="T248">m</text:span><text:span text:style-name="T237">és</text:span><text:span text:style-name="T249"> </text:span><text:span text:style-name="T237">de</text:span><text:span text:style-name="T238"> </text:span><text:span text:style-name="T240">l</text:span><text:span text:style-name="T237">a</text:span><text:span text:style-name="T250"> </text:span><text:span text:style-name="T239">f</text:span><text:span text:style-name="T240">i</text:span><text:span text:style-name="T237">n</text:span><text:span text:style-name="T250"> </text:span><text:span text:style-name="T240">d</text:span><text:span text:style-name="T237">e </text:span><text:span text:style-name="T240">l’</text:span><text:span text:style-name="T241">a</text:span><text:span text:style-name="T237">tt</text:span><text:span text:style-name="T240">a</text:span><text:span text:style-name="T241">q</text:span><text:span text:style-name="T237">ue</text:span><text:span text:style-name="T246"> </text:span><text:span text:style-name="T237">:</text:span><text:span text:style-name="T239"> </text:span><text:span text:style-name="T237">d</text:span><text:span text:style-name="T250">i</text:span><text:span text:style-name="T239">s</text:span><text:span text:style-name="T241">p</text:span><text:span text:style-name="T237">o</text:span><text:span text:style-name="T239">s</text:span><text:span text:style-name="T240">i</text:span><text:span text:style-name="T241">t</text:span><text:span text:style-name="T240">i</text:span><text:span text:style-name="T237">f</text:span><text:span text:style-name="T243"> </text:span><text:span text:style-name="T239">s</text:span><text:span text:style-name="T237">o</text:span><text:span text:style-name="T240">n</text:span><text:span text:style-name="T237">ore,</text:span><text:span text:style-name="T242"> </text:span><text:span text:style-name="T240">i</text:span><text:span text:style-name="T237">n</text:span><text:span text:style-name="T241">f</text:span><text:span text:style-name="T237">or</text:span><text:span text:style-name="T248">m</text:span><text:span text:style-name="T237">at</text:span><text:span text:style-name="T250">i</text:span><text:span text:style-name="T237">on</text:span><text:span text:style-name="T251"> </text:span><text:span text:style-name="T237">d</text:span><text:span text:style-name="T239">o</text:span><text:span text:style-name="T237">n</text:span><text:span text:style-name="T240">n</text:span><text:span text:style-name="T241">é</text:span><text:span text:style-name="T237">e</text:span><text:span text:style-name="T245"> </text:span><text:span text:style-name="T239">d</text:span><text:span text:style-name="T237">e</text:span><text:span text:style-name="T250"> </text:span><text:span text:style-name="T237">v</text:span><text:span text:style-name="T239">iv</text:span><text:span text:style-name="T237">e</text:span><text:span text:style-name="T247"> </text:span><text:span text:style-name="T237">vo</text:span><text:span text:style-name="T240">i</text:span><text:span text:style-name="T237">x</text:span><text:span text:style-name="T238"> </text:span><text:span text:style-name="T241">p</text:span><text:span text:style-name="T237">ar</text:span><text:span text:style-name="T238"> </text:span><text:span text:style-name="T237">un</text:span><text:span text:style-name="T240"> </text:span><text:span text:style-name="T237">p</text:span><text:span text:style-name="T240">e</text:span><text:span text:style-name="T239">rs</text:span><text:span text:style-name="T237">o</text:span><text:span text:style-name="T240">n</text:span><text:span text:style-name="T241">n</text:span><text:span text:style-name="T237">el</text:span><text:span text:style-name="T249"> </text:span><text:span text:style-name="T237">de</text:span><text:span text:style-name="T240"> l’</text:span><text:span text:style-name="T237">é</text:span><text:span text:style-name="T239">c</text:span><text:span text:style-name="T241">o</text:span><text:span text:style-name="T240">l</text:span><text:span text:style-name="T237">e</text:span><text:span text:style-name="T242"> </text:span><text:span text:style-name="T237">ou</text:span><text:span text:style-name="T252"> </text:span><text:span text:style-name="T237">de </text:span><text:span text:style-name="T240">l’</text:span><text:span text:style-name="T241">é</text:span><text:span text:style-name="T237">ta</text:span><text:span text:style-name="T239">b</text:span><text:span text:style-name="T240">li</text:span><text:span text:style-name="T239">ss</text:span><text:span text:style-name="T237">e</text:span><text:span text:style-name="T244">m</text:span><text:span text:style-name="T237">e</text:span><text:span text:style-name="T240">n</text:span><text:span text:style-name="T237">t</text:span><text:span text:style-name="T253"> </text:span><text:span text:style-name="T239">sc</text:span><text:span text:style-name="T237">o</text:span><text:span text:style-name="T240">l</text:span><text:span text:style-name="T237">a</text:span><text:span text:style-name="T240">i</text:span><text:span text:style-name="T254">r</text:span><text:span text:style-name="T237">e.</text:span></text:p>
      <text:p text:style-name="P175"/>
      <table:table table:name="Tableau17" table:style-name="Tableau17">
        <table:table-column table:style-name="Tableau17.A"/>
        <table:table-row table:style-name="Tableau17.1">
          <table:table-cell table:style-name="Tableau17.A1" office:value-type="string">
            <text:p text:style-name="P98"><text:span text:style-name="T139">Moyen de communication retenu dans l’établissement pour informer de la fin de l’attaque:</text:span></text:p>
            <text:p text:style-name="P176"><text:span text:style-name="T11">A compléter</text:span></text:p>
          </table:table-cell>
        </table:table-row>
      </table:table>
      <text:p text:style-name="P175"/>
      <text:p text:style-name="P177"/>
      <text:p text:style-name="P163"><text:span text:style-name="T212">E</text:span><text:span text:style-name="T213">n</text:span><text:span text:style-name="T214"> </text:span><text:span text:style-name="T215">m</text:span><text:span text:style-name="T213">at</text:span><text:span text:style-name="T214">i</text:span><text:span text:style-name="T213">ère</text:span><text:span text:style-name="T216"> </text:span><text:span text:style-name="T217">d</text:span><text:span text:style-name="T213">e</text:span><text:span text:style-name="T214"> </text:span><text:span text:style-name="T213">co</text:span><text:span text:style-name="T217">m</text:span><text:span text:style-name="T215">m</text:span><text:span text:style-name="T213">u</text:span><text:span text:style-name="T212">ni</text:span><text:span text:style-name="T218">c</text:span><text:span text:style-name="T213">at</text:span><text:span text:style-name="T218">i</text:span><text:span text:style-name="T213">o</text:span><text:span text:style-name="T212">n</text:span><text:span text:style-name="T213">,</text:span><text:span text:style-name="T219"> </text:span><text:span text:style-name="T218">s</text:span><text:span text:style-name="T213">e</text:span><text:span text:style-name="T218">u</text:span><text:span text:style-name="T213">l</text:span><text:span text:style-name="T220"> </text:span><text:span text:style-name="T212">le cabinet de Madame la rectrice</text:span><text:span text:style-name="T216"> </text:span><text:span text:style-name="T212">d</text:span><text:span text:style-name="T213">é</text:span><text:span text:style-name="T217">f</text:span><text:span text:style-name="T212">i</text:span><text:span text:style-name="T217">n</text:span><text:span text:style-name="T212">i</text:span><text:span text:style-name="T213">t</text:span><text:span text:style-name="T220"> </text:span><text:span text:style-name="T212">l</text:span><text:span text:style-name="T213">a </text:span><text:span text:style-name="T218">c</text:span><text:span text:style-name="T213">o</text:span><text:span text:style-name="T212">n</text:span><text:span text:style-name="T213">d</text:span><text:span text:style-name="T218">u</text:span><text:span text:style-name="T212">i</text:span><text:span text:style-name="T213">te</text:span><text:span text:style-name="T216"> </text:span><text:span text:style-name="T213">à</text:span><text:span text:style-name="T212"> t</text:span><text:span text:style-name="T217">e</text:span><text:span text:style-name="T213">n</text:span><text:span text:style-name="T212">i</text:span><text:span text:style-name="T218">r</text:span><text:span text:style-name="T213">.</text:span></text:p>
      <text:p text:style-name="P42"/>
      <text:p text:style-name="P42"/>
      <text:p text:style-name="P42"/>
      <text:p text:style-name="P42"/>
      <text:h text:style-name="Heading_20_1" text:outline-level="1"><text:bookmark-start text:name="_Toc484096501"/><text:span text:style-name="T257">ANNEXES</text:span><text:bookmark-end text:name="_Toc484096501"/></text:h>
      <text:h text:style-name="P187" text:outline-level="3"><text:bookmark-start text:name="_Toc484096502"/><text:span text:style-name="T326">EMPLOIS DU TEMPS <text:s/>année 2017-2018</text:span><text:bookmark-end text:name="_Toc484096502"/></text:h>
      <text:p text:style-name="P26"/>
      <text:p text:style-name="P26"/>
      <text:p text:style-name="P3"><text:span text:style-name="T11">A compléter</text:span></text:p>
      <text:p text:style-name="P3"/>
      <text:p text:style-name="P3"/>
      <text:h text:style-name="P187" text:outline-level="3"><text:bookmark-start text:name="_Toc484096503"/><text:span text:style-name="T326">PLANINGS DIVERS <text:s/>année 2017-2018</text:span><text:bookmark-end text:name="_Toc484096503"/></text:h>
      <text:p text:style-name="P26"/>
      <text:p text:style-name="P26"/>
      <text:p text:style-name="P3"><text:span text:style-name="T11">A compléter avec les plannings de sorties, EPS, etc.</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IJOEIM+Arial" svg:font-family="IJOEIM+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ExtraBold" svg:font-family="Futura-ExtraBold" style:font-family-generic="system" style:font-pitch="variable"/>
    <style:font-face style:name="IJOEIM+Arial1" svg:font-family="IJOEIM+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fo:font-weight="bold" style:font-size-asian="18pt" style:font-weight-asian="bold" style:font-weight-complex="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044cm" fo:margin-bottom="0.494cm" loext:contextual-spacing="false" fo:line-height="150%"/>
      <style:text-properties fo:color="#17818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_20_5" style:next-style-name="Standard" style:default-outline-level="2" style:list-style-name="" style:class="text">
      <style:paragraph-properties fo:text-align="start" style:justify-single-word="false" fo:padding="0cm" fo:border="none"/>
      <style:text-properties fo:font-variant="normal" fo:text-transform="none" fo:color="#17818e" fo:font-size="12pt" fo:letter-spacing="0.002cm"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padding-left="0.141cm" fo:padding-right="0.141cm" fo:padding-top="0.071cm" fo:padding-bottom="0.035cm" fo:border="0.51pt solid #00000a"/>
      <style:text-properties fo:text-transform="uppercase"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Heading_20_2" style:next-style-name="Standard" style:default-outline-level="3" style:list-style-name="" style:class="text">
      <style:paragraph-properties fo:text-align="center" style:justify-single-word="false" fo:padding-left="0.141cm" fo:padding-right="0.141cm" fo:padding-top="0.035cm" fo:padding-bottom="0.035cm" fo:border="0.51pt solid #00000a"/>
      <style:text-properties fo:color="#00000a"/>
    </style:style>
    <style:style style:name="Heading_20_4" style:display-name="Heading 4" style:family="paragraph" style:parent-style-name="Standard" style:next-style-name="Standard" style:default-outline-level="4" style:list-style-name="" style:class="text">
      <style:paragraph-properties fo:margin-left="0cm" fo:margin-right="-0.035cm" fo:margin-top="0.051cm" fo:margin-bottom="0cm" loext:contextual-spacing="false" fo:text-indent="0cm" style:auto-text-indent="false"/>
      <style:text-properties fo:color="#17818e" style:font-name="Arial" fo:font-family="Arial" style:font-family-generic="roman" style:font-pitch="variable" fo:letter-spacing="0.002cm"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class="text">
      <style:paragraph-properties fo:keep-with-next="always">
        <style:tab-stops>
          <style:tab-stop style:position="1.27cm"/>
        </style:tab-stops>
      </style:paragraph-properties>
      <style:text-properties style:font-name="Arial" fo:font-family="Arial" style:font-family-generic="roman" style:font-pitch="variable" fo:font-size="20pt" style:font-size-asian="20pt" style:font-name-complex="Arial1" style:font-family-complex="Arial"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re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rps_20_de_20_texte_20_22" style:display-name="Corps de texte 22" style:family="paragraph" style:parent-style-name="Standard" style:default-outline-level="">
      <style:text-properties fo:font-size="14pt" fo:font-style="italic" fo:font-weight="bold" style:font-size-asian="14pt"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text-properties fo:font-size="14pt" fo:font-style="italic" fo:font-weight="bold" style:font-size-asian="14pt" style:font-style-asian="italic" style:font-weight-asian="bold" style:font-style-complex="italic" style:font-weight-complex="bold"/>
    </style:style>
    <style:style style:name="Corps_20_de_20_texte_20_31" style:display-name="Corps de texte 31" style:family="paragraph" style:parent-style-name="Standard" style:default-outline-level="">
      <style:text-properties fo:font-size="16pt" fo:font-style="italic" fo:font-weight="bold" style:font-size-asian="16pt" style:font-style-asian="italic" style:font-weight-asian="bold" style:font-style-complex="italic" style:font-weight-complex="bold"/>
    </style:style>
    <style:style style:name="Retrait_20_corps_20_de_20_texte_20_21" style:display-name="Retrait corps de texte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trait_20_corps_20_de_20_texte_20_31" style:display-name="Retrait corps de texte 31"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Normal_20_centré1" style:display-name="Normal centré1" style:family="paragraph" style:parent-style-name="Standard" style:default-outline-level="">
      <style:paragraph-properties fo:margin-left="0.318cm" fo:margin-right="0.199cm" fo:text-align="center" style:justify-single-word="false" fo:text-indent="0cm" style:auto-text-indent="false" style:punctuation-wrap="hanging"/>
      <style:text-properties style:font-name="Arial Narrow" fo:font-family="'Arial Narrow'" style:font-family-generic="roman" style:font-pitch="variable" fo:font-size="18pt" fo:font-weight="bold" style:font-size-asian="18pt" style:font-weight-asian="bold" style:font-name-complex="Arial Narrow1" style:font-family-complex="'Arial Narrow'" style:font-family-generic-complex="system" style:font-pitch-complex="variable" style:font-weight-complex="bold"/>
    </style:style>
    <style:style style:name="Normal1" style:family="paragraph" style:default-outline-level="">
      <style:paragraph-properties fo:text-align="start" style:justify-single-word="false" fo:orphans="2" fo:widows="2" fo:hyphenation-ladder-count="no-limit" style:writing-mode="lr-tb"/>
      <style:text-properties fo:color="#000000" style:font-name="IJOEIM+Arial" fo:font-family="IJOEIM+Arial" style:font-family-generic="roman" style:font-pitch="variable" fo:font-size="12pt" style:font-size-asian="12pt" style:language-asian="ar" style:country-asian="SA" style:font-name-complex="IJOEIM+Arial1" style:font-family-complex="IJOEIM+Arial" style:font-family-generic-complex="system" style:font-pitch-complex="variable" style:font-size-complex="12pt" fo:hyphenate="false" fo:hyphenation-remain-char-count="2" fo:hyphenation-push-char-count="2"/>
    </style:style>
    <style:style style:name="Paragraphe_20_de_20_liste1" style:display-name="Paragraphe de liste1"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text-properties style:letter-kerning="true" style:language-asian="hi" style:country-asian="IN" style:font-name-complex="Mangal" style:font-family-complex="Mangal" style:font-family-generic-complex="system" style:font-pitch-complex="variable" style:language-complex="hi" style:country-complex="IN"/>
    </style:style>
    <style:style style:name="Normal_20__2b__20__28_Latin_29__20_Comic_20_Sans_20_MS" style:display-name="Normal + (Latin) Comic Sans MS" style:family="paragraph" style:parent-style-name="Standard" style:default-outline-level="">
      <style:paragraph-properties fo:text-align="center" style:justify-single-word="false" fo:orphans="0" fo:widows="0"/>
      <style:text-properties style:font-name="Comic Sans MS" fo:font-family="'Comic Sans MS'" style:font-family-generic="roman" style:font-pitch="variable" fo:font-size="14pt" fo:font-weight="bold" style:letter-kerning="true" style:font-size-asian="14pt" style:language-asian="hi" style:country-asian="IN" style:font-weight-asian="bold" style:font-name-complex="Futura-ExtraBold" style:font-family-complex="Futura-ExtraBold" style:font-family-generic-complex="system" style:font-pitch-complex="variable" style:font-size-complex="28pt" style:language-complex="hi" style:country-complex="IN" style:font-weight-complex="bold"/>
    </style:style>
    <style:style style:name="Contenu_20_du_20_cadre" style:display-name="Contenu du cadre" style:family="paragraph" style:parent-style-name="Text_20_body"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s_20_de_20_texte_20_21" style:display-name="Corps de texte 21" style:family="paragraph" style:parent-style-name="Standard" style:default-outline-level="">
      <style:text-properties fo:font-size="14pt" fo:font-style="italic" fo:font-weight="bold" style:font-size-asian="14pt" style:font-style-asian="italic" style:font-weight-asian="bold" style:font-style-complex="italic" style:font-weight-complex="bold"/>
    </style:style>
    <style:style style:name="En-tête_20_de_20_table_20_des_20_matières1" style:display-name="En-tête de table des matières1" style:family="paragraph" style:parent-style-name="Heading_20_1" style:next-style-name="Standard" style:default-outline-level="">
      <style:paragraph-properties fo:margin-top="0.847cm" fo:margin-bottom="0.494cm" loext:contextual-spacing="false" fo:line-height="115%" fo:keep-together="always" fo:hyphenation-ladder-count="no-limit"/>
      <style:text-properties fo:color="#365f91" style:font-name="Cambria" fo:font-family="Cambria" style:font-family-generic="roman" style:font-pitch="variable" fo:font-size="14pt" fo:font-weight="normal" style:font-size-asian="14pt" style:language-asian="fr" style:country-asian="FR" style:font-weight-asian="normal" style:font-name-complex="Times New Roman1" style:font-family-complex="'Times New Roman'" style:font-family-generic-complex="system" style:font-pitch-complex="variable" style:font-weight-complex="normal"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line-height="115%">
        <style:tab-stops>
          <style:tab-stop style:position="16.775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_31_F19E1CB598E48C9A992204DDCC7F43F" style:display-name="1F19E1CB598E48C9A992204DDCC7F43F"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494cm" loext:contextual-spacing="false" fo:line-height="108%" fo:keep-together="always" fo:hyphenation-ladder-count="no-limit"/>
      <style:text-properties fo:color="#365f91" style:font-name="Cambria" fo:font-family="Cambria" style:font-family-generic="roman" style:font-pitch="variable" style:font-name-asian="F" style:font-family-generic-asian="system" style:font-pitch-asian="variable" style:language-asian="fr" style:country-asian="FR" style:font-name-complex="F" style:font-family-generic-complex="system" style:font-pitch-complex="variable" style:font-size-complex="16pt" fo:hyphenate="true" fo:hyphenation-remain-char-count="2" fo:hyphenation-push-char-count="2"/>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50%" fo:hyphenation-ladder-count="no-limit" fo:text-indent="0cm" style:auto-text-indent="false">
        <style:tab-stops>
          <style:tab-stop style:position="16.775cm" style:type="right" style:leader-style="dotted" style:leader-text="."/>
        </style:tab-stops>
      </style:paragraph-properties>
      <style:text-properties style:font-name="Calibri" fo:font-family="Calibri" style:font-family-generic="roman" style:font-pitch="variable" fo:font-size="11pt" style:font-name-asian="F" style:font-family-generic-asian="system" style:font-pitch-asian="variable" style:font-size-asian="11pt" style:language-asian="fr" style:country-asian="FR"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style>
    <style:style style:name="WW8Num3z0" style:family="text">
      <style:text-properties style:font-name="Times New Roman" fo:font-family="'Times New Roman'" style:font-family-generic="roman" style:font-pitch="variable" fo:font-size="11pt" style:font-size-asian="11pt"/>
    </style:style>
    <style:style style:name="WW8Num4z0" style:family="text">
      <style:text-properties style:font-name="Arial" fo:font-family="Arial" style:font-family-generic="roman" style:font-pitch="variable" fo:font-size="12pt" fo:font-weight="bold" style:font-size-asian="12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5z0" style:family="text">
      <style:text-properties style:font-name="Arial" fo:font-family="Arial" style:font-family-generic="roman" style:font-pitch="variable" fo:font-size="12pt" style:font-size-asian="12pt"/>
    </style:style>
    <style:style style:name="WW8Num6z0" style:family="text">
      <style:text-properties style:font-name="Times New Roman" fo:font-family="'Times New Roman'" style:font-family-generic="roman" style:font-pitch="variable"/>
    </style:style>
    <style:style style:name="WW8Num7z0"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style:font-name="Wingdings" fo:font-family="Wingdings"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WW-Absatz-Standardschriftart111" style:family="text"/>
    <style:style style:name="WW-Absatz-Standardschriftart1111" style:family="text"/>
    <style:style style:name="WW-Absatz-Standardschriftart11111" style:family="text"/>
    <style:style style:name="WW8Num10z0" style:family="text">
      <style:text-properties style:font-name="Wingdings" fo:font-family="Wingdings" style:font-family-generic="roman" style:font-pitch="variable"/>
    </style:style>
    <style:style style:name="WW8Num12z0"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style>
    <style:style style:name="WW8Num12z3" style:family="text">
      <style:text-properties style:font-name="Symbol" fo:font-family="Symbol" style:font-family-generic="roman" style:font-pitch="variable"/>
    </style:style>
    <style:style style:name="WW8Num14z0"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6z0" style:family="text">
      <style:text-properties fo:font-size="12pt" style:font-size-asian="12pt"/>
    </style:style>
    <style:style style:name="WW8Num17z0" style:family="text">
      <style:text-properties style:font-name="Times New Roman" fo:font-family="'Times New Roman'" style:font-family-generic="roman" style:font-pitch="variable"/>
    </style:style>
    <style:style style:name="WW8Num18z0" style:family="text">
      <style:text-properties fo:font-size="12pt" style:font-size-asian="12pt"/>
    </style:style>
    <style:style style:name="WW8Num21z0" style:family="text">
      <style:text-properties style:font-name="Times New Roman" fo:font-family="'Times New Roman'" style:font-family-generic="roman" style:font-pitch="variable"/>
    </style:style>
    <style:style style:name="WW8Num22z0" style:family="text">
      <style:text-properties fo:font-size="12pt" style:font-size-asian="12pt"/>
    </style:style>
    <style:style style:name="WW8Num26z0" style:family="text">
      <style:text-properties style:font-name="Times New Roman" fo:font-family="'Times New Roman'" style:font-family-generic="roman" style:font-pitch="variable"/>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8z0" style:family="text">
      <style:text-properties style:font-name="Times New Roman" fo:font-family="'Times New Roman'" style:font-family-generic="roman" style:font-pitch="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31z0" style:family="text">
      <style:text-properties style:font-name="Arial Narrow" fo:font-family="'Arial Narrow'"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Police_20_par_20_défaut" style:display-name="WW-Police par défaut" style:family="text"/>
    <style:style style:name="WW-Absatz-Standardschriftart111111" style:family="text"/>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11z0" style:family="text">
      <style:text-properties fo:color="#00000a"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3z0" style:family="text">
      <style:text-properties fo:color="#00000a" style:font-name="Wingdings" fo:font-family="Wingdings" style:font-family-generic="roman" style:font-pitch="variable"/>
    </style:style>
    <style:style style:name="WW8Num24z0" style:family="text">
      <style:text-properties style:font-name="Wingdings" fo:font-family="Wingdings" style:font-family-generic="roman" style:font-pitch="variable" fo:font-size="8pt" style:font-size-asian="8pt"/>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7z0" style:family="text">
      <style:text-properties style:font-name="Times New Roman" fo:font-family="'Times New Roman'" style:font-family-generic="roman" style:font-pitch="variable"/>
    </style:style>
    <style:style style:name="WW8Num29z0" style:family="text">
      <style:text-properties fo:font-size="12pt" style:text-underline-style="none" style:font-size-asian="12pt"/>
    </style:style>
    <style:style style:name="WW8Num32z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WW8Num32z1" style:family="text">
      <style:text-properties style:font-name="Courier New" fo:font-family="'Courier New'" style:font-family-generic="roman" style:font-pitch="variable"/>
    </style:style>
    <style:style style:name="WW8Num32z2" style:family="text">
      <style:text-properties style:font-name="Wingdings" fo:font-family="Wingdings" style:font-family-generic="roman" style:font-pitch="variable"/>
    </style:style>
    <style:style style:name="WW8Num32z3" style:family="text">
      <style:text-properties style:font-name="Symbol" fo:font-family="Symbol" style:font-family-generic="roman" style:font-pitch="variable"/>
    </style:style>
    <style:style style:name="WW-Police_20_par_20_défaut1" style:display-name="WW-Police par défaut1" style:family="text"/>
    <style:style style:name="page_20_number" style:display-name="page number" style:family="text" style:parent-style-name="WW-Police_20_par_20_défaut1">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Car" style:display-name="Corps de texte Car" style:family="text">
      <style:text-properties fo:font-size="12pt" fo:font-weight="bold" style:font-size-asian="12pt" style:font-weight-asian="bold"/>
    </style:style>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Numbering_20_Symbols" style:display-name="Numbering Symbols" style:family="text"/>
    <style:style style:name="Pied_20_de_20_page_20_Car" style:display-name="Pied de page Car" style:family="text" style:parent-style-name="Default_20_Paragraph_20_Font">
      <style:text-properties fo:font-size="12pt" style:rfc-language-tag="x-non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En-tête_20_Car" style:display-name="En-tête Car" style:family="text" style:parent-style-name="Default_20_Paragraph_20_Font">
      <style:text-properties fo:font-size="12pt" style:font-size-asian="12pt" style:language-asian="ar" style:country-asian="SA"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xte_20_de_20_l_27_espace_20_réservé1" style:display-name="Texte de l'espace réservé1" style:family="text" style:parent-style-name="Default_20_Paragraph_20_Font">
      <style:text-properties fo:color="#808080"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style>
    <style:style style:name="ListLabel_20_11" style:display-name="ListLabel 1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font-size="12pt" fo:font-weight="bold" style:font-size-asian="12pt" style:font-weight-asian="bold"/>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a" fo:font-size="12pt" fo:font-weight="normal" style:font-name-asian="Times New Roman1" style:font-family-asian="'Times New Roman'"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fo:font-size="12pt" fo:font-weight="normal" style:font-name-asian="Times New Roman1" style:font-family-asian="'Times New Roman'"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45" style:num-format="">
        <style:list-level-properties text:list-level-position-and-space-mode="label-alignment">
          <style:list-level-label-alignment text:label-followed-by="nothing" fo:text-indent="-2.032cm" fo:margin-left="2.032cm"/>
        </style:list-level-properties>
      </text:outline-level-style>
      <text:outline-level-style text:level="7" text:style-name="ListLabel_20_46" style:num-format="">
        <style:list-level-properties text:list-level-position-and-space-mode="label-alignment">
          <style:list-level-label-alignment text:label-followed-by="nothing" fo:text-indent="-2.286cm" fo:margin-left="2.286cm"/>
        </style:list-level-properties>
      </text:outline-level-style>
      <text:outline-level-style text:level="8" text:style-name="ListLabel_20_47" style:num-format="">
        <style:list-level-properties text:list-level-position-and-space-mode="label-alignment">
          <style:list-level-label-alignment text:label-followed-by="nothing" fo:text-indent="-2.54cm" fo:margin-left="2.54cm"/>
        </style:list-level-properties>
      </text:outline-level-style>
      <text:outline-level-style text:level="9" text:style-name="ListLabel_20_4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text:style-name="ListLabel_20_1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onotype Sorts'"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87cm"/>
        </style:list-level-properties>
        <style:text-properties fo:font-family="Wingdings" style:font-style-name="Normal" style:font-pitch="variable"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35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2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97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16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3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07cm"/>
        </style:list-level-properties>
        <style:text-properties fo:font-family="Symbol" style:font-style-name="Normal" style:font-family-generic="roman" style:font-pitch="variable"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97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4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Frame_20_contents">
      <style:paragraph-properties fo:margin-left="0.035cm" fo:margin-right="-0.088cm" fo:line-height="0.395cm" fo:text-indent="0cm" style:auto-text-indent="false"/>
      <style:text-properties style:use-window-font-color="true"/>
    </style:style>
    <style:style style:name="MP4" style:family="paragraph">
      <loext:graphic-properties draw:fill="none"/>
      <style:paragraph-properties fo:text-align="start"/>
      <style:text-properties fo:font-size="18pt"/>
    </style:style>
    <style:style style:name="MT1" style:family="text">
      <style:text-properties style:font-name="Arial" fo:font-size="8pt" fo:letter-spacing="-0.002cm" style:font-name-asian="Arial1" style:font-size-asian="8pt" style:font-name-complex="Arial1" style:font-size-complex="10pt"/>
    </style:style>
    <style:style style:name="MT2" style:family="text">
      <style:text-properties style:font-name="Arial" fo:font-size="8pt" style:font-name-asian="Arial1" style:font-size-asian="8pt" style:font-name-complex="Arial1" style:font-size-complex="10pt"/>
    </style:style>
    <style:style style:name="MT3" style:family="text">
      <style:text-properties style:font-name="Arial" fo:font-size="8pt" fo:letter-spacing="0.002cm" style:font-name-asian="Arial1" style:font-size-asian="8pt" style:font-name-complex="Arial1" style:font-size-complex="10pt"/>
    </style:style>
    <style:style style:name="MT4" style:family="text">
      <style:text-properties style:font-name="Arial" fo:font-size="8pt" fo:letter-spacing="0.004cm" style:font-name-asian="Arial1" style:font-size-asian="8pt" style:font-name-complex="Arial1" style:font-size-complex="10pt"/>
    </style:style>
    <style:style style:name="MT5" style:family="text">
      <style:text-properties style:font-name="Arial" fo:font-size="8pt" fo:letter-spacing="-0.011cm" style:font-name-asian="Arial1" style:font-size-asian="8pt" style:font-name-complex="Arial1" style:font-size-complex="10pt"/>
    </style:style>
    <style:style style:name="MT6" style:family="text">
      <style:text-properties style:font-name="Arial" fo:font-size="8pt" fo:letter-spacing="-0.014cm" style:font-name-asian="Arial1" style:font-size-asian="8pt" style:font-name-complex="Arial1" style:font-size-complex="10pt"/>
    </style:style>
    <style:style style:name="MT7" style:family="text">
      <style:text-properties style:font-name="Arial" fo:font-size="8pt" fo:letter-spacing="0.005cm" style:font-name-asian="Arial1" style:font-size-asian="8pt" style:font-name-complex="Arial1" style:font-size-complex="10pt"/>
    </style:style>
    <style:style style:name="MT8" style:family="text">
      <style:text-properties fo:color="#000000"/>
    </style:style>
    <style:style style:name="MT9" style:family="text">
      <style:text-properties fo:color="#000000" fo:font-weight="bold" style:font-weight-asian="bold"/>
    </style:style>
    <style:style style:name="MT10" style:family="text">
      <style:text-properties fo:color="#000000" style:font-name="Cambria" fo:font-size="14pt" style:font-size-asian="14pt" style:font-size-complex="20pt"/>
    </style:style>
    <style:style style:name="Mgr1" style:family="graphic" style:parent-style-name="Frame">
      <style:graphic-properties draw:stroke="none" svg:stroke-width="0cm" draw:fill="none" draw:textarea-vertical-align="top" draw:auto-grow-height="false" fo:min-height="0.445cm" fo:min-width="7.061cm" fo:padding-top="0cm" fo:padding-bottom="0cm" fo:padding-left="0cm" fo:padding-right="0cm" fo:wrap-option="wrap" fo:margin-left="0.318cm" fo:margin-right="0.351cm" fo:margin-top="0cm" fo:margin-bottom="0.034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26cm" fo:page-height="29.7cm" style:num-format="1" style:print-orientation="portrait" fo:margin-top="0.3cm" fo:margin-bottom="1.371cm" fo:margin-left="2.117cm" fo:margin-right="2.117cm" fo:background-color="#ffffff" style:writing-mode="lr-tb" style:layout-grid-color="#c0c0c0" style:layout-grid-lines="2583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01cm" fo:margin-left="0cm" fo:margin-right="0cm" fo:margin-bottom="1.101cm" style:dynamic-spacing="true"/>
      </style:header-style>
      <style:footer-style>
        <style:header-footer-properties fo:min-height="0.993cm" fo:margin-left="0cm" fo:margin-right="0cm" fo:margin-top="0.893cm" style:dynamic-spacing="true"/>
      </style:footer-style>
    </style:page-layout>
    <style:page-layout style:name="Mpm2">
      <style:page-layout-properties fo:page-width="21.026cm" fo:page-height="29.7cm" style:num-format="1" style:print-orientation="portrait" fo:margin-top="0.3cm" fo:margin-bottom="2.03cm" fo:margin-left="2.12cm" fo:margin-right="2.12cm" fo:background-color="#ffffff" style:writing-mode="lr-tb" style:layout-grid-color="#c0c0c0" style:layout-grid-lines="2634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26cm" fo:page-height="29.7cm" style:num-format="1" style:print-orientation="portrait" fo:margin-top="0.3cm" fo:margin-bottom="1.605cm" fo:margin-left="2.117cm" fo:margin-right="2.117cm" fo:background-color="#ffffff" style:writing-mode="lr-tb" style:layout-grid-color="#c0c0c0" style:layout-grid-lines="26085"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0.758cm" fo:margin-left="0cm" fo:margin-right="0cm" fo:margin-top="0.66cm" style:dynamic-spacing="true"/>
      </style:footer-style>
    </style:page-layout>
    <style:page-layout style:name="Mpm4">
      <style:page-layout-properties fo:page-width="21.026cm" fo:page-height="29.7cm" style:num-format="1" style:print-orientation="portrait" fo:margin-top="0.3cm" fo:margin-bottom="1.605cm" fo:margin-left="2.117cm" fo:margin-right="2.117cm" fo:background-color="#ffffff"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51cm" fo:margin-left="1.501cm" fo:margin-right="1.501cm" fo:background-color="#ffffff"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10" draw:name="Text Box 2" draw:style-name="Mgr1" draw:text-style-name="MP4" svg:width="7.06cm" svg:height="0.444cm" svg:x="7.147cm" svg:y="28.677cm"><text:p text:style-name="MP3"><text:span text:style-name="MT1">D’après l’annexe 1 B</text:span><text:span text:style-name="MT2">u</text:span><text:span text:style-name="MT3">l</text:span><text:span text:style-name="MT1">l</text:span><text:span text:style-name="MT2">e</text:span><text:span text:style-name="MT4">t</text:span><text:span text:style-name="MT1">i</text:span><text:span text:style-name="MT2">n</text:span><text:span text:style-name="MT5"> </text:span><text:span text:style-name="MT2">o</text:span><text:span text:style-name="MT4">ff</text:span><text:span text:style-name="MT1">i</text:span><text:span text:style-name="MT3">c</text:span><text:span text:style-name="MT1">i</text:span><text:span text:style-name="MT2">el</text:span><text:span text:style-name="MT6"> </text:span><text:span text:style-name="MT4">n</text:span><text:span text:style-name="MT2">°</text:span><text:span text:style-name="MT1"> </text:span><text:span text:style-name="MT2">15 du 13</text:span><text:span text:style-name="MT7">-</text:span><text:span text:style-name="MT2">04</text:span><text:span text:style-name="MT3">-</text:span><text:span text:style-name="MT2">2</text:span><text:span text:style-name="MT3">0</text:span><text:span text:style-name="MT2">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span text:style-name="MT8">Etablissement <text:s text:c="2"/>Commune <text:s/></text:span><text:span text:style-name="MT9">PPMS ATT/INT 2017/2018 <text:s/></text:span><text:span text:style-name="MT8">Circonscription pour les écoles</text:span><text:tab/><text:span text:style-name="MT10"><text:page-number style:num-format="1" text:select-page="current">8</text:page-number></text:span></text:p>
      </style:footer>
    </style:master-page>
    <style:master-page style:name="Converted1" style:page-layout-name="Mpm2">
      <style:header>
        <text:p text:style-name="Header"/>
      </style:header>
      <style:footer>
        <text:p text:style-name="MP2"><text:tab/><text:span text:style-name="MT8">Etablissement <text:s text:c="2"/>Commune <text:s/></text:span><text:span text:style-name="MT9">PPMS ATT/INT 2017/2018 <text:s/></text:span><text:span text:style-name="MT8">Circonscription pour les écoles</text:span><text:tab/><text:span text:style-name="MT10"><text:page-number style:num-format="1" text:select-page="current">12</text:page-number></text:span></text:p>
      </style:footer>
    </style:master-page>
    <style:master-page style:name="Converted2" style:page-layout-name="Mpm3">
      <style:header>
        <text:p text:style-name="Header"/>
      </style:header>
      <style:footer>
        <text:p text:style-name="MP2"><text:tab/><text:span text:style-name="MT8">Etablissement <text:s text:c="2"/>Commune <text:s/></text:span><text:span text:style-name="MT9">PPMS ATT/INT 2017/2018 <text:s/></text:span><text:span text:style-name="MT8">Circonscription pour les écoles</text:span><text:tab/><text:span text:style-name="MT10"><text:page-number style:num-format="1" text:select-page="current">16</text:page-number></text:span></text:p>
      </style:footer>
    </style:master-page>
    <style:master-page style:name="Converted3" style:page-layout-name="Mpm4">
      <style:header>
        <text:p text:style-name="Header"/>
      </style:header>
      <style:footer>
        <text:p text:style-name="MP2"><text:tab/><text:span text:style-name="MT8">Etablissement <text:s text:c="2"/>Commune <text:s/></text:span><text:span text:style-name="MT9">PPMS ATT/INT 2017/2018 <text:s/></text:span><text:span text:style-name="MT8">Circonscription pour les écoles</text:span><text:tab/><text:span text:style-name="MT10"><text:page-number style:num-format="1" text:select-page="current">20</text:page-number></text:span></text:p>
      </style:footer>
    </style:master-page>
    <style:master-page style:name="Converted4" style:page-layout-name="Mpm5">
      <style:header>
        <text:p text:style-name="Header"/>
      </style:header>
      <style:footer>
        <text:p text:style-name="MP2"><text:tab/><text:span text:style-name="MT8">Etablissement <text:s text:c="2"/>Commune <text:s/></text:span><text:span text:style-name="MT9">PPMS ATT/INT 2017/2018 <text:s/></text:span><text:span text:style-name="MT8">Circonscription pour les écoles</text:span><text:tab/><text:span text:style-name="MT10"><text:page-number style:num-format="1" text:select-page="current">2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PMS Attentat Intrusion</dc:title>
    <meta:initial-creator>David Hebert</meta:initial-creator>
    <meta:keyword>PPMS</meta:keyword>
    <meta:editing-cycles>7</meta:editing-cycles>
    <meta:print-date>2014-07-11T08:22:00</meta:print-date>
    <meta:creation-date>2017-06-14T06:34:00</meta:creation-date>
    <dc:date>2017-06-22T10:41:29.237000000</dc:date>
    <meta:editing-duration>PT1H5M54S</meta:editing-duration>
    <meta:generator>LibreOffice/5.1.3.2$Windows_x86 LibreOffice_project/644e4637d1d8544fd9f56425bd6cec110e49301b</meta:generator>
    <meta:document-statistic meta:table-count="17" meta:image-count="5" meta:object-count="0" meta:page-count="23" meta:paragraph-count="310" meta:word-count="1962" meta:character-count="12367" meta:non-whitespace-character-count="10607"/>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